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5049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1.113cm" svg:width="4.902cm" text:anchor-type="paragraph" style:rel-height="scale" style:rel-width="scale">
               <draw:image draw:filter-name="PNG - Portable Network Graphics" xlink:actuate="onLoad" xlink:href="Pictures/stcrt-2009-5049-001.png" xlink:show="embed" xlink:type="simple"/>
            </draw:frame> Verlenen projectbesluit Dwarsgracht, nabij Dwarsgracht 34
         </text:h>
      <text:section text:name="algemeen.d2327e51" text:style-name="algemeen">
        <text:section text:name="vrije-tekst.d2327e53" text:style-name="vrije-tekst">
          <text:p text:style-name="vrije-tekst">Met toepassing van artikel 3.10 Wro is een projectbesluit verleend voor:</text:p>
          <text:list text:style-name="list-style-1">
            <text:list-item>
              <text:p text:style-name="list.single"> 
                        <text:span text:style-name="Strong_Emphasis">Dwarsgracht, nabij Dwarsgracht 34</text:span> ten behoeve van het aanbrengen van kunststofgrastegels.
                     </text:p>
            </text:list-item>
          </text:list>
          <text:p text:style-name="vrije-tekst">Dit besluit ligt met ingang van 8 april 2009 gedurende de beroepstermijn ter inzage in het gemeentehuis, Vendelweg 1 in Steenwijk
                  (tijdens openingstijden). Op grond van artikel 6:8, lid 4 Algemene wet bestuursrecht vangt de beroepstermijn aan met ingang
                  van de dag na die waarop het besluit ter inzage is gelegd. Vanaf 9 april 2009 kan een belanghebbende gedurende zes weken beroep
                  instellen tegen dit besluit wanneer men:
               </text:p>
          <text:list text:style-name="list-style-2">
            <text:list-item>
              <text:p text:style-name="list.start">tijdig een zienswijze heeft ingediend tegen het voornemen voor een projectbesluit;
                     </text:p>
            </text:list-item>
            <text:list-item>
              <text:p text:style-name="list.end">als belanghebbende aantoont daartoe redelijkerwijs niet in staat te zijn geweest.
                     </text:p>
            </text:list-item>
          </text:list>
          <text:section text:name="alineagroep.d2327e94" text:style-name="alineagroep">
            <text:p text:style-name="alineagroep">Het beroepschrift richt u aan de Sector Bestuursrechtspraak van de rechtbank Zwolle-Lelystad, postbus 100067, 8000 GB Zwolle,
                     telefoonnummer (038) 888 44 44.
                  </text:p>
            <text:p text:style-name="alineagroep.end">Het indienen van een beroepschrift heeft geen schorsende werking. Wanneer u een beroepschrift heeft ingediend en u meent dat
                     de zaak zo spoedeisend is dat de beslissing door de rechtbank op het beroepschrift niet kan worden afgewacht, dan kunt u de
                     voorzieningenrechter vragen om een zogenaamde voorlopige voorziening te treffen. Dit verzoek moet u richten aan: de voorzieningenrechter
                     van de rechtbank Zwolle-Lelystad, Postbus 10067, 8000 GB Zwolle. 
                 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erlenen projectbesluit Dwarsgracht, nabij Dwarsgracht 34</dc:title>
  </office:meta>
</office:document-meta>
</file>