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04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5048-001.png" xlink:show="embed" xlink:type="simple"/>
            </draw:frame> Kennisgeving ontwerpbestemmingsplan gemeente Steenwijkerland
         </text:h>
      <text:section text:name="algemeen.d1972e51" text:style-name="algemeen">
        <text:section text:name="vrije-tekst.d1972e53" text:style-name="vrije-tekst">
          <text:p text:style-name="vrije-tekst">Van 8 april 2009 t/m 19 mei 2009 liggen de
                  			 ontwerpbestemmingsplannen
               </text:p>
          <text:list text:style-name="list-style-1">
            <text:list-item>
              <text:p text:style-name="list.start"> 
                        <text:span text:style-name="Strong_Emphasis">Giethoorn-Noord, 1e herziening</text:span> en
                        				  de daarbij behorende stukken <text:span text:style-name="cur">ter inzage in het gemeentehuis,
                           				  Vendelweg 1 in Steenwijk (tijdens openingstijden).</text:span> Deze stukken worden
                        				  nu ook aangeboden op de gemeentelijke website, www.steenwijkerland.nl onder
                        				  bouwen en milieu. Dit ontwerpbestemmingsplan heeft betrekking
                        				  opwoningbouw en sluit aan bij de bestaande woningbouw aan de Elzen en de ten
                        				  oosten gelegen sportvelden;
                     </text:p>
            </text:list-item>
            <text:list-item>
              <text:p text:style-name="list.end"> 
                        <text:span text:style-name="Strong_Emphasis">Steenwijk-West, Fase</text:span> <text:span text:style-name="Strong_Emphasis">II</text:span> en de daarbij behorende stukken <text:span text:style-name="cur">ter
                           				  inzage in het gemeentehuis, Vendelweg 1 in Steenwijk (tijdens
                           				  openingstijden)</text:span> en op de gemeentelijke website, www.steenwijkerland.nl
                        				  onder bouwen en milieu. Dit ontwerpbestemmingsplan voorziet in de
                        				  herstructurering van een woongebied in de wijk Steenwijk-West, gelegen tussen
                        				  de Verlaatseweg en de Vondelstraat enerzijds en de A. de Ruijterstraat en Jan
                        				  van Riebeeckstraat anderzijds.
                     </text:p>
            </text:list-item>
          </text:list>
          <text:p text:style-name="vrije-tekst"> 
                  <text:span text:style-name="cur">T/m 19 mei 2009 kan een ieder mondeling dan wel
                     			 schriftelijk zijn zienswijze over deze ontwerpbestemmingsplannen aan de
                     			 gemeenteraad (postbus 162, 8330 AD Steenwijk) kenbaar maken.</text:spa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temmingsplan gemeente Steenwijkerland</dc:title>
  </office:meta>
</office:document-meta>
</file>