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Binnenlandse Zaken en Koninkrijksrelaties van 17 maart 2009, nr. 2009-0000090714, tot
            wijziging van de regeling van de Minister voor Bestuurlijke Vernieuwing en Koninkrijksrelaties van 1 april 2004, nr. CZW04/19880,
            houdende nadere regels omtrent de wijze en het tijdstip van de mededeling, bedoeld in artikel Y 32, achtste lid, van de Kieswet
         </text:h>
      <text:section text:name="regeling.d2746e73" text:style-name="regeling">
        <text:section text:name="aanhef.d2746e75" text:style-name="aanhef">
          <text:p text:style-name="wie">De Staatssecretaris van Binnenlandse Zaken en Koninkrijksrelaties,</text:p>
          <text:p text:style-name="considerans.al">Gelet op artikel Y 7 van het Kiesbesluit;</text:p>
          <text:p text:style-name="afkondiging">Besluit:</text:p>
        </text:section>
        <text:section text:name="regeling-tekst.d2746e87" text:style-name="regeling-tekst">
          <text:h text:outline-level="3" text:style-name="wijzig-artikel_kop">ARTIKEL I
               </text:h>
          <text:p text:style-name="wat">In artikel 1 van de regeling van de Minister voor Bestuurlijke Vernieuwing en Koninkrijksrelaties van 1 april 2004, nr. CZW04/19880,
                  houdende nadere regels omtrent de wijze en het tijdstip van de mededeling, bedoeld in artikel Y 32, achtste lid, van de Kieswet,
                  wordt ‘op cd-rom of diskette’ vervangen door: per e-mail.
               </text:p>
          <text:section text:name="artikel.d2746e96"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2746e107" text:style-name="regeling-sluiting">
          <text:section text:name="slotformulering.d2746e109" text:style-name="slotformulering">
            <text:p text:style-name="slotformulering">Deze regeling zal met de toelichting in de Staatscourant worden geplaatst.</text:p>
          </text:section>
          <text:section text:name="ondertekening.d2746e115" text:style-name="ondertekening">
            <text:p text:style-name="ondertekening">De Staatssecretaris van Binnenlandse Zaken en Koninkrijksrelaties,</text:p>
            <text:p text:style-name="ondertekening.end">A.Th.B. Bijleveld-Schouten. </text:p>
          </text:section>
        </text:section>
        <text:section text:name="nota-toelichting.d2746e125" text:style-name="nota-toelichting">
          <text:h text:outline-level="2" text:style-name="nota-toelichting_kop">TOELICHTING
               </text:h>
          <text:section text:name="alineagroep.d2746e131" text:style-name="alineagroep">
            <text:p text:style-name="alineagroep">Onderdanen van andere lidstaten van de Europese Unie die in Nederland wonen, kunnen in Nederland aan de verkiezing van de
                     leden van het Europees Parlement deelnemen, indien zij zich daartoe hebben laten registreren.
                  </text:p>
            <text:p text:style-name="alineagroep.end">De registratie-procedure staat beschreven in artikel Y 32 van de Kieswet. Het achtste lid van dit artikel verplicht burgemeester
                     en wethouders om, nadat het verzoek tot registratie van een niet-Nederlandse onderdaan van een lidstaat van de Europese Unie
                     door hen is ingewilligd, aan de door de desbetreffende lidstaat aangewezen autoriteit mede te delen dat betrokkene in Nederland
                     als kiezer is geregistreerd. Deze verplichting vloeit rechtstreeks voort uit artikel 13 van de richtlijn nr. 93/109/EG van
                     de Raad van de Europese Unie van 6 december 1993 tot vaststelling van de wijze van uitoefening van het actief en passief kiesrecht
                     bij de verkiezingen voor het Europees Parlement ten behoeve van de burgers van de Unie die verblijven in een lidstaat waarvan
                     zij geen onderdaan zijn
                     (PbEG 1993, L 329/34).
                  </text:p>
          </text:section>
          <text:section text:name="alineagroep.d2746e140" text:style-name="alineagroep">
            <text:p text:style-name="alineagroep">Voorafgaand aan iedere verkiezing worden tussen de lidstaten afspraken gemaakt omtrent de wijze en het tijdstip waarop deze
                     gegevensuitwisseling het meest doelmatig kan plaatsvinden. Het gaat daarbij om afspraken met een uitvoeringstechnisch karakter,
                     die per verkiezing kunnen verschillen.
                  </text:p>
            <text:p text:style-name="alineagroep">In de huidige regeling is bepaald dat de informatie wordt verzonden op cd-rom of diskette. Op 22 oktober 2008 is door de lidstaten
                     in de ‘Electoral Experts Group’ afgesproken dat de uitwisseling van gegevens voor de verkiezing van de leden van het Europees
                     Parlement in 2009 per e-mail of dvd/cd plaatsvindt.
                  </text:p>
            <text:p text:style-name="alineagroep.end">Nederland heeft ervoor gekozen uitsluitend gebruik te maken van e-mail. Aan de gemeenten zal een instructie worden verstrekt
                     over de wijze waarop zij de gegevens per e-mail aan de Minister van Binnenlandse Zaken en Koninkrijksrelaties dienen aan te
                     leveren. 
                  </text:p>
          </text:section>
          <text:section text:name="ondertekening.d2746e152" text:style-name="ondertekening">
            <text:p text:style-name="ondertekening">De Staatssecretaris van Binnenlandse Zaken en Koninkrijksrelaties,</text:p>
            <text:p text:style-name="ondertekening.end">A.Th.B. Bijleveld-Schout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an de regeling van de Minister voor Bestuurlijke Vernieuwing en Koninkrijksrelaties van 1 april 2004</dc:title>
  </office:meta>
</office:document-meta>
</file>