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8 maart 2009, MEVA/BO-2819721, houdende regels inzake de periodieke
            registratie op grond van de Wet op de beroepen in de individuele
            gezondheidszorg
         </text:h>
      <text:section text:name="regeling.d2901e208" text:style-name="regeling">
        <text:section text:name="aanhef.d2901e210" text:style-name="aanhef">
          <text:section text:name="context.d2901e212" text:style-name="context">
            <text:p text:style-name="context_al.end">18 maart
                     2009
                  </text:p>
          </text:section>
          <text:p text:style-name="wie">De Minister van Volksgezondheid, Welzijn en Sport,</text:p>
          <text:p text:style-name="considerans.al">Gelet op artikel 8, tweede lid,
                  onderdeel b, en zevende lid, van de Wet op de beroepen in de individuele
                  gezondheidszorg;
               </text:p>
          <text:p text:style-name="afkondiging">Besluit:</text:p>
        </text:section>
        <text:section text:name="regeling-tekst.d2901e228" text:style-name="regeling-tekst">
          <text:section text:name="artikel.d2901e230" text:style-name="artikel">
            <text:h text:outline-level="3" text:style-name="artikel_kop">Artikel 1
                  </text:h>
            <text:p text:style-name="artikel">In deze regeling wordt verstaan onder:</text:p>
            <text:p text:style-name="definition.term">a. wet:
                     </text:p>
            <text:p text:style-name="definition.description">de Wet op de beroepen in de individuele gezondheidszorg;</text:p>
            <text:p text:style-name="definition.term">b. register:
                     </text:p>
            <text:p text:style-name="definition.description">register, genoemd in artikel 3 van de wet;</text:p>
            <text:p text:style-name="definition.term">c. minister:
                     </text:p>
            <text:p text:style-name="definition.description">Minister van Volksgezondheid, Welzijn en Sport;</text:p>
            <text:p text:style-name="definition.term">d. cliënt:
                     </text:p>
            <text:p text:style-name="definition.description">een ieder die zorg vraagt of aan wie zorg wordt
                           verleend.
                        </text:p>
          </text:section>
          <text:section text:name="artikel.d2901e288" text:style-name="artikel">
            <text:h text:outline-level="3" text:style-name="artikel_kop">Artikel 2
                  </text:h>
            <text:list text:style-name="list-style-1">
              <text:list-item text:start-value="1">
                <text:p text:style-name="list.start"> Voor de opname van een aantekening in een van de registers op
                           basis van artikel 8, tweede lid, onderdeel b, van de wet is een periodiek
                           registratie certificaat vereist waaruit blijkt dat betrokkene beschikt over de
                           voor het betrokken beroep benodigde kerncompetenties, genoemd in de
                           artikelen 4, 5 of 6.
                        </text:p>
              </text:list-item>
              <text:list-item text:start-value="2">
                <text:p text:style-name="list.cont"> Het periodiek registratie certificaat wordt verstrekt door een
                           onderwijsinstelling die opleidingen verzorgt die leiden tot een getuigschrift
                           dat recht geeft op inschrijving in het register van fysiotherapeut,
                           verloskundige of verpleegkundige. Het periodiek registratie certificaat wordt
                           verstrekt indien blijkt dat de beroepsbeoefenaar beschikt over alle voor het
                           betrokken beroep benodigde kerncompetenties, genoemd in de artikelen 4, 5 of 6,
                           op het niveau van de initiële opleiding die recht geeft op inschrijving in een
                           van de hiervoor genoemde registers.
                        </text:p>
              </text:list-item>
              <text:list-item text:start-value="3">
                <text:p text:style-name="list.cont"> De te volgen scholing houdt verband met het beroep waarvoor een
                           aantekening in het register wordt aangevraagd en is gericht op het verwerven
                           van kennis, inzicht en vaardigheden in de kerncompetenties, genoemd in de
                           artikelen 4, 5 of 6.
                        </text:p>
              </text:list-item>
              <text:list-item text:start-value="4">
                <text:p text:style-name="list.cont"> Bij de aanvraag tot opneming in het register van een aantekening
                           van de datum bedoeld in artikel 8, tweede lid, onderdeel b, van de wet overlegt
                           betrokkene het periodiek registratie certificaat, dat tenminste gegevens bevat
                           met betrekking tot:
                        </text:p>
                <text:list>
                  <text:list-item text:start-value="1">
                    <text:p text:style-name="list.cont">de naam, de geboortedatum en het BIG-registratienummer van de
                                 betrokkene;
                              </text:p>
                  </text:list-item>
                  <text:list-item text:start-value="2">
                    <text:p text:style-name="list.cont">een verklaring dat de betrokkene beschikt over alle voor het
                                 betrokken beroep benodigde kerncompetenties op het niveau van de initiële
                                 opleiding, die leidt tot een getuigschrift dat recht geeft op inschrijving in
                                 het register;
                              </text:p>
                  </text:list-item>
                  <text:list-item text:start-value="3">
                    <text:p text:style-name="list.end">de datum van afgifte van het certificaat.
                              </text:p>
                  </text:list-item>
                </text:list>
              </text:list-item>
            </text:list>
          </text:section>
          <text:section text:name="artikel.d2901e357" text:style-name="artikel">
            <text:h text:outline-level="3" text:style-name="artikel_kop">Artikel 3
                  </text:h>
            <text:list text:style-name="list-style-2">
              <text:list-item text:start-value="1">
                <text:p text:style-name="list.start"> De in artikel 8, tweede lid, onderdeel c, van de wet bedoelde
                           werkzaamheden,
                        </text:p>
                <text:list>
                  <text:list-item text:start-value="1">
                    <text:p text:style-name="list.start">worden verricht binnen de individuele gezondheidszorg,
                                 bedoeld in artikel 1 van de wet, en
                              </text:p>
                  </text:list-item>
                  <text:list-item text:start-value="2">
                    <text:p text:style-name="list.cont">vallen binnen het deskundigheidsgebied van het beroep,
                                 bedoeld in hoofdstuk III van de wet, waarvoor betrokkene is ingeschreven in een
                                 register.
                              </text:p>
                  </text:list-item>
                </text:list>
              </text:list-item>
              <text:list-item text:start-value="2">
                <text:p text:style-name="list.end"> Indien de werkzaamheden worden uitgeoefend in een ander beroep
                           dan het beroep waarvoor betrokkene is geregistreerd in het bedoelde register,
                           geldt naast de in het eerste lid genoemde eisen, de eis dat de werkzaamheden
                           worden verricht op tenminste hetzelfde niveau als het niveau van de opleiding
                           tot het beroep dat leidt tot een getuigschrift dat recht geeft op inschrijving
                           in het register, waarin betrokkene is geregistreerd.
                        </text:p>
              </text:list-item>
            </text:list>
          </text:section>
          <text:section text:name="artikel.d2901e402" text:style-name="artikel">
            <text:h text:outline-level="3" text:style-name="artikel_kop">Artikel 4
                  </text:h>
            <text:list text:style-name="list-style-3">
              <text:list-item text:start-value="1">
                <text:p text:style-name="list.start"> Voor het beroep van fysiotherapeut gelden de volgende
                           kerncompetenties en kernvaardigheden:
                        </text:p>
                <text:list>
                  <text:list-item text:start-value="1">
                    <text:p text:style-name="list.start">De fysiotherapeut brengt op basis van een hulpvraag, op
                                 methodische wijze, de dreigende en bestaande gezondheidsproblemen in kaart en
                                 relateert deze aan het bewegen en bewegend participeren van de cliënt. Op basis
                                 van de resultaten van een eerste screening van de hulpvraag of van de
                                 gezondheidsproblemen van de cliënt en de bevindingen gedaan bij
                                 fysiotherapeutisch onderzoek neemt de fysiotherapeut in samenspraak met de
                                 cliënt, besluiten over de in te stellen behandeling, dan wel geeft hij advies
                                 of verwijst hij de cliënt.
                              </text:p>
                  </text:list-item>
                  <text:list-item text:start-value="2">
                    <text:p text:style-name="list.end">De fysiotherapeut voert, op methodische wijze en in
                                 samenwerking met de cliënt, naar de laatste stand van de kennis het
                                 behandelplan uit. De cliënt wordt geïnformeerd, begeleid en ondersteund door de
                                 fysiotherapeut tijdens de behandeling. De fysiotherapeut evalueert daarbij
                                 periodiek de effecten van interventies op het bewegen en de gezondheidstoestand
                                 van de cliënt en stelt het behandelplan zonodig bij om optimale resultaten te
                                 bereiken.
                              </text:p>
                  </text:list-item>
                </text:list>
              </text:list-item>
            </text:list>
          </text:section>
          <text:section text:name="artikel.d2901e439" text:style-name="artikel">
            <text:h text:outline-level="3" text:style-name="artikel_kop">Artikel 5
                  </text:h>
            <text:list text:style-name="list-style-4">
              <text:list-item text:start-value="1">
                <text:p text:style-name="list.start"> Voor het beroep van verloskundige gelden de volgende
                           kerncompetenties en kernvaardigheden:
                        </text:p>
                <text:list>
                  <text:list-item text:start-value="1">
                    <text:p text:style-name="list.start">diagnose stellen op basis van afgenomen anamnese en verricht
                                 verloskundig onderzoek;
                              </text:p>
                  </text:list-item>
                  <text:list-item text:start-value="2">
                    <text:p text:style-name="list.cont">opstellen van een behandelplan en bepalen verloskundig
                                 beleid;
                              </text:p>
                  </text:list-item>
                  <text:list-item text:start-value="3">
                    <text:p text:style-name="list.cont">verlenen van verloskundige zorg;
                              </text:p>
                  </text:list-item>
                  <text:list-item text:start-value="4">
                    <text:p text:style-name="list.cont">evalueren en vastleggen van verloskundige zorg.
                              </text:p>
                  </text:list-item>
                </text:list>
              </text:list-item>
              <text:list-item text:start-value="2">
                <text:p text:style-name="list.cont"> Het in het eerste lid, onderdeel a, genoemde aspect is zodanig
                           ingericht dat de verloskundige in staat is om een anamnese af te nemen op basis
                           van de zorgvraag, op methodische wijze de gezondheidstoestand dan wel de
                           dreigende of reeds bestaande gezondheidsproblemen van een vrouw in kaart te
                           brengen en op grond van de verzamelde informatie en eventueel lichamelijk
                           onderzoek een diagnose te stellen.
                        </text:p>
              </text:list-item>
              <text:list-item text:start-value="3">
                <text:p text:style-name="list.cont"> Het in het eerste lid, onderdeel b, genoemde aspect is zodanig
                           ingericht dat de verloskundige in staat is om, op grond van de resultaten van
                           onderzoek en bevindingen, problemen en risico’s met betrekking tot de vrouw te
                           inventariseren en om in samenspraak met haar besluiten te nemen over de in te
                           stellen behandeling, dan wel advies of voorlichting te geven dan wel te
                           verwijzen naar een andere zorgverlener.
                        </text:p>
                <text:p text:style-name="list.cont">De verloskundige stelt een behandelplan op, bespreekt dat met de
                           vrouw en consulteert of verwijst zo nodig naar andere deskundigen.
                        </text:p>
              </text:list-item>
              <text:list-item text:start-value="4">
                <text:p text:style-name="list.cont"> Het in het eerste lid, onderdeel c, genoemde aspect is zodanig
                           ingericht dat de verloskundige in staat is om, op methodische wijze en in
                           samenwerking met de vrouw, verloskundige zorg te verlenen, de vrouw te
                           begeleiden en het behandelplan naar de laatste stand van de kennis uit te
                           voeren.
                        </text:p>
              </text:list-item>
              <text:list-item text:start-value="5">
                <text:p text:style-name="list.end"> Het in het eerste lid, onderdeel d, genoemde aspect is zodanig
                           ingericht dat de verloskundige in staat is om periodiek de effecten van de
                           zorginterventies op de gezondheidstoestand van de vrouw te evalueren en het
                           behandelplan zodanig bij te stellen dat optimale resultaten bereikt kunnen
                           worden.
                        </text:p>
              </text:list-item>
            </text:list>
          </text:section>
          <text:section text:name="artikel.d2901e528" text:style-name="artikel">
            <text:h text:outline-level="3" text:style-name="artikel_kop">Artikel 6
                  </text:h>
            <text:list text:style-name="list-style-5">
              <text:list-item text:start-value="1">
                <text:p text:style-name="list.start"> Voor het beroep van verpleegkundige gelden de volgende
                           kerncompetenties en kernvaardigheden:
                        </text:p>
                <text:list>
                  <text:list-item text:start-value="1">
                    <text:p text:style-name="list.start">afnemen van een anamnese;
                              </text:p>
                  </text:list-item>
                  <text:list-item text:start-value="2">
                    <text:p text:style-name="list.cont">onderkennen van dreigende of bestaande
                                 gezondheidsproblemen;
                              </text:p>
                  </text:list-item>
                  <text:list-item text:start-value="3">
                    <text:p text:style-name="list.cont">opstellen van een verpleegplan;
                              </text:p>
                  </text:list-item>
                  <text:list-item text:start-value="4">
                    <text:p text:style-name="list.cont">uitvoeren van de verpleegkundige zorg;
                              </text:p>
                  </text:list-item>
                  <text:list-item text:start-value="5">
                    <text:p text:style-name="list.cont">evalueren en vastleggen van verleende verpleegkundige
                                 zorg.
                              </text:p>
                  </text:list-item>
                </text:list>
              </text:list-item>
              <text:list-item text:start-value="2">
                <text:p text:style-name="list.cont"> Het in het eerste lid, onderdeel a, genoemde aspect is zodanig
                           ingericht dat de verpleegkundige in staat is snel inzicht te krijgen in de
                           zorgbehoefte van de cliënt. De verpleegkundige kan daarbij verantwoordelijkheid
                           dragen voor het zelfstandig verzamelen en interpreteren van gegevens rond een
                           individuele cliënt en het interpreteren en registreren van de effecten hiervan.
                           Naar aanleiding hiervan kan de verpleegkundige de benodigde verpleegkundige
                           activiteiten en interventies plannen en uitvoeren.
                        </text:p>
              </text:list-item>
              <text:list-item text:start-value="3">
                <text:p text:style-name="list.cont"> Het in het eerste lid, onderdeel b, genoemde aspect is zodanig
                           ingericht dat de verpleegkundige aan de hand van standaardprocedures en
                           combinaties van procedures de dreigende of bestaande gezondheidsproblemen van
                           de cliënt kan onderkennen en rekeninghoudend daarmee de verpleegkundige zorg
                           kan plannen en uitvoeren.
                        </text:p>
              </text:list-item>
              <text:list-item text:start-value="4">
                <text:p text:style-name="list.cont"> Het in het eerste lid, onderdeel c, genoemde aspect is zodanig
                           ingericht dat een verpleegkundige in staat is een verpleegproces in een
                           verpleegplan neer te leggen. Tevens is de verpleegkundige in staat een eigen
                           werkplanning te maken, voorwaarden te formuleren die wenselijk zijn voor de te
                           verlenen zorg en efficiënt en kostenbewust om te gaan met beschikbare materiële
                           en financiële middelen.
                        </text:p>
              </text:list-item>
              <text:list-item text:start-value="5">
                <text:p text:style-name="list.cont"> Het in het eerste lid, onderdeel d, genoemde aspect is zodanig
                           ingericht dat de verpleegkundige in staat is tot het verlenen van basiszorg
                           zowel op somatisch als op psychosociaal gebied, zoals het helpen van een cliënt
                           bij persoonlijke verzorging, opname van voeding en vocht, uitscheiding,
                           mobiliteit en het bewaken van vitale functies, het toedienen van medicijnen,
                           het beïnvloeden van de lichaamstemperatuur en het verzorgen van wonden. Ook is
                           een verpleegkundige in staat tot het uitvoeren van verpleegtechnische
                           handelingen, zoals het geven van subcutane, intramusculaire en intraveneuze
                           injecties, het verrichten van blaascatheterisaties bij volwassenen en
                           venapuncties, het inbrengen van een maagsonde of infuus, het verrichten van een
                           hielprik bij neonaten, het toedienen van zuurstof en het uitzuigen van mond- en
                           keelholten. De verpleegkundige kan de vereiste basiszorg en verpleegtechnische
                           handelingen efficiënt en met flexibiliteit uitvoeren.
                        </text:p>
              </text:list-item>
              <text:list-item text:start-value="6">
                <text:p text:style-name="list.end"> Het in het eerste lid, onderdeel e, genoemde aspect is zodanig
                           ingericht dat een verpleegkundige in staat is om periodiek de effecten van de
                           zorgverlening op de gezondheidstoestand van de cliënt te evalueren en het
                           behandelplan zodanig bij te stellen dat optimale resultaten bereikt kunnen
                           worden. De verpleegkundige roept de beroepsbeoefenaar die de cliënt heeft
                           toegewezen in consult, wanneer er sprake is van veranderingen in de zorgvraag
                           of in de omgeving van de cliënt die de competentie of de verantwoordelijkheid
                           van de verpleegkundige te boven gaan.
                        </text:p>
              </text:list-item>
            </text:list>
          </text:section>
          <text:section text:name="artikel.d2901e630" text:style-name="artikel">
            <text:h text:outline-level="3" text:style-name="artikel_kop">Artikel 7
                  </text:h>
            <text:list text:style-name="list-style-6">
              <text:list-item text:start-value="1">
                <text:p text:style-name="list.start"> Als werkzaamheden die worden gelijkgesteld met werkzaamheden op
                           het gebied van de beroepsuitoefening van de fysiotherapeut wordt aangewezen het
                           verzorgen van onderwijs in het centrale vakgebied fysiotherapie, voor zover
                           onderwijs gegeven wordt in de vakken genoemd in artikel 3, onderdeel a, van het
                           Besluit opleidingseisen en deskundigheidsgebied fysiotherapeut en voor zover
                           het onderwijs wordt gegeven aan een onderwijsinstelling die opleidingen
                           verzorgt die leiden tot een getuigschrift dat recht geeft op inschrijving in
                           het register van fysiotherapeut.
                        </text:p>
              </text:list-item>
              <text:list-item text:start-value="2">
                <text:p text:style-name="list.cont"> Als werkzaamheden die worden gelijkgesteld met werkzaamheden op
                           het gebied van de beroepsuitoefening van de verloskundigen wordt aangewezen het
                           verzorgen van onderwijs dat gericht is op het verwerven van kennis van en
                           inzicht en vaardigheid in de competenties genoemd in artikel 4, eerste tot en
                           met vijfde lid, van het Besluit opleidingseisen en deskundigheidsgebied
                           verloskundige 2008 en voor zover het onderwijs wordt gegeven aan een
                           onderwijsinstelling die opleidingen verzorgt die leiden tot een getuigschrift
                           dat recht geeft op inschrijving in het register van verloskundige, bedoeld in
                           artikel 3 van de wet.
                        </text:p>
              </text:list-item>
              <text:list-item text:start-value="3">
                <text:p text:style-name="list.end"> Als werkzaamheden die worden gelijkgesteld met werkzaamheden op
                           het gebied van de beroepsuitoefening van de verpleegkundige wordt aangewezen
                           het verzorgen van onderwijs in het centrale vakgebied verpleegkunde, voor zover
                           onderwijs gegeven wordt in de vakken genoemd in artikel 4, tweede en vijfde
                           lid, van het Besluit opleidingseisen verpleegkunde en voor zover het onderwijs
                           wordt gegeven aan een onderwijsinstelling die opleidingen verzorgt die leiden
                           tot een getuigschrift dat recht geeft op inschrijving in het register van
                           verpleegkundige, bedoeld in artikel 3 van de wet.
                        </text:p>
              </text:list-item>
            </text:list>
          </text:section>
          <text:section text:name="artikel.d2901e664" text:style-name="artikel">
            <text:h text:outline-level="3" text:style-name="artikel_kop">Artikel 8
                  </text:h>
            <text:p text:style-name="artikel">Deze regeling treedt in werking met ingang van de tweede dag na
                     dagtekening van de Staatscourant waarin zij wordt geplaatst.
                  </text:p>
          </text:section>
          <text:section text:name="artikel.d2901e674" text:style-name="artikel">
            <text:h text:outline-level="3" text:style-name="artikel_kop">Artikel 9
                  </text:h>
            <text:p text:style-name="artikel">Deze regeling wordt aangehaald als: Regeling periodieke registratie
                     Wet BIG.
                  </text:p>
          </text:section>
        </text:section>
        <text:section text:name="regeling-sluiting.d2901e685" text:style-name="regeling-sluiting">
          <text:section text:name="slotformulering.d2901e687" text:style-name="slotformulering">
            <text:p text:style-name="slotformulering">Deze regeling zal met de toelichting in de Staatscourant worden
                     geplaatst.
                  </text:p>
          </text:section>
          <text:section text:name="ondertekening.d2901e693" text:style-name="ondertekening">
            <text:p text:style-name="ondertekening">De Minister van
                     Volksgezondheid, Welzijn en Sport,
                  </text:p>
            <text:p text:style-name="ondertekening.end">A. Klink. </text:p>
          </text:section>
        </text:section>
        <text:section text:name="nota-toelichting.d2901e703" text:style-name="nota-toelichting">
          <text:h text:outline-level="2" text:style-name="nota-toelichting_kop">TOELICHTING
               </text:h>
          <text:h text:outline-level="3" text:style-name="divisiekop1">1. Inleiding
               </text:h>
          <text:section text:name="alineagroep.d2901e713" text:style-name="alineagroep">
            <text:p text:style-name="alineagroep">Deze regeling strekt tot nadere invulling van artikel 8 van de
                     Wet op de beroepen in de individuele gezondheidszorg (Wet BIG). Artikel 8 van
                     de Wet BIG is bij wet van 7 juni 2007<text:note text:id="n1" text:note-class="endnote">
                        <text:note-citation text:label="1">1</text:note-citation>
                        <text:note-body>
                           <text:p> Wet van 7 juni 2007 tot wijziging van de Wet op de
                  beroepen in de individuele gezondheidszorg (periodieke registratie),
                  <text:a office:name="link naar publicatie stb-2007-237" xlink:href="../stb-2007-237.odt" xlink:type="simple" xlink:actuate="onRequest" xlink:show="new">Sbl. 237</text:a>. 
               </text:p>
                        </text:note-body>
                     </text:note>
                     op een aantal punten gewijzigd. Daarnaast regelt deze regeling een aantal
                     onderwerpen die worden genoemd in het Besluit periodieke registratie Wet
                     BIG.
                  </text:p>
            <text:p text:style-name="alineagroep.end">Vastgelegd wordt welke eisen worden gesteld aan de aard van de te
                     verrichten werkzaamheden en welke voorwaarden worden gesteld aan de te volgen
                     scholing om de registratie in het BIG-register te kunnen verlengen in het kader
                     van periodieke registratie. Verder is uitwerking gegeven aan de bepaling met
                     betrekking tot gelijkstelling van werkzaamheden, zoals neergelegd in artikel 8,
                     zevende lid<text:note text:id="n2" text:note-class="endnote">
                        <text:note-citation text:label="2">2</text:note-citation>
                        <text:note-body>
                           <text:p> Het voormalige zesde lid van artikel 8.
                  
               </text:p>
                        </text:note-body>
                     </text:note>, van de Wet BIG.
                  </text:p>
          </text:section>
          <text:h text:outline-level="3" text:style-name="divisiekop1">2. Aard van de werkzaamheden
               </text:h>
          <text:p text:style-name="nota-toelichting">In de artikelen 2 en 3 van het Besluit periodieke registratie Wet
                  BIG zijn eisen gesteld aan de duur van de werkzaamheden en de spreiding daarvan
                  over de registratieperiode. Op grond van artikel 8, zevende lid, onderdeel a,
                  van de Wet BIG kunnen eisen worden gesteld aan de aard van de werkzaamheden,
                  bedoeld in het tweede lid, onderdeel c, van artikel 8. In deze regeling worden
                  nadere eisen gesteld aan de aard van de werkzaamheden die mogen meetellen voor
                  periodieke registratie.
               </text:p>
          <text:h text:outline-level="4" text:style-name="divisiekop2">Individuele gezondheidszorg
               </text:h>
          <text:section text:name="alineagroep.d2901e740" text:style-name="alineagroep">
            <text:p text:style-name="alineagroep">De eerste eis die in deze regeling aan de werkzaamheden wordt
                     gesteld is dat het werkzaamheden moet betreffen die worden verricht in de
                     individuele gezondheidszorg. Dit vloeit voort uit het systeem van de Wet BIG.
                     In artikel 1 van de Wet BIG wordt omschreven wat onder handelingen op het
                     gebied van de individuele gezondheidszorg wordt verstaan. Dit zijn handelingen
                     die rechtstreeks betrekking hebben op een persoon en ertoe strekken diens
                     gezondheid te bevorderen of te bewaken. Het onderzoeken en het geven van raad
                     is daaronder begrepen. Verder vallen hieronder handelingen die zijn gericht op
                     genezing van een ziekte, op het behoeden van een persoon voor een ziekte, op
                     het beoordelen van de gezondheidstoestand<text:note text:id="n3" text:note-class="endnote">
                        <text:note-citation text:label="3">3</text:note-citation>
                        <text:note-body>
                           <text:p> Dit omvat de handelingen die door een keuringsarts en
                  verzekeringsarts worden verricht. 
               </text:p>
                        </text:note-body>
                     </text:note> dan wel op het verlenen van
                     verloskundige bijstand.
                  </text:p>
            <text:p text:style-name="alineagroep">De handelingen dienen daarbij in beginsel individueel gericht
                     te zijn. Werkzaamheden die niet zijn gericht op individuen, maar op de gehele
                     bevolking of groepen uit de bevolking, zoals activiteiten in het kader van
                     gezondheidsvoorlichting en -opvoeding, vallen niet onder het begrip individuele
                     gezondheidszorg. Deze werkzaamheden kunnen daarom niet meetellen als uren bij
                     de berekening van het aantal gewerkte uren voor periodieke registratie.
                  </text:p>
            <text:p text:style-name="alineagroep.end">In artikel 3, eerste lid, van de regeling wordt niet expliciet
                     als eis gesteld dat er sprake moet zijn van rechtstreeks contact met de
                     patiënt. Een dergelijke eis zou tot gevolg hebben dat het mensen uitsluit die
                     wel werken op het gebied van de individuele gezondheidszorg, doch die niet zelf
                     letterlijk ‘aan het bed staan’. Een voorbeeld is de leidinggevende
                     verpleegkundige op een afdeling die andere verpleegkundigen aanstuurt, maar
                     zelf geen of weinig direct patiëntencontact (meer) heeft of teamleidsters van
                     zorgafdelingen binnen een zorginstelling. Zij verrichten wel werkzaamheden op
                     verpleegkundig terrein, namelijk het coördineren en organiseren van zorg rond
                     een patiënt, doch zij hoeven daarbij geen direct patiëntencontact te hebben.
                     Deze coördinerende werkzaamheden zijn dermate gerelateerd aan de zorg die
                     betrekking heeft op personen, dat deze werkzaamheden vallen onder de
                     handelingen op het gebied van de individuele gezondheidszorg.
                  </text:p>
          </text:section>
          <text:h text:outline-level="4" text:style-name="divisiekop2">Preventieve gezondheidszorg
               </text:h>
          <text:p text:style-name="nota-toelichting">Er zijn ook vele beroepsbeoefenaren werkzaam op het gebied van de
                  preventieve gezondheidszorg. Onder hen bevinden zich beroepsbeoefenaren waarvan
                  de werkzaamheden zich voornamelijk richten op bepaalde groepen cliënten of
                  patiënten. Bijvoorbeeld verpleegkundigen in de preventieve gezondheidszorg met
                  taken op het gebied van gezondheidsvoorlichting en -opvoeding (GVO-taken), arbo
                  en sociaal verpleegkundigen, bedrijfsartsen en sociaal geneeskundigen die zich
                  bezig houden met jeugdgezondheidszorg. Alleen indien vanuit deze beroepen
                  rekening moet worden gehouden met individuele verschillen tussen patiënten of
                  cliënten, is er sprake van individuele gezondheidszorg. In dat geval vallen hun
                  werkzaamheden wel binnen het gebied van de deskundigheid van de betrokken
                  beroepsgroep, zoals omschreven in hoofdstuk III van de Wet BIG. Hun
                  werkervaring kan in dat geval meetellen als werkervaring bij periodieke
                  registratie.
               </text:p>
          <text:h text:outline-level="4" text:style-name="divisiekop2">Werkzaamheden op het deskundigheidsgebied
               </text:h>
          <text:p text:style-name="nota-toelichting">Bij het opdoen van werkervaring gaat het erom dat de
                  beroepsbeoefenaar door de combinatie van opgedane kennis en ontwikkelde
                  (praktische) vaardigheden voldoende bekwaam blijft het betrokken beroep uit te
                  oefenen. Daarom geldt als tweede eis dat de werkzaamheden moeten vallen binnen
                  het deskundigheidsgebied van het beroep, waarvoor betrokkene is ingeschreven in
                  het BIG-register. Alleen die werkzaamheden kunnen meetellen, die worden
                  verricht op het desbetreffende gebied van de beroepsuitoefening waarvoor de
                  beroepsbeoefenaar een aanvraag tot opneming van een aantekening in het register
                  inzake deze werkzaamheden indient. Er is sprake van werkzaamheden op het
                  desbetreffende gebied van de beroepsuitoefening indien het werkzaamheden
                  betreft die vallen binnen het gebied van de deskundigheid van de betrokken
                  beroepsgroep, zoals omschreven in hoofdstuk III van de Wet BIG en in de
                  relevante algemene maatregelen van bestuur<text:note text:id="n4" text:note-class="endnote">
                     <text:note-citation text:label="4">4</text:note-citation>
                     <text:note-body>
                        <text:p> Besluit opleidingseisen verpleegkunde; Besluit
                  opleidingseisen en deskundigheidsgebied verloskundige 2008 en Besluit
                  opleidingseisen en deskundigheidsgebied fysiotherapeut.
               </text:p>
                     </text:note-body>
                  </text:note>.
               </text:p>
          <text:h text:outline-level="4" text:style-name="divisiekop2">Volle omvang niet verplicht
               </text:h>
          <text:section text:name="alineagroep.d2901e777" text:style-name="alineagroep">
            <text:p text:style-name="alineagroep">Er zullen zich situaties voordoen waarbij ingeschreven
                     beroepsbeoefenaren slechts een specifiek deel van de handelingen verrichten van
                     het beroep zoals omschreven in het relevante deskundigheidsgebied. Het
                     verrichten van een specifiek deel van het werk omschreven in het
                     deskundigheidsgebied hoeft echter geen belemmering te vormen voor periodieke
                     registratie op basis van die gespecialiseerde werkervaring<text:note text:id="n5" text:note-class="endnote">
                        <text:note-citation text:label="5">5</text:note-citation>
                        <text:note-body>
                           <text:p> Of dit uitgangspunt voldoende garantie kan bieden
                  voor het kunnen behouden van het minimaal vereiste niveau van deskundigheid van
                  het betreffende beroep moet in de praktijk blijken. Dit zal nader beoordeeld
                  moeten worden in het kader van het evaluatieonderzoek, als bedoeld in
                  paragraaf 8 in de nota van toelichting op het Besluit periodieke registratie.
                  
               </text:p>
                        </text:note-body>
                     </text:note>.
                  </text:p>
            <text:p text:style-name="alineagroep">Tot het gebied van de deskundigheid van een verpleegkundige
                     behoort bijvoorbeeld het verrichten van handelingen op het gebied van
                     observatie, begeleiding, verpleging en verzorging. De werkzaamheden hoeven zich
                     niet noodzakelijkerwijs tegelijkertijd uit te strekken tot al deze gebieden;
                     het verrichten van werkzaamheden slechts op het gebied van bijvoorbeeld de
                     begeleiding is voldoende<text:note text:id="n6" text:note-class="endnote">
                        <text:note-citation text:label="6">6</text:note-citation>
                        <text:note-body>
                           <text:p> Mits verricht binnen de individuele gezondheidszorg
                  en mits verricht op een gelijkwaardig niveau.
               </text:p>
                        </text:note-body>
                     </text:note>.
                  </text:p>
            <text:p text:style-name="alineagroep">Een ander voorbeeld is het beperken van de beroepsuitoefening
                     door een verloskundige tot slechts het verrichten van algemene diagnose-echo’s
                     en echo’s op het gebied van prenatale screening. Tot het deskundigheidsgebied
                     van de verloskundige behoort het verrichten van handelingen op het gebied van
                     de verloskunst en andere handelingen, gericht op een optimale uitkomst van de
                     zwangerschap, zoals nader omschreven in artikel 5, tweede en derde lid, van het
                     Besluit opleidingseisen en deskundigheidsgebied verloskundige 2008. In het
                     tweede lid van artikel 5, onderdeel a, van dat besluit wordt als handeling op
                     het gebied van de verloskunst aangemerkt het medisch begeleiden van de
                     zwangerschap en de bevalling. Zolang het verrichten van echo’s is gericht op
                     het verkrijgen van een diagnose (bijvoorbeeld in het kader van prenatale
                     screening), valt het maken hiervan onder het medisch begeleiden van de
                     zwangerschap en valt het hiermee binnen het deskundigheidsgebied van een
                     verloskundige. Indien deze handelingen door een verloskundige binnen haar
                     praktijk in de individuele gezondheidszorg worden uitgevoerd, kunnen deze dus
                     meetellen als werkervaring voor het verkrijgen van de periodieke
                     registratie<text:note text:id="n7" text:note-class="endnote">
                        <text:note-citation text:label="7">7</text:note-citation>
                        <text:note-body>
                           <text:p> Dit geldt ook voor het verrichten van vaginale
                  echo’s. Deze zijn in artikel 5, tweede lid, onderdeel b, van het Besluit
                  opleidingseisen en deskundigheidsgebied verloskundige 2008 expliciet genoemd
                  als handeling op het gebied van de verloskunst. Deze werkzaamheden vallen
                  hiermee binnen het deskundigheidsgebied van de verloskundige en kunnen dus
                  meetellen als werkervaring bij de periodieke registratie als verloskundige.
                  Daarnaast zijn het voorbehouden handelingen op basis van artikel 36, tweede
                  lid, van de Wet BIG, die alleen door verloskundigen en artsen mogen worden
                  uitgevoerd. 
               </text:p>
                        </text:note-body>
                     </text:note>.
                  </text:p>
            <text:p text:style-name="alineagroep.end">Zogenaamde ‘pretecho’s’ mogen daarentegen door iedereen, dus
                     ook door niet verloskundigen, worden uitgevoerd. Deze echo’s hebben niet tot
                     doel om een zwangerschap medisch te begeleiden. Het uitvoeren van pretecho’s
                     valt niet binnen het deskundigheidsgebied van een verloskundige en mag niet
                     meetellen als werkervaring in het kader van periodieke registratie van een
                     verloskundige.
                  </text:p>
          </text:section>
          <text:h text:outline-level="4" text:style-name="divisiekop2">Werkervaring opgedaan in andere beroepen op tenminste
                  gelijkwaardig niveau
               </text:h>
          <text:section text:name="alineagroep.d2901e805" text:style-name="alineagroep">
            <text:p text:style-name="alineagroep">Werkzaamheden kunnen verpleegkundig van aard zijn, terwijl voor
                     het verrichten daarvan niet altijd noodzakelijkerwijs een opleiding tot
                     verpleegkundige vereist is om deze werkzaamheden goed te kunnen uitvoeren. In
                     de praktijk is daardoor een situatie gegroeid dat voor sommige beroepen dan wel
                     functies<text:note text:id="n8" text:note-class="endnote">
                        <text:note-citation text:label="8">8</text:note-citation>
                        <text:note-body>
                           <text:p> Beroepen zijn bij wet geregeld (bv het beroep van
                  verpleegkundige of verpleegkundig specialist), terwijl functies worden bepaald
                  door de invulling door de werkgever. De werkgever bepaalt over welke
                  competenties iemand moet beschikken om een bepaalde functie te mogen vervullen.
                  
               </text:p>
                        </text:note-body>
                     </text:note>, die wel raken aan de verpleegkundige deskundigheid, niet het
                     vereiste van een verpleegkundige opleiding geldt om in het beroep of de functie
                     werkzaam te mogen zijn. Voor verschillende beroepen geldt dat het vereiste van
                     een verpleegkundige opleiding zelfs is losgelaten om meer mensen in een bepaald
                     beroep te kunnen laten instromen, omdat bijvoorbeeld sprake was van een tekort
                     aan menskracht in die beroepen. Voor bijvoorbeeld begeleiders in de
                     gehandicapten of geestelijke gezondheidszorg geldt dat zij soms een
                     verpleegkundige, soms een agogische vooropleiding mogen hebben<text:note text:id="n9" text:note-class="endnote">
                        <text:note-citation text:label="9">9</text:note-citation>
                        <text:note-body>
                           <text:p> De functie van groepsleider in de gehandicaptenzorg
                  kan bijvoorbeeld vanuit het beroep Sociaal Pedagogische Hulpverlening (SPH)
                  worden ingevuld, maar ook vanuit het beroep van
                  verpleegkundige.
               </text:p>
                        </text:note-body>
                     </text:note>. Zo zijn er nog andere, aan de
                     verpleegkundige deskundigheid gerelateerde beroepen te noemen waar niet het
                     vereiste van een verpleegkundige opleiding geldt om in het beroep werkzaam te
                     mogen zijn, zoals het beroep van operatie-assistent<text:note text:id="n10" text:note-class="endnote">
                        <text:note-citation text:label="10">10</text:note-citation>
                        <text:note-body>
                           <text:p> De opleiding tot operatieassistent is een driejarige
                  opleiding op HBO-niveau.
               </text:p>
                        </text:note-body>
                     </text:note> en anesthesie-medewerker. Ook mensen
                     zonder verpleegkundige opleiding kunnen in deze beroepen werkzaam zijn.
                  </text:p>
            <text:p text:style-name="alineagroep">Het uitsluiten van de werkervaring opgedaan in beroepen dan wel
                     in functies waarvoor geen verpleegkundige vooropleiding is vereist, zal ertoe
                     leiden dat vele verpleegkundigen die werkzaam zijn in deze beroepen of functies
                     zich niet periodiek zouden kunnen registreren als verpleegkundige. Dit wordt
                     onwenselijk geacht, aangezien zij in deze beroepen of functies toch ook
                     verpleegkundige werkzaamheden verrichten.
                  </text:p>
            <text:p text:style-name="alineagroep.end">Er bestaat voor de werkzaamheden die in deze beroepen of
                     functies worden uitgevoerd echter wel een groter risico dat deze werkzaamheden
                     worden uitgevoerd onder het opleidingsniveau dat geldt voor het beroep van
                     verpleegkundige (minimaal MBO-niveau), nu de opleiding tot verpleegkundige niet
                     is vereist om de werkzaamheden in deze beroepen te mogen uitvoeren. Daarom
                     wordt als aanvullende eis voor de werkervaring gesteld dat alleen die
                     werkzaamheden kunnen meetellen die tenminste op hetzelfde niveau worden
                     uitgevoerd als de opleiding tot het basisberoep zoals genoemd in artikel 3 van
                     de wet<text:note text:id="n11" text:note-class="endnote">
                        <text:note-citation text:label="11">11</text:note-citation>
                        <text:note-body>
                           <text:p> De opleiding tot verpleegkundige vindt tenminste op
                  MBO-niveau plaats; de opleiding tot verloskundige en fysiotherapeut op
                  HBO-niveau. De opleiding tot arts, tandarts, apotheker,
                  gezondheidszorgpsycholoog en psychotherapeut vindt plaats op academisch niveau.
                  
               </text:p>
                        </text:note-body>
                     </text:note>. Het niveau waarop de werkzaamheden worden verricht kan
                     bijvoorbeeld afgeleid worden uit het functieprofiel waarop de functie is
                     gebaseerd (de functieomschrijving) of op de waardering van de functie door
                     inschaling.
                  </text:p>
          </text:section>
          <text:p text:style-name="nota-toelichting">Het gaat bij de beoordeling van het al dan niet meetellen van
                  werkervaring altijd om een vergelijking tussen het niveau van de opleiding tot
                  het beroep waarvoor periodieke registratie wordt verzocht (bijvoorbeeld
                  verpleegkundige) met het niveau waarop de werkzaamheden in het andere beroep
                  zijn verricht. Het gaat dus niet om een vergelijking met <text:span text:style-name="cur">het
                     niveau van de opleiding van het beroep</text:span> waarin de werkzaamheden worden
                  verricht. Het niveau van de opleiding van het beroep waarin de werkzaamheden
                  zijn verricht zou namelijk lager kunnen zijn dan het opleidingsniveau van het
                  beroep waarvoor periodieke registratie wordt verzocht. Het kan echter zo zijn,
                  dat iemand door jarenlange ervaring en bijscholing zijn werkzaamheden inmiddels
                  wel op het vereiste niveau (in het geval van een verpleegkundige op minimaal
                  MBO-niveau) verricht. Mensen kunnen door middel van het opdoen van werkervaring
                  op een hoger niveau dan hun oorspronkelijke opleiding werkzaamheden verrichten
                  in hun huidige functie. Die werkervaring moet dan kunnen meetellen. De
                  opleiding tot een bepaald beroep kan overigens wel een aanwijzing vormen voor
                  het niveau waarop de werkzaamheden in dat beroep worden uitgevoerd, maar is
                  daarvoor niet beslissend.
               </text:p>
          <text:h text:outline-level="4" text:style-name="divisiekop2">Voorbeelden
               </text:h>
          <text:section text:name="alineagroep.d2901e840" text:style-name="alineagroep">
            <text:p text:style-name="alineagroep">De opleiding tot echoscopist (ook toegankelijk voor
                     niet-verloskundigen) wordt bijvoorbeeld verzorgd op HBO-niveau. Hierdoor is het
                     op zich aannemelijk dat de werkzaamheden die worden verricht in het beroep van
                     echoscopist op het vereiste niveau worden verricht<text:note text:id="n12" text:note-class="endnote">
                        <text:note-citation text:label="12">12</text:note-citation>
                        <text:note-body>
                           <text:p> Voor verloskundigen geldt dat zij tenminste
                  werkzaamheden moeten uitvoeren op HBO-niveau.
               </text:p>
                        </text:note-body>
                     </text:note>, maar wordt door
                     dit gegeven niet bepaald. Het niveau van de werkzaamheden is doorslaggevend.
                     Dit moet worden aangetoond door de verloskundige: worden de werkzaamheden in
                     het beroep van echoscopist verricht binnen de individuele gezondheidszorg op
                     HBO-niveau en vallen deze binnen het deskundigheidsgebied van de verloskundige?
                     Zo ja, dan kunnen deze werkzaamheden meetellen voor periodieke registratie als
                     verloskundige.
                  </text:p>
            <text:p text:style-name="alineagroep">Indien een opleiding tot fysiotherapeut, verloskundige of
                     verpleegkundige een <text:span text:style-name="cur">vereiste</text:span> is om een ander beroep
                     te mogen uitoefenen, is het zeer aannemelijk dat de werkervaring opgedaan in
                     dat beroep wordt verricht op tenminste het vereiste niveau. De opleiding tot
                     verpleegkundige is bijvoorbeeld een vereiste om te mogen werken als
                     gipsverbandmeester. Het is dan ook zeer aannemelijk dat het werk in het beroep
                     van gipsverbandmeester op het vereiste niveau wordt verricht.
                  </text:p>
            <text:p text:style-name="alineagroep">Bij verpleegkundigen (die altijd over een opleiding op MBO
                     kwalificatieniveau 4 dan wel HBO niveau beschikken<text:note text:id="n13" text:note-class="endnote">
                        <text:note-citation text:label="13">13</text:note-citation>
                        <text:note-body>
                           <text:p> Artikel 32 van de Wet BIG maakt geen onderscheid in
                  MBO dan wel HBO niveau. 
               </text:p>
                        </text:note-body>
                     </text:note>) moeten de werkzaamheden altijd
                     minimaal op MBO kwalificatieniveau 4 worden verricht om te kunnen meetellen als
                     werkervaring voor periodieke registratie. Werkervaring op MBO-niveau,
                     kwalificatieniveau 4 (bijvoorbeeld als doktersassistent of begeleider in de
                     gehandicaptenzorg) opgedaan door iemand met een BIG-registratie als
                     verpleegkundige, kan dus meetellen voor de periodieke registratie als
                     verpleegkundige, mits de werkzaamheden worden verricht binnen de individuele
                     gezondheidszorg en vallen binnen het deskundigheidsgebied van de
                     verpleegkundige<text:note text:id="n14" text:note-class="endnote">
                        <text:note-citation text:label="14">14</text:note-citation>
                        <text:note-body>
                           <text:p> Uiteraard kunnen werkzaamheden die worden verricht in
                  een beroep op HBO-niveau (bijvoorbeeld als operatieassistent,
                  anesthesie-assistent of praktijk-ondersteuner bij een huisarts) ook meetellen
                  voor periodieke registratie, mits opgedaan in de individuele gezondheidszorg en
                  mits vallende binnen het desbetreffende deskundigheidsgebied.
                  
               </text:p>
                        </text:note-body>
                     </text:note>.
                  </text:p>
            <text:p text:style-name="alineagroep">Werkervaring opgedaan door een in het BIG-register
                     geregistreerde verpleegkundige op een lager niveau dan MBO-niveau (bijvoorbeeld
                     als verzorgende, helpende, of assisterende) kan niet meetellen voor de
                     periodieke registratie als verpleegkundige, omdat die werkzaamheden op een
                     lager niveau dan het niveau van de opleiding tot verpleegkundige worden
                     uitgevoerd<text:note text:id="n15" text:note-class="endnote">
                        <text:note-citation text:label="15">15</text:note-citation>
                        <text:note-body>
                           <text:p> Dezelfde redenering geldt voor bijvoorbeeld
                  apothekers en artsen die werkzaamheden verrichten als bijvoorbeeld apothekers-
                  of doktersassistent: deze werkzaamheden worden niet verricht op het niveau van
                  de opleiding tot arts of apotheker, namelijk wetenschappelijk (academisch)
                  niveau, maar op MBO niveau-4. De werkzaamheden in het beroep van apothekers- of
                  doktersassistent mogen niet meetellen voor periodieke registratie als apotheker
                  of als arts. 
               </text:p>
                        </text:note-body>
                     </text:note> (ook al vallen de werkzaamheden binnen de
                     deskundigheidsomschrijving van het beroep waarvoor periodieke registratie wordt
                     gevraagd)<text:note text:id="n16" text:note-class="endnote">
                        <text:note-citation text:label="16">16</text:note-citation>
                        <text:note-body>
                           <text:p> Theoretisch kan het zo zijn dat een verpleegkundige
                  die in het BIG-register staat geregistreerd voor het verrichten van
                  werkzaamheden als verzorgende wel onder het bereik van het tuchtrecht valt,
                  terwijl deze werkzaamheden niet meetellen voor periodieke registratie.
                  
               </text:p>
                        </text:note-body>
                     </text:note>.
                  </text:p>
            <text:p text:style-name="alineagroep.end">Voor verloskundigen geldt dat zij hun werkzaamheden tenminste
                     moeten uitvoeren op HBO-niveau. De opleiding tot echoscopist voor
                     niet-verloskundigen wordt gegeven op HBO-niveau. Dit geeft een sterke
                     aanwijzing dat de werkzaamheden in het beroep van echoscopist op HBO-niveau
                     worden verricht, doch elke verloskundige zal moeten aantonen dat de uitgevoerde
                     werkzaamheden ook daadwerkelijk op het vereiste niveau worden uitgevoerd.
                  </text:p>
          </text:section>
          <text:h text:outline-level="4" text:style-name="divisiekop2">Aantonen van de werkervaring
               </text:h>
          <text:section text:name="alineagroep.d2901e880" text:style-name="alineagroep">
            <text:p text:style-name="alineagroep">In de nota van toelichting bij het Besluit periodieke
                     registratie Wet BIG is uitvoerig ingegaan op het gekozen systeem van het
                     overleggen van een eigen verklaring omtrent de opgedane werkervaring. De
                     aanvragen tot periodieke registratie zullen niet standaard met bewijsstukken
                     hoeven te worden onderbouwd. De eigen verklaringen zullen aan de hand van een
                     willekeurige of gerichte steekproef op inhoud worden gecontroleerd.
                  </text:p>
            <text:p text:style-name="alineagroep">Bepaalde categorieën aanvragen hebben wel een grotere kans op
                     een gerichte steekproefsgewijze controle. Dit zal het geval zijn bij aanvragen
                     die gebaseerd zijn op werkervaring die is opgedaan in een beroep dan wel
                     functie waarvoor geen opleiding vereist is tot een beroep genoemd in artikel 3
                     van de Wet BIG. In dat geval zal gevraagd worden met bewijsstukken te
                     onderbouwen dat de werkervaring is verricht binnen de individuele
                     gezondheidszorg, binnen het desbetreffende deskundigheidsgebied en op tenminste
                     een gelijkwaardig niveau als het niveau van de opleiding tot het in artikel 3
                     van de Wet BIG genoemde beroep waarvoor de verlenging van de registratie
                     verzocht wordt<text:note text:id="n17" text:note-class="endnote">
                        <text:note-citation text:label="17">17</text:note-citation>
                        <text:note-body>
                           <text:p> De beroepsorganisaties kunnen hierbij een rol spelen
                  door duidelijk te maken welke werkervaring opgedaan in welk beroep dan wel
                  functie al dan niet van gelijkwaardig niveau is aan de werkervaring opgedaan in
                  een in artikel 3 van de Wet BIG genoemd beroep. 
               </text:p>
                        </text:note-body>
                     </text:note>.
                  </text:p>
            <text:p text:style-name="alineagroep">Hierbij moet erop gelet worden dat niet de bewijsstukken
                     relevant zijn waaruit blijkt of iemand een contract heeft voor bijvoorbeeld
                     vijf dagen per week als bijvoorbeeld doktersassistente, maar dat ook duidelijk
                     moet worden dat binnen die vijf dagen tenminste een dag per week ook echt
                     verpleegkundige werkzaamheden op tenminste het vereiste niveau zijn verricht.
                     Secretariële werkzaamheden zoals het bijhouden van de administratie vallen hier
                     dus niet onder, echter wel zaken als het verlenen van zorg, het meten van de
                     bloeddruk etc.
                  </text:p>
            <text:p text:style-name="alineagroep.end">Het niveau waarop de werkzaamheden zijn verricht zou
                     bijvoorbeeld kunnen blijken uit de functieomschrijving, waarin de werkzaamheden
                     en verantwoordelijkheden van de functie zijn omschreven (bv de vacaturetekst),
                     dan wel een verklaring van de werkgever dat binnen de functievervulling van
                     betrokkene tenminste één dag per week ook daadwerkelijk verpleegkundige
                     werkzaamheden op het vereiste niveau zijn verricht.
                  </text:p>
          </text:section>
          <text:h text:outline-level="3" text:style-name="divisiekop1">3. De scholingseis
               </text:h>
          <text:p text:style-name="nota-toelichting">Indien een beroepsbeoefenaar in onvoldoende mate relevante
                  werkzaamheden heeft verricht, moet hij scholing volgen om aan het einde van de
                  registratieperiode een aantekening in het register te kunnen laten plaatsen.
                  Door het met goed gevolg afleggen van de vereiste scholing is voldoende
                  aangetoond dat de beroepsbeoefenaar weer beschikt over de noodzakelijke
                  (kern)competenties in het desbetreffende beroep, zodat gegarandeerd kan worden
                  dat deze voldoende in staat is zorgvuldig en deskundig met patiënten te kunnen
                  werken. Dit is geregeld in artikel 2.
               </text:p>
          <text:h text:outline-level="4" text:style-name="divisiekop2">Onderscheid met deskundigheidsbevordering en functiegerichte
                  scholing
               </text:h>
          <text:section text:name="alineagroep.d2901e910" text:style-name="alineagroep">
            <text:p text:style-name="alineagroep">Scholing in het kader van periodieke registratie moet wel
                     onderscheiden worden van andere soorten scholing, zoals bij- en nascholing in
                     het kader van deskundigheidsbevordering en scholing gericht op het kunnen
                     vervullen van specifieke functies. Deskundigheidsbevordering (cursussen e.d.)
                     is gericht op mensen die al voldoende in de praktijk in het beroep werken, doch
                     die hun kennis en vaardigheden verder willen verdiepen.
                     Deskundigheidsbevordering moet gezien worden als iets extra’s bovenop de
                     basiscompetenties die van iemand minimaal verwacht mag worden bij periodieke
                     registratie. Deskundigheidsbevordering vormt dan ook geen onderdeel van de
                     scholing die vereist is bij periodieke registratie.
                  </text:p>
            <text:p text:style-name="alineagroep.end">Daarnaast is er functiegerichte scholing, die erop ziet iemand
                     weer zodanig te scholen dat betrokkene bekwaam is om (bijvoorbeeld na
                     herintreding) in een <text:span text:style-name="cur">bepaalde functie</text:span> binnen een
                     gezondheidszorginstelling werkzaam te zijn. In dit geval zal meer nodig zijn
                     dan alleen de kerncompetenties, die erop zien om weer voldoende kennis en kunde
                     te verkrijgen om veilig met patiënten te kunnen werken, namelijk het weer
                     verkrijgen van meer specifieke kennis en kunde om die bepaalde functie uit te
                     kunnen oefenen. Er zal bij deze scholing rekening gehouden moeten worden met de
                     specifieke werksetting waarvoor iemand geschoold wordt. Het lopen van een stage
                     op maat binnen een bepaalde instelling kan hiervan onderdeel uitmaken. Ook
                     functiegerichte scholing vormt geen onderdeel van de scholing die vereist is
                     bij periodieke registratie.
                  </text:p>
          </text:section>
          <text:h text:outline-level="4" text:style-name="divisiekop2">Cruciale kerncompetenties
               </text:h>
          <text:section text:name="alineagroep.d2901e926" text:style-name="alineagroep">
            <text:p text:style-name="alineagroep">Het is niet wenselijk, noch nodig dat iedere BIG-geregistreerde
                     weer moet voldoen aan alle opleidingseisen van de gehele opleiding, dan wel
                     alle competenties moet bezitten die zijn beschreven in de desbetreffende
                     algemene maatregel van bestuur. Deze eis zal men immers ook niet stellen aan
                     mensen die zich door jarenlange werkervaring hebben gespecialiseerd op een
                     bepaald deelgebied van het beroep. De BIG-geregistreerde moet echter altijd wel
                     blijven beschikken over de competenties die behoren tot de kern van het beroep.
                     Dit zijn competenties die cruciaal zijn voor de beroepsuitoefening, zonder
                     welke competenties de beroepsbeoefenaar bij de uitoefening van het beroep een
                     gevaar kan vormen voor de veiligheid van de betrokken patiënten. Het moet dus
                     gaan om het blijven beheersen van de allerbelangrijkste kerncompetenties (het
                     beheersen van de basiskennis- en het beheersen van bepaalde praktische
                     vaardigheden), waardoor iemand minimaal bekwaam blijft het beroep in de
                     praktijk te blijven uitoefenen en waarbij de relatie met de veiligheid van de
                     patiënt centraal staat.
                  </text:p>
            <text:p text:style-name="alineagroep">De competenties die een beroepsbeoefenaar nodig heeft voor zijn
                     rol van hulp- dan wel zorgverlener zijn cruciale kerncompetenties. Het
                     zorgproces kan hierbij dienen als referentiekader: het zorgproces bestaat uit
                     het vaststellen, plannen, uitvoeren en evalueren van de vereiste zorg. Het
                     startniveau van deze competenties is essentieel in het belang van de veiligheid
                     van de patiënt. Vaak zullen praktische vaardigheden hierbij een belangrijke rol
                     spelen. In dat geval zullen de praktische vaardigheden ook onderdeel van de
                     scholing moeten uitmaken.
                  </text:p>
            <text:p text:style-name="alineagroep">De representatieve beroepsverenigingen hebben materiaal
                     aangeleverd met betrekking tot de inhoud en omvang van de kerncompetenties die
                     volgens hen cruciaal zijn voor het desbetreffende beroep en die tenminste
                     beheerst moeten worden. De verschillende onderwijskoepels hebben hierover ook
                     hun oordeel gegeven. Deze adviezen vormen de grondslag voor de kerncompetenties
                     zoals thans zijn opgenomen in de artikelen 4, 5 en 6 van de regeling. Niet alle
                     adviezen zijn hierbij (letterlijk) gevolgd. Onderschreven wordt dat een
                     beroepsbeoefenaar meerdere rollen in het zorgproces heeft (denk bijvoorbeeld
                     aan de rol van coach of begeleider, van voorlichter of de rol van manager van
                     een zorgproces). Deze rollen zijn ook belangrijk, doch de competenties die een
                     zorgverlener nodig heeft voor de invulling van deze rollen kunnen niet worden
                     aangemerkt als cruciale kerncompetenties, zonder welke een beroepsbeoefenaar
                     niet kan functioneren als zorgverlener.
                  </text:p>
            <text:p text:style-name="alineagroep">Bepaalde belangrijke kernvaardigheden zijn reeds in wetgeving
                     verankerd en gelden altijd en voor iedere zorgverlener. Dit zijn algemene
                     beginselen voor het verlenen van verantwoorde (en professionele) zorg en worden
                     daarom niet apart opgenoemd als kerncompetenties in het kader van de
                     scholingsregeling voor periodieke registratie. Denk daarbij aan het moeten
                     zorgdragen voor een goede klachtafhandeling, of zorgen voor
                     informatieoverdracht aan andere deskundigen, of zorgen voor een duidelijke
                     verslaglegging van de zorgverlening in een zorgdossier, of de verplichting
                     professioneel op te treden in noodsituaties. Dit zijn algemene competenties
                     waarover iedere zorgverlener moet beschikken, onafhankelijk van zijn of haar
                     eigen deskundigheidsgebied. Competenties die zich richten op het goed
                     functioneren in multidisciplinair en -professioneel verband of op de eigen
                     professionele ontwikkeling zijn ook belangrijk, doch vormen geen cruciale
                     kerncompetenties.
                  </text:p>
            <text:p text:style-name="alineagroep">Voor de verpleegkundigen is bij het bepalen van de omvang van
                     de kerncompetenties aangesloten bij het Besluit functionele zelfstandigheid. Op
                     grond van dit besluit worden een aantal handelingen tot het gebied van de
                     deskundigheid van de verpleegkundige gerekend<text:note text:id="n18" text:note-class="endnote">
                        <text:note-citation text:label="18">18</text:note-citation>
                        <text:note-body>
                           <text:p> De voorbehouden handelingen genoemd in artikel 2 van
                  het Besluit functionele zelfstandigheid kunnen zonder toezicht door of
                  tussenkomst van een opdrachtgever door verpleegkundigen zelfstandig worden
                  uitgevoerd, doch alleen indien de verpleegkundige hiertoe voldoende bekwaamheid
                  heeft (artikel 35, eerste lid, onderdeel b, van de Wet BIG). 
               </text:p>
                        </text:note-body>
                     </text:note>.
                     Deze handelingen worden tot de kerncompetenties van een verpleegkundige
                     gerekend.
                  </text:p>
            <text:p text:style-name="alineagroep">De in het besluit genoemde handelingen maken onderdeel uit van
                     de initiële opleiding tot verpleegkundige. Elke verpleegkundige wordt bij het
                     afronden van de opleiding (ook op MBO niveau) geacht deze handelingen voldoende
                     te beheersen, ook al heeft de verpleegkundige die in de uitoefening van zijn
                     eigen beroep dan wel functie niet (direct) nodig.
                  </text:p>
            <text:p text:style-name="alineagroep.end">Scholing in het kader van periodieke registratie ziet hierbij
                     alleen op de theoretische aspecten van de genoemde handelingen. Als dat in het
                     kader van de individuele functievervulling relevant is, zal er dus altijd nog
                     aanvullende praktische scholing nodig zijn om de vereiste bekwaamheid te kunnen
                     verkrijgen om de handelingen zelfstandig te mogen uitvoeren.
                  </text:p>
          </text:section>
          <text:h text:outline-level="4" text:style-name="divisiekop2">Omvang van de scholing
               </text:h>
          <text:section text:name="alineagroep.d2901e958" text:style-name="alineagroep">
            <text:p text:style-name="alineagroep">De onderwijsinstellingen die de scholing voor periodieke
                     registratie aanbieden, kunnen ten behoeve van het bepalen van de omvang van de
                     benodigde scholing, aansluiten bij procedures die reeds zijn ontwikkeld voor
                     het vaststellen van eerder verworven competenties (EVC-procedures). Zo kan goed
                     bepaald worden welke competenties dan wel vaardigheden bij betrokkene ontbreken
                     en welke nog geschoold moeten worden. De onderwijsinstellingen kunnen dit zelf
                     vormgeven.
                  </text:p>
            <text:p text:style-name="alineagroep.end">De bij de beroepsbeoefenaar ontbrekende kerncompetentie(s)
                     zullen moeten worden geschoold totdat het niveau van de initiële opleiding voor
                     die kerncompetentie(s) (weer) is bereikt<text:note text:id="n19" text:note-class="endnote">
                        <text:note-citation text:label="19">19</text:note-citation>
                        <text:note-body>
                           <text:p> Voor verpleegkundigen zal gelden dat
                  kwalificatieniveau 4 (MBO-niveau) daarbij voldoende is. 
               </text:p>
                        </text:note-body>
                     </text:note>.
                     Indien blijkt dat betrokkene alle vereiste kerncompetenties dan wel
                     kernvaardigheden nog op voldoende niveau beheerst, moet op basis van dit
                     resultaat direct het periodiek registratiecertificaat worden verstrekt, ook al
                     heeft betrokkene hiervoor niet eerst de scholingsmodules gevolgd die gericht
                     zijn op het kunnen behouden van de kerncompetenties en kernvaardigheden.
                     Betrokkene heeft immers door het met goed resultaat afleggen van de toets
                     aangetoond voldoende te beschikken over de kerncompetenties dan wel de
                     kernvaardigheden, die voor zijn beroep zijn vereist.
                  </text:p>
          </text:section>
          <text:h text:outline-level="4" text:style-name="divisiekop2">Uniform certificaat
               </text:h>
          <text:p text:style-name="nota-toelichting">Als bewijs dat betrokkene weer beschikt over de vereiste
                  kerncompetenties wordt door de daartoe gerechtigde onderwijsinstellingen een
                  zogenaamd ‘periodiek registratiecertificaat’<text:note text:id="n20" text:note-class="endnote">
                     <text:note-citation text:label="20">20</text:note-citation>
                     <text:note-body>
                        <text:p> Er moet in elk geval worden gesproken van een
                  ‘certificaat’; dit ter onderscheiding van een ‘getuigschrift’ dat afgegeven
                  wordt bij het met succes voltooien van de initiële opleiding. 
               </text:p>
                     </text:note-body>
                  </text:note>
                  uitgereikt. Uit dit certificaat blijkt dat de houder ervan beschikt over de
                  voor de kern van het beroep noodzakelijke competenties en vaardigheden. Door
                  het overleggen van dit certificaat aan het BIG-register door de betrokkene kan
                  het BIG-register namens de Minister van Volksgezondheid, Welzijn en Sport
                  overgaan tot het plaatsen van een aantekening in het register van de datum
                  waarop de scholing is afgerond (zijnde de datum waarop het certificaat is
                  afgegeven), waardoor de registratie in het BIG-register vanaf die datum wordt
                  verlengd. Met het oog op fraudebestrijding en efficiëntie voor het BIG-register
                  is het wenselijk dat de onderwijsinstellingen een zoveel mogelijk gelijkluidend
                  certificaat afgeven.
               </text:p>
          <text:h text:outline-level="4" text:style-name="divisiekop2">Aanbod van scholing
               </text:h>
          <text:section text:name="alineagroep.d2901e985" text:style-name="alineagroep">
            <text:p text:style-name="alineagroep">Certificaten waaruit blijkt dat de betrokkene voldoende kennis
                     en vaardigheden heeft op het gebied van de kerncompetenties en kernvaardigheden
                     mogen alleen worden verstrekt door onderwijsinstellingen die opleidingen
                     verzorgen die leiden tot een getuigschrift dat recht geeft op inschrijving in
                     het BIG-register van fysiotherapeut, verloskundige of verpleegkundige<text:note text:id="n21" text:note-class="endnote">
                        <text:note-citation text:label="21">21</text:note-citation>
                        <text:note-body>
                           <text:p> Dit is nader uitgewerkt in artikel 2 van het Besluit
                  opleidingseisen en deskundigheidsgebied fysiotherapeut, artikel 2 van het
                  Besluit opleidingseisen en deskundigheidsgebied verloskundige en artikel 6 van
                  het Besluit opleidingseisen verpleegkundige. 
               </text:p>
                        </text:note-body>
                     </text:note>. Alleen deze
                     onderwijsinstellingen kunnen een periodiek registratie certificaat afgeven die
                     recht geeft op het plaatsen van een aantekening in het BIG-register en daarmee
                     met een verlenging van de registratie<text:note text:id="n22" text:note-class="endnote">
                        <text:note-citation text:label="22">22</text:note-citation>
                        <text:note-body>
                           <text:p> Het CIBG kan een lijst bijhouden van de
                  onderwijsinstellingen, die het certificaat mogen afgeven.
               </text:p>
                        </text:note-body>
                     </text:note>.
                     Deze instellingen beschikken over de expertise die nodig is voor het
                     ontwikkelen en verzorgen van kwalitatief verantwoorde, op het desbetreffende
                     beroep betrekking hebbende scholing. Alleen zo kan een doorzichtig en
                     kwalitatief goed onderwijsaanbod worden gegarandeerd<text:note text:id="n23" text:note-class="endnote">
                        <text:note-citation text:label="23">23</text:note-citation>
                        <text:note-body>
                           <text:p> De MBO Raad zal in samenwerking met de HBO-raad een
                  scholingsmodel voor de verpleegkundigen opstellen voor het kunnen aanbieden van
                  scholing van de vereiste kerncompetenties. Daarbij zal rekening worden gehouden
                  met het bestaande beroepsprofiel en de opleidingseisen zoals neergelegd in het
                  besluit waarin het deskundigheidsgebied en de opleidingseisen van de
                  verpleegkundige is geregeld. Voor de verloskundigen is hiervoor contact
                  opgenomen met de samenwerkende verloskundeopleidingen en het
                  studierichtingsoverleg fysiotherapie.
               </text:p>
                        </text:note-body>
                     </text:note>. Zo kan ook voorkomen
                     worden dat individuele opleidingen moeten worden getoetst op inhoud en
                     kwaliteit.
                  </text:p>
            <text:p text:style-name="alineagroep.end">Indien de scholing wordt aangeboden door een rechtspersoon die
                     direct verbonden is aan de hierboven bedoelde onderwijsinstellingen<text:note text:id="n24" text:note-class="endnote">
                        <text:note-citation text:label="24">24</text:note-citation>
                        <text:note-body>
                           <text:p> Dit zullen vaak hogescholen of regionale
                  opleidingscentra (ROC) zijn.
               </text:p>
                        </text:note-body>
                     </text:note> (bijvoorbeeld in het kader van
                     praktijkonderwijs), zal ook de scholing die door deze rechtspersoon wordt
                     aangeboden kunnen meetellen voor het veilig stellen van periodieke registratie.
                     Omdat veel scholing in de praktijk binnen gezondheidszorginstellingen plaats
                     vindt, zal er continu afstemming moeten plaatsvinden over de inhoud van de
                     scholing tussen de hierboven bedoelde onderwijsinstellingen en de daaraan
                     verbonden gezondheidszorginstelling(en) waar het praktijkonderwijs wordt
                     gegeven. Het is daarbij de eindverantwoordelijkheid van de onderwijsinstelling
                     dat ook het praktijkonderwijs voldoet aan de gestelde kwaliteitseisen.
                  </text:p>
          </text:section>
          <text:h text:outline-level="4" text:style-name="divisiekop2">Scholing niet voltooid op expiratiedatum registratie
               </text:h>
          <text:p text:style-name="nota-toelichting">De ingeschrevene moet ervoor zorgen dat de vereiste scholing voor
                  de afloop van de in het eerste lid van artikel 8 van de wet bedoelde periode
                  van vijf jaar is gevolgd en afgesloten. Doorhaling kan niet worden voorkomen
                  door aan het einde van het tijdvak van de inschrijving nog met scholing bezig
                  te zijn. De reden hiervoor is dat anders de periode dat iemand nog in het
                  register ingeschreven is, feitelijk verlengd zou kunnen worden, namelijk tot
                  het moment dat de scholing met goed gevolg is afgerond. Dit zou leiden tot een
                  inschrijving ‘onder de voorwaarde dat de scholing alsnog met goed gevolg wordt
                  afgerond’. Deze geclausuleerde inschrijvingen leiden tot onduidelijkheid over
                  de status van de inschrijvingen en daarmee tot onduidelijkheid over de mate van
                  deskundigheid van de geclausuleerd ingeschrevene voor derden. Dit is ongewenst.
                  Inschrijving onder voorwaarden is dan ook niet mogelijk. Als niet voldaan is
                  aan de voorwaarden op de expiratiedatum volgt doorhaling in het register.
               </text:p>
          <text:h text:outline-level="4" text:style-name="divisiekop2">Wederom inschrijven na doorhaling
               </text:h>
          <text:section text:name="alineagroep.d2901e1018" text:style-name="alineagroep">
            <text:p text:style-name="alineagroep">Wil een beroepsbeoefenaar zich op een later moment
                     (bijvoorbeeld na het alsnog voltooien van de reeds ingezette, doch niet tijdig
                     afgeronde vereiste scholing) weer in het BIG-register laten inschrijven, dan
                     kan dat. Indien personen in het register zijn doorgehaald vanwege het niet
                     voldoen aan de eisen van artikel 8 van de wet, kunnen zij zich op grond van
                     artikel 8, zesde lid, van de wet opnieuw in het register laten registreren.
                     Betrokkene moet dan voldoen aan de eisen van artikel 8, zesde lid, van de wet,
                     namelijk het voldoen aan de werkervarings- of de scholingseis<text:note text:id="n25" text:note-class="endnote">
                        <text:note-citation text:label="25">25</text:note-citation>
                        <text:note-body>
                           <text:p> Dit geldt ook als iemand uit het register is
                  doorgehaald vanwege een tuchtrechtelijke uitspraak. Als je na een
                  tuchtmaatregel weer in het register ingeschreven wil worden, zul je ook aan de
                  eisen van periodieke registratie moeten voldoen. 
               </text:p>
                        </text:note-body>
                     </text:note>. Is hieraan
                     voldaan, dan kan betrokkene opnieuw worden ingeschreven<text:note text:id="n26" text:note-class="endnote">
                        <text:note-citation text:label="26">26</text:note-citation>
                        <text:note-body>
                           <text:p> Hiervoor moet dan wel het tarief voor initiële
                  registratie worden betaald ex artikel 5 wet BIG en niet het tarief voor
                  periodieke registratie. 
               </text:p>
                        </text:note-body>
                     </text:note>. Overigens zij opgemerkt dat
                     artikel 8, zesde lid, van de wet pas met ingang van 1 januari 2014 van kracht
                     wordt. Dit om betrokkenen in de eerste periode (van 1 januari 2009 tot 1
                     januari 2014) de gelegenheid te geven aan de eisen van periodieke registratie
                     te voldoen.
                  </text:p>
            <text:p text:style-name="alineagroep.end">Dit alles staat overigens niet in de weg aan artikel 8, vijfde
                     lid<text:note text:id="n27" text:note-class="endnote">
                        <text:note-citation text:label="27">27</text:note-citation>
                        <text:note-body>
                           <text:p> Het voormalige vierde lid van artikel 8 van de wet.
                  
               </text:p>
                        </text:note-body>
                     </text:note>, van de wet: de doorhaling uit het register blijft achterwege
                     zolang niet is beslist op een reeds ingediende aanvraag tot aantekening van een
                     datum als bedoeld in het tweede lid van artikel 8 van de wet. Daarbij zij
                     opgemerkt dat voor zover het gaat om het plaatsen van een aantekening in het
                     register van gevolgde scholing het van belang is dat de nieuwe aantekening in
                     het register binnen vijf jaar na de vorige aangetekende datum plaatsvindt. In
                     het register zal de datum worden aangetekend waarop de scholing is afgerond.
                     Deze datum zal blijken uit de datum waarop het certificaat is uitgereikt.
                  </text:p>
          </text:section>
          <text:h text:outline-level="4" text:style-name="divisiekop2">Kosten van de scholing
               </text:h>
          <text:section text:name="alineagroep.d2901e1040" text:style-name="alineagroep">
            <text:p text:style-name="alineagroep">Het uitgangspunt is dat de kosten voor het volgen van de
                     scholing ten behoeve van periodieke registratie ten laste komen van de
                     beroepsbeoefenaar zelf. Van een beroepsbeoefenaar mag verwacht worden dat deze
                     in zichzelf investeert om de eigen (kern)competenties op het vereiste niveau te
                     brengen dan wel te houden. Hij heeft hierin een eigen
                     verantwoordelijkheid.
                  </text:p>
            <text:p text:style-name="alineagroep">Het is hierbij in ieders belang dat de scholing zo betaalbaar
                     mogelijk wordt aangeboden. Indien de kosten voor scholing te hoog worden,
                     zullen immers meer mensen afzien van het volgen van scholing en afzien van
                     periodieke registratie.
                  </text:p>
            <text:p text:style-name="alineagroep.end">Deze kosten moeten onderscheiden worden van de kosten voor bij-
                     en nascholing in het kader van deskundigheidsbevordering, waarin de werkgever
                     ook een eigen financiële verantwoordelijkheid heeft. Werkgevers (naast de
                     beroepsbeoefenaar zelf) behouden immers altijd hun eigen verantwoordelijkheid
                     om iemand die via de weg van het volgen van scholing in het BIG-register is
                     blijven staan, nog zodanig bij te scholen dat de beroepsbeoefenaar voldoende
                     bekwaam is voor het uitoefenen van een bepaalde functie.
                  </text:p>
          </text:section>
          <text:h text:outline-level="3" text:style-name="divisiekop1">4. Gelijkstelling van werkzaamheden
               </text:h>
          <text:section text:name="alineagroep.d2901e1056" text:style-name="alineagroep">
            <text:p text:style-name="alineagroep">Ingeschrevenen in het BIG-register die onvoldoende relevante
                     werkervaring hebben opgedaan en die geen – voor de periodieke registratie
                     relevante – scholing hebben gevolgd, worden doorgehaald in het BIG-register.
                     Van deze regel kan worden afgeweken indien sprake is van gelijkgestelde
                     werkzaamheden. In artikel 8, zevende<text:note text:id="n28" text:note-class="endnote">
                        <text:note-citation text:label="28">28</text:note-citation>
                        <text:note-body>
                           <text:p> Het vroegere zesde lid van artikel 8. </text:p>
                        </text:note-body>
                     </text:note>
                     lid, onderdeel b, van de wet staat dat Onze Minister al dan niet op het gebied
                     van de individuele gezondheidszorg liggende werkzaamheden kan aanwijzen die
                     voor de toepassing van dit artikel worden gelijkgesteld met werkzaamheden op
                     het desbetreffende gebied der beroepsuitoefening. Hieraan is invulling gegeven
                     in artikel 7 van de regeling.
                  </text:p>
            <text:p text:style-name="alineagroep">De aanvankelijke wens vanuit de beroepsorganisaties was om veel
                     verschillende soorten werkzaamheden voor gelijkstelling in aanmerking te laten
                     komen. Genoemd zijn het werk van docenten, (wetenschappelijk) onderzoekers,
                     leidinggevende functies in een zorginstelling (manager/directeur),
                     organisatorische functies bij de overheid of bij kruisverenigingen, ambtenaren
                     op een ministerie, beleidsmedewerkers binnen de beroepsgroepen, personen in
                     leidinggevende functies binnen de beroepsgroep en adviserende
                     functionarissen.
                  </text:p>
            <text:p text:style-name="alineagroep">De belangrijkste reden hiervoor was dat volledig titelverlies na
                     doorhaling uit het BIG-register de opleiding, kennis en kunde van de
                     doorgehaalde beroepsbeoefenaren ten onrechte zou miskennen. Zij zouden zich dan
                     niet meer naar derden met hun titel mogen profileren, wat nadelig zou kunnen
                     zijn bij de uitoefening van deze werkzaamheden.
                  </text:p>
            <text:p text:style-name="alineagroep.end">In artikel 2, vierde lid, van het Besluit periodieke registratie
                     Wet BIG is echter bepaald dat personen die doorgehaald zijn uit het
                     BIG-register hun gewezen titel onder de toevoeging ‘niet praktiserend’ mogen
                     blijven gebruiken. Hiermee vervalt het argument dat doorgehaalden zich niet
                     meer kunnen profileren met hun beroepstitel; zij kunnen deze beroepstitel, mits
                     met de toevoeging ‘niet praktiserend’, blijven gebruiken naast hun
                     opleidingstitel. Het gelijkstellen van werkzaamheden kan hierdoor beperkt
                     blijven tot die werkzaamheden die uit de aard zodanig zijn dat registratie in
                     een onder de Wet BIG vallende beroep op grond van die werkzaamheden te
                     rechtvaardigen is.
                  </text:p>
          </text:section>
          <text:h text:outline-level="4" text:style-name="divisiekop2">Criterium voor gelijkstelling
               </text:h>
          <text:section text:name="alineagroep.d2901e1079" text:style-name="alineagroep">
            <text:p text:style-name="alineagroep">Voor de beoordeling van de invulling van de
                     gelijkstellingsbepaling is bepalend of – vanuit het oogpunt van
                     patiëntveiligheid – de beroepsbeoefenaar in staat is om, na het werken in een
                     beroep dan wel functie waarvan de werkzaamheden zijn gelijkgesteld, zelfstandig
                     en onder eigen verantwoordelijkheid de handelingen die verband houden met het
                     desbetreffende deskundigheidsgebied uit te voeren, zonder dat betrokkene
                     hiervoor nadere scholing hoeft te volgen. Het op de hoogte moeten blijven van
                     de (recente) ontwikkelingen binnen het desbetreffende beroepsgebied is daarvoor
                     een voorwaarde, maar op zichzelf niet voldoende.
                  </text:p>
            <text:p text:style-name="alineagroep">De hiervoor genoemde functionarissen moeten uit hoofde van hun
                     functie weliswaar op de hoogte blijven van de recente ontwikkelingen binnen het
                     beroepsgebied, doch het is vanuit het oogpunt van het bewaken van de
                     patiëntveiligheid niet aannemelijk dat zij op basis van hun werkzaamheden
                     voldoende deskundig blijven om zelfstandig en onder eigen verantwoordelijkheid
                     de handelingen zoals beschreven in het desbetreffende deskundigheidsgebied uit
                     te voeren, zonder daarvoor aanvullende scholing te moeten volgen.
                  </text:p>
            <text:p text:style-name="alineagroep.end">De invulling van de gelijkstellingsbepaling moet kritisch
                     worden beoordeeld. Deze mag alleen toegepast worden voor die werkzaamheden
                     waarbij de gelijkgestelde, na het beëindigen van de gelijkgestelde
                     werkzaamheden, weer direct als praktiserend beroepsbeoefenaar aan de slag kan
                     gaan, zonder daarbij eerst weer allerlei (theoretische en praktische) scholing
                     te moeten volgen. De Inspectie voor de Gezondheidszorg heeft zich bij dit
                     uitgangspunt aangesloten. De IGZ heeft zich op het standpunt gesteld dat de
                     inspecteurs van de IGZ niet onder de gelijkstellingsbepaling moeten worden
                     gebracht. Inspecteurs moeten – mede als gevolg van de toenemende aandacht voor
                     de kwaliteit en de patiëntveiligheid van de zorg – in geval van terugkeer in
                     een onder de Wet BIG vallend zorgberoep, beschikken over de voor die
                     beroepsbeoefenaar gebruikelijke kerncompetenties aan de hand van de vereiste
                     werkervaring dan wel scholing.
                  </text:p>
          </text:section>
          <text:h text:outline-level="4" text:style-name="divisiekop2">Docenten in het centrale vakgebied
               </text:h>
          <text:p text:style-name="nota-toelichting">Een kritische beoordeling van de gelijkstellingsbepaling heeft
                  ertoe geleid dat in de regeling alleen de werkzaamheden van (praktijk)docenten
                  (werkzaam binnen een onderwijsinstelling die opleidingen verzorgt die leiden
                  tot een getuigschrift dat recht geeft op inschrijving in het BIG-register van
                  fysiotherapeut, verloskundige of verpleegkundige dan wel binnen een daarmee
                  verbonden gezondheidszorginstelling) zijn gelijkgesteld, voorzover zij
                  onderwijs verzorgen in de verschillende centrale vakgebieden. Een goede
                  uitoefening van de functie van (praktijk)docent is onlosmakelijk verbonden met
                  het op de hoogte moeten blijven van de (recente) ontwikkelingen binnen het
                  gebied van de desbetreffende beroepsuitoefening en het uitoefenen van de
                  daarbij behorende praktische vaardigheden. Zij kunnen in staat worden geacht om
                  zelfstandig en onder eigen verantwoordelijkheid de handelingen die verband
                  houden met het desbetreffende deskundigheidsgebied uit te voeren. Dit alles kan
                  worden bereikt zonder dat hiervoor aparte scholing moet worden gevolgd.
                  Terugkeer in het desbetreffende zorgberoep wordt op basis van de werkervaring
                  als docent in de centrale vakgebieden verantwoord geacht. Het gaat daarbij
                  alleen om onderwijs in de centrale vakgebieden: onderwijs in de meer algemene
                  vakken, zoals bijvoorbeeld de eigen professionele ontwikkeling, praktijkvoering
                  en ondernemerschap en beroepsgeoriënteerd wetenschappelijk onderzoek worden
                  daartoe niet gerekend. 
               </text:p>
          <text:h text:outline-level="4" text:style-name="divisiekop2">Gevolgen gelijkstelling
               </text:h>
          <text:section text:name="alineagroep.d2901e1102" text:style-name="alineagroep">
            <text:p text:style-name="alineagroep">De gelijkgestelde werkzaamheden moeten, net als werkervaring
                     die wordt opgedaan binnen het deskundigheidsgebied, voldoen aan de eisen die
                     worden gesteld in het Besluit periodieke registratie Wet BIG (de ureneis van
                     minimaal 2080 uur werken in de periode van vijf jaar). De werkzaamheden kunnen
                     hierbij worden verricht binnen de individuele gezondheidszorg, bedoeld in
                     artikel 1 van de wet, doch dit hoeft niet. Het geven van scholing kan zowel
                     binnen een gezondheidszorginstelling plaatsvinden, doch ook binnen een
                     onderwijsinstelling.
                  </text:p>
            <text:p text:style-name="alineagroep.end">Indien iemand via de gelijkstellingsbepaling in aanmerking komt
                     voor periodieke registratie, houdt dit in dat betrokkene de titel kan blijven
                     voeren en het tuchtrecht op de gelijkgestelde van toepassing blijft. Indien
                     iemand stopt met het verrichten van de gelijkgestelde werkzaamheden, dan wel
                     indien iemand te weinig uren werkervaring heeft opgedaan in die gelijkgestelde
                     functie, dan zal de inschrijving in het BIG-register aan het einde van de
                     registratieperiode worden doorgehaald, tenzij de registratie veilig is gesteld
                     door het volgen van de scholing.
                  </text:p>
          </text:section>
          <text:h text:outline-level="4" text:style-name="divisiekop2">Afstemming met specialistenregelingen
               </text:h>
          <text:section text:name="alineagroep.d2901e1116" text:style-name="alineagroep">
            <text:p text:style-name="alineagroep">Voor sommige beroepen geldt dat bovenop het basisberoep
                     bepaalde specialismen zijn ontwikkeld. Dit geldt nog niet voor de
                     fysiotherapeuten en de verloskundigen, maar wel voor de verpleegkundigen<text:note text:id="n29" text:note-class="endnote">
                        <text:note-citation text:label="29">29</text:note-citation>
                        <text:note-body>
                           <text:p> De minister heeft bij mededeling van 27 januari 2009
                  instemming verleend aan het besluit van het College Specialismen Verpleegkunde
                  tot het instellen van 4 verschillende specialistenregisters, Staatscourant
                  2009, nr. 1877, 6 februari 2009. 
               </text:p>
                        </text:note-body>
                     </text:note>.
                  </text:p>
            <text:p text:style-name="alineagroep.end">Specialisten hebben aparte specialistenregisters op basis van
                     artikel 14 van de wet. Op grond van artikel 15 van de wet kan voor de
                     registratie in een specialistenregister ook een regeling inzake periodieke
                     registratie gelden. Het is zaak die regelingen, zeker wat betreft de invulling
                     van de gelijkstellingsbepaling, op de invulling in deze regeling af te stemmen.
                     
                  </text:p>
          </text:section>
          <text:section text:name="ondertekening.d2901e1128"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periodieke registratie Wet BIG</dc:title>
  </office:meta>
</office:document-meta>
</file>