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het Algemeen Reglement van het
            Nederlands Fonds voor Podiumkunsten+ 2009–2010
         </text:h>
      <text:section text:name="regeling.d2676e73" text:style-name="regeling">
        <text:section text:name="aanhef.d2676e75" text:style-name="aanhef">
          <text:section text:name="context.d2676e77" text:style-name="context">
            <text:p text:style-name="context_al">23 maart 2009</text:p>
            <text:p text:style-name="context_al.end">Nr. DK /I&amp;I/109527</text:p>
          </text:section>
          <text:p text:style-name="wie">De Raad van bestuur van het Nederlands Fonds voor
                  Podiumkunsten,
               </text:p>
          <text:p text:style-name="wie">Met instemming van de Minister van Onderwijs, Cultuur en
                  Wetenschap:
               </text:p>
          <text:p text:style-name="considerans.al">Gelet op artikel 10 lid 4 van de wet
                  op specifiek cultuurbeleid, met goedkeuring van de Minister van Onderwijs,
                  Cultuur en Wetenschap;
               </text:p>
          <text:p text:style-name="afkondiging">Besluit:</text:p>
        </text:section>
        <text:section text:name="regeling-tekst.d2676e99" text:style-name="regeling-tekst">
          <text:h text:outline-level="3" text:style-name="wijzig-artikel_kop">ARTIKEL I
               </text:h>
          <text:p text:style-name="wat">Artikel 7 wordt als volgt gewijzigd:</text:p>
          <text:section text:name="wijziging.d2676e108" text:style-name="wijziging">
            <text:p text:style-name="wat-labeled">1. Het tweede lid, onderdeel f komt als volgt
                     te luiden:
                  </text:p>
            <text:section text:name="artikeltekst.d2676e115" text:style-name="wijziging.block">
              <text:list text:style-name="list-style-1">
                <text:list-item text:start-value="6">
                  <text:p text:style-name="list.single">de activiteiten waarvoor subsidie wordt aangevraagd niet
                              reeds in uitvoering zijn of worden uitgevoerd ten tijde van de behandeling van
                              de aanvraag bij het Fonds tenzij bij deelregeling anders is bepaald.
                           </text:p>
                </text:list-item>
              </text:list>
            </text:section>
          </text:section>
          <text:section text:name="artikel.d2676e130" text:style-name="artikel">
            <text:h text:outline-level="3" text:style-name="artikel_kop">ARTIKEL II
                  </text:h>
            <text:p text:style-name="artikel">Deze regeling treedt in werking met ingang van de tweede dag na
                     dagtekening van de Staatscourant waarin zij wordt geplaatst en werkt terug tot
                     en met 1 november 2007.
                  </text:p>
          </text:section>
        </text:section>
        <text:section text:name="regeling-sluiting.d2676e141" text:style-name="regeling-sluiting">
          <text:section text:name="ondertekening.d2676e143" text:style-name="ondertekening">
            <text:p text:style-name="ondertekening.end">De Raad van bestuur van het
                     Nederlands Fonds voor Podiumkunsten
                  </text:p>
          </text:section>
        </text:section>
        <text:section text:name="nota-toelichting.d2676e150" text:style-name="nota-toelichting">
          <text:h text:outline-level="2" text:style-name="nota-toelichting_kop">TOELICHTING
               </text:h>
          <text:p text:style-name="nota-toelichting">Uitgangspunt is dat het Fonds geen activiteiten subsidieert die ten
                  tijde van de aanvraag of de behandeling van de aanvraag reeds een aanvang
                  hebben genomen. Door een administratieve fout is eerder per abuis het woordje
                  ‘niet’ in deze zin weggevallen. Middels deze wijziging wordt deze fout
                  herstel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Algemeen Reglement Nederlands Fonds voor Podiumkunsten+ 2009–2010</dc:title>
  </office:meta>
</office:document-meta>
</file>