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jaarrekening 2008 en wijziging begroting 2008
         </text:h>
      <text:section text:name="algemeen.d2639e50" text:style-name="algemeen">
        <text:section text:name="vrije-tekst.d2639e52" text:style-name="vrije-tekst">
          <text:p text:style-name="vrije-tekst">De algemeen secretaris maakt – gelet op artikel 46, tweede en derde
                  			 lid, en 52, tweede lid, van de Wet op de bedrijfsorganisatie, en artikel 4,
                  			 tweede en derde lid, van het Reglement van Orde – bekend dat de
                  			 ontwerpjaarrekening van baten en lasten 2008 alsmede de ontwerpverordening tot
                  			 tweede wijziging van de begroting van baten en lasten over het jaar 2008 ten
                  			 kantore van de Sociaal-Economische Raad, Bezuidenhoutseweg 60 te Den Haag voor
                  			 een ieder ter lezing is neergelegd en aldaar tegen betaling der kosten
                  			 verkrijgbaar is gestel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jaarrekening 2008 en wijziging begroting 2008</dc:title>
  </office:meta>
</office:document-meta>
</file>