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elregeling voor Hedendaags gecomponeerde muziek, Jazz en
            geïmproviseerde muziek, Wereldmuziek en Popmuziek van het Nederlands Fonds voor
            Podiumkunsten+ 2009–2010
         </text:h>
      <text:section text:name="regeling.d2198e298" text:style-name="regeling">
        <text:section text:name="aanhef.d2198e300" text:style-name="aanhef">
          <text:section text:name="context.d2198e302" text:style-name="context">
            <text:p text:style-name="context_al">6 maart 2009</text:p>
            <text:p text:style-name="context_al.end">Nr. DK /I&amp;I/109527</text:p>
          </text:section>
          <text:p text:style-name="wie">De Raad van bestuur van het Nederlands Fonds voor
                  Podiumkunsten,
               </text:p>
          <text:p text:style-name="wie">Met instemming van de Minister van Onderwijs, Cultuur en
                  Wetenschap,
               </text:p>
          <text:p text:style-name="afkondiging">Besluit:</text:p>
        </text:section>
        <text:section text:name="regeling-tekst.d2198e321" text:style-name="regeling-tekst">
          <text:section text:name="paragraaf.d2198e323" text:style-name="paragraaf">
            <text:h text:outline-level="3" text:style-name="paragraaf_kop">Paragraaf 1 Definities
                  </text:h>
            <text:section text:name="artikel.d2198e329" text:style-name="artikel">
              <text:h text:outline-level="4" text:style-name="artikel_kop">Artikel 1.1 Definities
                     </text:h>
              <text:p text:style-name="definition.term">a. Fonds:
                        </text:p>
              <text:p text:style-name="definition.description"> het Nederlands Fonds voor Podiumkunsten+. Het Fonds is een
                              stichting als bedoeld in artikel 9 van de Wet op Specifiek Cultuurbeleid.
                           </text:p>
              <text:p text:style-name="definition.term">b. Bestuur van het Fonds:
                        </text:p>
              <text:p text:style-name="definition.description"> de Raad van Bestuur van het Fonds, als bedoeld in artikel
                              5 van de statuten van het Fonds.
                           </text:p>
              <text:p text:style-name="definition.term">c. Adviescommissie:
                        </text:p>
              <text:p text:style-name="definition.description"> een commissie als bedoeld in artikel 6, lid 2 van de
                              statuten van het Fonds, die aan het bestuur van het Fonds advies uitbrengt over
                              de subsidieaanvraag.
                           </text:p>
              <text:p text:style-name="definition.term">d. Podiumkunstinstelling:
                        </text:p>
              <text:p text:style-name="definition.description">podiumkunstinstelling of festival, zijnde een
                              rechtspersoon, die activiteiten verricht op het gebied van professionele
                              muziek, dans, theater of mengvormen daarvan.
                           </text:p>
              <text:p text:style-name="definition.term">e. Festival:
                        </text:p>
              <text:p text:style-name="definition.description">reeks van presentaties op het gebied van de podiumkunsten
                              met artistiek-inhoudelijke samenhang, onder één noemer gepresenteerd en van een
                              beperkte tijdsduur.
                           </text:p>
              <text:p text:style-name="definition.term">f. Festivalorganisatie:
                        </text:p>
              <text:p text:style-name="definition.description"> organisatie waarvan de statutaire doelstellingen van
                              artistiek inhoudelijke aard zijn en waarbij het organiseren van festivals op
                              het gebied van podiumkunsten uit de statutaire doelstelling valt af te
                              lezen.
                           </text:p>
              <text:p text:style-name="definition.term">g. Podium:
                        </text:p>
              <text:p text:style-name="definition.description"> een faciliteit bestemd voor de presentatie van
                              podiumkunsten, zijnde een rechtspersoon zonder winstoogmerk, niet zijnde een
                              podiumkunstaanbieder of impresario, die met regelmaat openbaar toegankelijke
                              voorstellingen op het gebied van de podiumkunsten programmeert of doet
                              programmeren.
                           </text:p>
              <text:p text:style-name="definition.term">h. Residentiehost:
                        </text:p>
              <text:p text:style-name="definition.description"> Een podiumkunstinstelling, podium of festivalorganisatie
                              die/dat professionele podiumkunsten presenteert.
                           </text:p>
              <text:p text:style-name="definition.term">i. Componist:
                        </text:p>
              <text:p text:style-name="definition.description"> een in het Nederlandse muziekleven geïntegreerde
                              componist, wiens/ wier werk in ruime meerderheid ten behoeve van het
                              Nederlandse muziekleven tot stand is gekomen.
                           </text:p>
              <text:p text:style-name="definition.term">j. Grote zaal:
                        </text:p>
              <text:p text:style-name="definition.description"> een zaal met een capaciteit van minimaal 350
                              personen.
                           </text:p>
              <text:p text:style-name="definition.term">k. Kleine zaal:
                        </text:p>
              <text:p text:style-name="definition.description"> een zaal met een capaciteit van minder dan 350
                              personen.
                           </text:p>
            </text:section>
            <text:section text:name="artikel.d2198e463" text:style-name="artikel">
              <text:h text:outline-level="4" text:style-name="artikel_kop">Artikel 1.2 Subsidievormen
                     </text:h>
              <text:p text:style-name="artikel">Op grond van deze Deelregeling kan het Fonds ten behoeve van
                        podiumkunsten in de sector muziek de volgende soorten projectsubsidies/premies
                        verstrekken:
                     </text:p>
              <text:list text:style-name="list-style-1">
                <text:list-item text:start-value="1">
                  <text:p text:style-name="list.start">Een subsidie Composer in residence voor hedendaags
                              gecomponeerde muziek en jazz en geïmproviseerde muziek aan een residentiehost
                              in de periode 2009–2010;
                           </text:p>
                </text:list-item>
                <text:list-item text:start-value="2">
                  <text:p text:style-name="list.cont">Een Werkbeurs Wereld- en popmuziek te verstrekken aan een
                              componist in 2009;
                           </text:p>
                </text:list-item>
                <text:list-item text:start-value="3">
                  <text:p text:style-name="list.end">Een Premie voor hedendaags gecomponeerde muziek, jazz en
                              geïmproviseerde muziek en wereldmuziek aan een podium, festivalorganisatie of
                              podiumkunstinstelling in de periode 2009–2010.
                           </text:p>
                </text:list-item>
              </text:list>
            </text:section>
          </text:section>
          <text:section text:name="paragraaf.d2198e501" text:style-name="paragraaf">
            <text:h text:outline-level="3" text:style-name="paragraaf_kop">Paragraaf 2 Composer in residence voor hedendaags gecomponeerde muziek en
                     jazz en geïmproviseerde muziek 2009–2010
                  </text:h>
            <text:section text:name="artikel.d2198e507" text:style-name="artikel">
              <text:h text:outline-level="4" text:style-name="artikel_kop">Artikel 2.1 Doel
                     </text:h>
              <text:p text:style-name="artikel">Het bestuur van het Fonds kan op aanvraag van een residentiehost
                        in de periode 2009–2010 een projectsubsidie Composer in residence voor de duur
                        van maximaal anderhalf jaar verstrekken. De subsidie wordt verstrekt voor het
                        aangaan van een langdurige relatie tussen componist en residentiehost. De
                        maatregel strekt tot versterking en verbreding van het opdrachtgeverschap
                        compositie en ter ontwikkeling en verbreding van publieksbereik voor
                        hedendaagse gecomponeerde muziek en jazz/geïmproviseerde muziek. 
                     </text:p>
            </text:section>
            <text:section text:name="artikel.d2198e517" text:style-name="artikel">
              <text:h text:outline-level="4" text:style-name="artikel_kop">Artikel 2.2 Subsidieplafond
                     </text:h>
              <text:p text:style-name="artikel">Het totaal beschikbare bedrag dat het bestuur van het Fonds voor
                        het uitvoeren van deze pararaaf in 2009 en 2010 onder de aanvragers kan
                        verdelen, bedraagt jaarlijks € 40.000,–, onder voorbehoud van verstrekking van
                        deze middelen door de Minister van Onderwijs, Cultuur en Wetenschap.
                     </text:p>
            </text:section>
            <text:section text:name="artikel.d2198e527" text:style-name="artikel">
              <text:h text:outline-level="4" text:style-name="artikel_kop">Artikel 2.3 Verdeelsleutel
                     </text:h>
              <text:list text:style-name="list-style-2">
                <text:list-item text:start-value="1">
                  <text:p text:style-name="list.start">Indien het subsidieplafond als bedoeld in artikel 2.2
                              onvoldoende is om alle aanvragen te honoreren, worden de aanvragen door een
                              adviescommissie in een rangorde vastgesteld op basis van de prioriteit die aan
                              de aanvragen is gegeven aan de hand van de criteria genoemd in artikel
                              2.6.
                           </text:p>
                </text:list-item>
                <text:list-item text:start-value="2">
                  <text:p text:style-name="list.cont">Om in de rangorde te worden opgenomen, dient een aanvraag te
                              voldoen aan het bepaalde in artikel 2.1 en 2.4.
                           </text:p>
                </text:list-item>
                <text:list-item text:start-value="3">
                  <text:p text:style-name="list.cont">Nadat de aanvragen onderling zijn vergeleken en in rangorde
                              zijn vastgesteld, verdeelt het bestuur van het Fonds de beschikbare subsidie
                              volgens de rangorde. Het bestuur van het Fonds besluit tot toewijzing of
                              gedeeltelijke toewijzing van de subsidieaanvraag. Het bestuur van het Fonds
                              wijst de resterende aanvragen af.
                           </text:p>
                </text:list-item>
                <text:list-item text:start-value="4">
                  <text:p text:style-name="list.end">Indien het bestuur van het Fonds besluit het subsidieplafond
                              als bedoeld in artikel 2.2 te verhogen, wordt de eerstvolgende aanvraag in de
                              rangorde die vanwege de uitputting va het budget is afgewezen, alsnog
                              gehonoreerd, en zo verder. 
                           </text:p>
                </text:list-item>
              </text:list>
            </text:section>
            <text:section text:name="artikel.d2198e569" text:style-name="artikel">
              <text:h text:outline-level="4" text:style-name="artikel_kop">Artikel 2.4 Aanvraag
                     </text:h>
              <text:list text:style-name="list-style-3">
                <text:list-item text:start-value="1">
                  <text:p text:style-name="list.start">De residentiehost dient – in samenspraak met de componist –
                              een subsidieaanvraag in.
                           </text:p>
                </text:list-item>
                <text:list-item text:start-value="2">
                  <text:p text:style-name="list.cont">De subsidieaanvraag wordt vóór 15 mei 2009 of 15 mei 2010
                              ingediend met gebruikmaking van het daartoe bestemde en volledig ingevulde
                              aanvraagformulier. Het aanvraagformulier is te downloaden op www.nfpk.nl of op
                              te vragen bij het Fonds.
                           </text:p>
                </text:list-item>
                <text:list-item text:start-value="2">
                  <text:p text:style-name="list.cont">Een aanvraag bevat in ieder geval de volgende
                              informatie:
                           </text:p>
                  <text:list>
                    <text:list-item text:start-value="1">
                      <text:p text:style-name="list.cont">een inhoudelijk plan;
                                 </text:p>
                    </text:list-item>
                    <text:list-item text:start-value="2">
                      <text:p text:style-name="list.cont">een begroting en financieel plan met toelichting;
                                 </text:p>
                    </text:list-item>
                    <text:list-item text:start-value="3">
                      <text:p text:style-name="list.cont">documentatie (waaronder het curriculum van de
                                    componist).
                                 </text:p>
                    </text:list-item>
                  </text:list>
                </text:list-item>
                <text:list-item text:start-value="3">
                  <text:p text:style-name="list.cont">Het Fonds kan, indien de aanvraag daartoe aanleiding geeft,
                              de aanvrager om nadere informatie verzoeken.
                           </text:p>
                </text:list-item>
                <text:list-item text:start-value="4">
                  <text:p text:style-name="list.end">De aanvrager is verantwoordelijk voor een juiste en volledige
                              informatieverstrekking op grond waarvan het bestuur van het Fonds
                              redelijkerwijs tot een besluit kan komen.
                           </text:p>
                </text:list-item>
              </text:list>
            </text:section>
            <text:section text:name="artikel.d2198e647" text:style-name="artikel">
              <text:h text:outline-level="4" text:style-name="artikel_kop">Artikel 2.5 Wijze van beoordeling en beslissing op de aanvraag
                     </text:h>
              <text:list text:style-name="list-style-4">
                <text:list-item text:start-value="1">
                  <text:p text:style-name="list.start">De aanvragen die aan het bepaalde in artikel 1.1, 2.1 en 2.4
                              voldoen, worden op grond van de criteria genoemd in artikel 2.6 beoordeeld en
                              geprioriteerd door een adviescommissie.
                           </text:p>
                </text:list-item>
                <text:list-item text:start-value="2">
                  <text:p text:style-name="list.cont">De adviescommissie adviseert met inachtneming van het
                              bepaalde in de regeling.
                           </text:p>
                </text:list-item>
                <text:list-item text:start-value="3">
                  <text:p text:style-name="list.cont">Het bestuur van het Fonds besluit over de aanvraag met
                              inachtneming van het advies van de adviescommissie.
                           </text:p>
                </text:list-item>
                <text:list-item text:start-value="4">
                  <text:p text:style-name="list.cont">Uiterlijk binnen 13 weken na de uiterste indieningstermijn
                              stelt het bestuur van het Fonds de aanvrager schriftelijk van zijn besluit in
                              kennis. Het advies wordt met de subsidiebeschikking meegezonden.
                           </text:p>
                </text:list-item>
                <text:list-item text:start-value="5">
                  <text:p text:style-name="list.end">Tijdens de behandeling van een aanvraag wordt over de
                              voortgang daarvan geen inhoudelijke informatie verstrekt.
                           </text:p>
                </text:list-item>
              </text:list>
            </text:section>
            <text:section text:name="artikel.d2198e697" text:style-name="artikel">
              <text:h text:outline-level="4" text:style-name="artikel_kop">Artikel 2.6 Beoordelingscriteria
                     </text:h>
              <text:p text:style-name="artikel">Aanvragen worden beoordeeld op de volgende aspecten:</text:p>
              <text:list text:style-name="list-style-5">
                <text:list-item text:start-value="1">
                  <text:p text:style-name="list.start">Ontwikkeling en verbreding van publieksbereik
                           </text:p>
                </text:list-item>
                <text:list-item text:start-value="2">
                  <text:p text:style-name="list.cont">Totstandkoming van een duurzame relatie tussen de
                              residentiehost en de componist.
                           </text:p>
                </text:list-item>
                <text:list-item text:start-value="3">
                  <text:p text:style-name="list.end">Artistieke kwaliteit en ontwikkeling van de componist
                           </text:p>
                </text:list-item>
              </text:list>
            </text:section>
            <text:section text:name="artikel.d2198e734" text:style-name="artikel">
              <text:h text:outline-level="4" text:style-name="artikel_kop">Artikel 2.7 Toepasselijkheid Algemeen reglement
                     </text:h>
              <text:p text:style-name="artikel">Op paragraaf 2 is het Algemeen reglement van toepassing, met
                        uitzondering van het bepaalde in artikel 11, lid 2 en artikel 15.
                     </text:p>
            </text:section>
          </text:section>
          <text:section text:name="paragraaf.d2198e745" text:style-name="paragraaf">
            <text:h text:outline-level="3" text:style-name="paragraaf_kop">Paragraaf 3 Werkbeurzen Wereld- en popmuziek 2009
                  </text:h>
            <text:section text:name="artikel.d2198e751" text:style-name="artikel">
              <text:h text:outline-level="4" text:style-name="artikel_kop">Artikel 3.1 Doel
                     </text:h>
              <text:p text:style-name="artikel">Het bestuur van het Fonds kan in 2009 op aanvraag een werkbeurs
                        verstrekken aan componisten ter stimulering van het scheppingsproces in de
                        wereld- en popmuziek en de artistieke rijping daarvan. Het subsidietraject
                        wordt afgesloten met een gezamenlijke podiumpresentatie van het gecomponeerde
                        werk.
                     </text:p>
            </text:section>
            <text:section text:name="artikel.d2198e761" text:style-name="artikel">
              <text:h text:outline-level="4" text:style-name="artikel_kop">Artikel 3.2 Subsidieplafond
                     </text:h>
              <text:p text:style-name="artikel">Het totaal beschikbare bedrag dat het bestuur van het Fonds voor
                        het uitvoeren van deze paragraaf in 2009 onder de aanvragers kan verdelen,
                        bedraagt € 60.000,–, onder voorbehoud van verstrekking van deze middelen door
                        de minister van Onderwijs, Cultuur en Wetenschap.
                     </text:p>
            </text:section>
            <text:section text:name="artikel.d2198e771" text:style-name="artikel">
              <text:h text:outline-level="4" text:style-name="artikel_kop">Artikel 3.3 Verdeelsleutel
                     </text:h>
              <text:list text:style-name="list-style-6">
                <text:list-item text:start-value="1">
                  <text:p text:style-name="list.start">Indien het subsidieplafond als bedoeld in artikel 3.2
                              onvoldoende is om alle aanvragen te honoreren, worden de aanvragen door een
                              adviescommissie in een rangorde vastgesteld op basis van de prioriteit die aan
                              de aanvragen is gegeven aan de hand van de criteria genoemd in artikel
                              3.6.
                           </text:p>
                </text:list-item>
                <text:list-item text:start-value="2">
                  <text:p text:style-name="list.cont">Om in de rangorde te worden opgenomen, dient een aanvraag te
                              voldoen aan het bepaalde in artikel 3.1 en 3.4.
                           </text:p>
                </text:list-item>
                <text:list-item text:start-value="3">
                  <text:p text:style-name="list.cont">Nadat de aanvragen onderling zijn vergeleken en in rangorde
                              zijn vastgesteld, verdeelt het bestuur van het Fonds de beschikbare subsidie
                              volgens de rangorde. Het bestuur van het Fonds besluit tot toewijzing of
                              gedeeltelijke toewijzing van de subsidieaanvraag. Het bestuur van het Fonds
                              wijst de resterende aanvragen af.
                           </text:p>
                </text:list-item>
                <text:list-item text:start-value="4">
                  <text:p text:style-name="list.end">Indien het bestuur van het Fonds besluit het subsidieplafond
                              als bedoeld in artikel 3.2 te verhogen, wordt de eerstvolgende aanvraag in de
                              rangorde die vanwege de uitputting va het budget is afgewezen, alsnog
                              gehonoreerd, en zo verder.
                           </text:p>
                </text:list-item>
              </text:list>
            </text:section>
            <text:section text:name="artikel.d2198e813" text:style-name="artikel">
              <text:h text:outline-level="4" text:style-name="artikel_kop">Artikel 3.4 Aanvraag
                     </text:h>
              <text:list text:style-name="list-style-7">
                <text:list-item text:start-value="1">
                  <text:p text:style-name="list.start">De aanvraag voor een werkbeurs wordt ingediend door de
                              componist, door het componerende duo of de componerende formatie.
                           </text:p>
                </text:list-item>
                <text:list-item text:start-value="2">
                  <text:p text:style-name="list.cont">De subsidieaanvraag wordt vóór 15 mei 2009 ingediend met
                              gebruikmaking van het daartoe bestemde en volledig ingevulde aanvraagformulier.
                              Het aanvraagformulier is te downloaden op www.nfpk.nl of op te vragen bij het
                              Fonds.
                           </text:p>
                </text:list-item>
                <text:list-item text:start-value="3">
                  <text:p text:style-name="list.cont">Een aanvraag bevat in ieder geval de volgende
                              informatie:
                           </text:p>
                  <text:list>
                    <text:list-item text:start-value="1">
                      <text:p text:style-name="list.cont">een inhoudelijk plan;
                                 </text:p>
                    </text:list-item>
                    <text:list-item text:start-value="2">
                      <text:p text:style-name="list.cont">een begroting en financieel plan met toelichting;
                                 </text:p>
                    </text:list-item>
                    <text:list-item text:start-value="3">
                      <text:p text:style-name="list.cont">documentatie, waaronder het curriculum van de
                                    componist(en) en minimaal 3 geluidsopnames.
                                 </text:p>
                    </text:list-item>
                  </text:list>
                </text:list-item>
                <text:list-item text:start-value="4">
                  <text:p text:style-name="list.cont">Het Fonds kan, indien de aanvraag daartoe aanleiding geeft,
                              de aanvrager om nadere informatie verzoeken.
                           </text:p>
                </text:list-item>
                <text:list-item text:start-value="5">
                  <text:p text:style-name="list.end">De aanvrager is verantwoordelijk voor een juiste en volledige
                              informatieverstrekking op grond waarvan het bestuur van het Fonds
                              redelijkerwijs tot een besluit kan komen.
                           </text:p>
                </text:list-item>
              </text:list>
            </text:section>
            <text:section text:name="artikel.d2198e891" text:style-name="artikel">
              <text:h text:outline-level="4" text:style-name="artikel_kop">Artikel 3.5 Wijze van beoordeling en beslissing op de aanvraag
                     </text:h>
              <text:list text:style-name="list-style-8">
                <text:list-item text:start-value="1">
                  <text:p text:style-name="list.start">De aanvragen die aan het bepaalde in artikel 1.1, 3.1, 3.4 en
                              3.7 voldoen, worden op grond van de criteria genoemd in artikel 3.6, beoordeeld
                              en geprioriteerd door een adviescommissie.
                           </text:p>
                </text:list-item>
                <text:list-item text:start-value="2">
                  <text:p text:style-name="list.cont">De adviescommissie adviseert met inachtneming van het
                              bepaalde in de regeling.
                           </text:p>
                </text:list-item>
                <text:list-item text:start-value="3">
                  <text:p text:style-name="list.cont">Het bestuur van het Fonds besluit over de aanvraag met
                              inachtneming van het advies van de adviescommissie.
                           </text:p>
                </text:list-item>
                <text:list-item text:start-value="4">
                  <text:p text:style-name="list.cont">Uiterlijk binnen 13 weken na de uiterste indieningstermijn
                              stelt het bestuur van het Fonds de aanvrager schriftelijk van zijn besluit in
                              kennis. Het advies wordt met de subsidiebeschikking meegezonden.
                           </text:p>
                </text:list-item>
                <text:list-item text:start-value="5">
                  <text:p text:style-name="list.end">Tijdens de behandeling van een aanvraag wordt over de
                              voortgang daarvan geen inhoudelijke informatie verstrekt.
                           </text:p>
                </text:list-item>
              </text:list>
            </text:section>
            <text:section text:name="artikel.d2198e941" text:style-name="artikel">
              <text:h text:outline-level="4" text:style-name="artikel_kop">Artikel 3.6 Beoordelingscriteria
                     </text:h>
              <text:p text:style-name="artikel">Aanvragen worden beoordeeld op de volgende aspecten:</text:p>
              <text:list text:style-name="list-style-9">
                <text:list-item text:start-value="1">
                  <text:p text:style-name="list.start">Artistieke kwaliteit van het eerder gecomponeerde werk
                           </text:p>
                </text:list-item>
                <text:list-item text:start-value="2">
                  <text:p text:style-name="list.end">Potentie van het te componeren werk in relatie tot de
                              ontwikkeling van de componist(en).
                           </text:p>
                </text:list-item>
              </text:list>
            </text:section>
            <text:section text:name="artikel.d2198e970" text:style-name="artikel">
              <text:h text:outline-level="4" text:style-name="artikel_kop">Artikel 3.7 Weigeringsgronden
                     </text:h>
              <text:list text:style-name="list-style-10">
                <text:list-item text:start-value="1">
                  <text:p text:style-name="list.start">De aanvraag kan worden – naast het bepaalde in artikel 4:35
                              Algemene wet bestuursrecht en in artikel 11 van het Algemeen reglement –
                              geweigerd, indien:
                           </text:p>
                  <text:list>
                    <text:list-item text:start-value="1">
                      <text:p text:style-name="list.start">De componist(en) in 2008 minder dan 10 openbaar
                                    toegankelijke optredens heeft (hebben) verzorgd.
                                 </text:p>
                    </text:list-item>
                    <text:list-item text:start-value="2">
                      <text:p text:style-name="list.end">Het te componeren werk waarvoor wordt aangevraagd niet
                                    binnen de genres wereld- of popmuziek valt.
                                 </text:p>
                    </text:list-item>
                  </text:list>
                </text:list-item>
              </text:list>
            </text:section>
            <text:section text:name="artikel.d2198e1007" text:style-name="artikel">
              <text:h text:outline-level="4" text:style-name="artikel_kop">Artikel 3.8 Toepasselijkheid Algemeen reglement
                     </text:h>
              <text:p text:style-name="artikel">Op deze paragraaf is het Algemeen reglement van toepassing, met
                        uitzondering van het bepaalde in artikel 11, lid 2, sub a.
                     </text:p>
            </text:section>
          </text:section>
          <text:section text:name="paragraaf.d2198e1018" text:style-name="paragraaf">
            <text:h text:outline-level="3" text:style-name="paragraaf_kop">Paragraaf 4 Premies Hedendaags gecomponeerde muziek, Jazz en
                     geïmproviseerde muziek of Wereldmuziek 2009–2010
                  </text:h>
            <text:section text:name="artikel.d2198e1024" text:style-name="artikel">
              <text:h text:outline-level="4" text:style-name="artikel_kop">Artikel 4.1 Doel
                     </text:h>
              <text:p text:style-name="artikel">Het bestuur van het Fonds kan in de periode 2009–2010 een premie
                        uitkeren voor samenwerkingsprojecten op het gebied van: 
                     </text:p>
              <text:list text:style-name="list-style-11">
                <text:list-item text:start-value="1">
                  <text:p text:style-name="list.start">hedendaags gecomponeerde muziek,
                           </text:p>
                </text:list-item>
                <text:list-item text:start-value="2">
                  <text:p text:style-name="list.cont"> jazz en geïmproviseerde muziek of
                           </text:p>
                </text:list-item>
                <text:list-item text:start-value="3">
                  <text:p text:style-name="list.end">Wereldmuziek. 
                           </text:p>
                </text:list-item>
              </text:list>
              <text:p text:style-name="artikel">Het doel van de premie is stimulering van de samenwerking tussen
                        podiumkunstinstellingen en podia/festivalorganisaties, waarvan minstens één van
                        de bij de samenwerking betrokken partijen subsidie van het Fonds ontvangt. De
                        premie wordt verstrekt op aanvraag van een podium, een festivalorganisatie of
                        een podiumkunstinstelling op het gebied van muziek.
                     </text:p>
            </text:section>
            <text:section text:name="artikel.d2198e1064" text:style-name="artikel">
              <text:h text:outline-level="4" text:style-name="artikel_kop">Artikel 4.2 Premie voor podia/festivalorganisaties
                     </text:h>
              <text:list text:style-name="list-style-12">
                <text:list-item text:start-value="1">
                  <text:p text:style-name="list.start">Het bestuur van het Fonds kan een premie uitkeren aan
                              podia/festivalorganisaties die
                           </text:p>
                  <text:list>
                    <text:list-item text:start-value="1">
                      <text:p text:style-name="list.start">een samenwerkingsovereenkomst zijn aangegaan met ten
                                    minste twee andere podia/festivalorganisaties, waarbij alle partijen bij de
                                    samenwerkingsovereenkomst een afnamesubsidie ontvangen op grond van de
                                    Deelregeling projectsubsidies voor podiumkunstinstellingen van het Nederlands
                                    Fonds voor de Podiumkunsten+ 2009–2010; of
                                 </text:p>
                    </text:list-item>
                    <text:list-item text:start-value="2">
                      <text:p text:style-name="list.cont">een samenwerkingsovereenkomst met ten minste twee andere
                                    podia/festivalorganisaties zijn aangegaan ten behoeve van een ensemble en de
                                    podiumkunstinstelling waarvan het ensemble onderdeel uitmaakt voor het
                                    realiseren van het desbetreffende concert een subsidie ontvangt op basis van de
                                    Deelregeling projectsubsidies podiumkunstinstellingen van het Nederlands Fonds
                                    voor podiumkunsten+ 2009–2010 of de Deelregeling vierjarige subsidies
                                    Podiumkunstinstellingen 2009–2012.
                                 </text:p>
                    </text:list-item>
                  </text:list>
                </text:list-item>
                <text:list-item text:start-value="2">
                  <text:p text:style-name="list.cont">Het podium/de festivalorganisatie dient een
                              samenwerkingsovereenkomst te sluiten met ten minste twee andere
                              podia/festivalorganisaties.
                           </text:p>
                </text:list-item>
                <text:list-item text:start-value="3">
                  <text:p text:style-name="list.cont">De samenwerkingsovereenkomst strekt ertoe om van één
                              podiumkunstinstelling één bepaalde productie af te nemen.
                           </text:p>
                </text:list-item>
                <text:list-item text:start-value="4">
                  <text:p text:style-name="list.end">De samenwerkingsovereenkomst maakt onderdeel uit van het
                              aanvraagformulier.
                           </text:p>
                </text:list-item>
              </text:list>
            </text:section>
            <text:section text:name="artikel.d2198e1125" text:style-name="artikel">
              <text:h text:outline-level="4" text:style-name="artikel_kop">Artikel 4.3 Premie voor podiumkunstinstellingen
                     </text:h>
              <text:list text:style-name="list-style-13">
                <text:list-item text:start-value="1">
                  <text:p text:style-name="list.start">Het bestuur van het Fonds kan een premie uitkeren aan een
                              podiumkunstinstelling die een subsidie ontvangt op grond de Deelregeling
                              projectsubsidies voor podiumkunstinstellingen van het Nederlands Fonds voor
                              Podiumkunsten+ 2009–2010 of de Deelregeling vierjarige subsidies
                              Podiumkunstinstellingen 2009–2012.
                           </text:p>
                </text:list-item>
                <text:list-item text:start-value="2">
                  <text:p text:style-name="list.cont">De podiumkunstinstelling dient een overeenkomst te sluiten
                              met een podium/festivalorganisatie, waarin de hoogte van de partage voor het
                              concert is vastgesteld.
                           </text:p>
                </text:list-item>
                <text:list-item text:start-value="3">
                  <text:p text:style-name="list.end">De overeenkomst maakt onderdeel uit van het
                              aanvraagformulier.
                           </text:p>
                </text:list-item>
              </text:list>
            </text:section>
            <text:section text:name="artikel.d2198e1159" text:style-name="artikel">
              <text:h text:outline-level="4" text:style-name="artikel_kop">Artikel 4.4 Hoogte van de premie
                     </text:h>
              <text:list text:style-name="list-style-14">
                <text:list-item text:start-value="1">
                  <text:p text:style-name="list.start">De premie aan podia/festivalorganisaties bij een
                              samenwerkingsovereenkomst van
                           </text:p>
                  <text:list>
                    <text:list-item text:start-value="1">
                      <text:p text:style-name="list.start">drie podia/festivalorganisaties en één ensemble
                                    bedraagt:
                                 </text:p>
                      <text:list>
                        <text:list-item>
                          <text:p text:style-name="list.start">€ 250 voor een concert in een kleine zaal en
                                       </text:p>
                        </text:list-item>
                        <text:list-item>
                          <text:p text:style-name="list.cont">€ 750 voor een concert in een grote zaal
                                       </text:p>
                        </text:list-item>
                      </text:list>
                    </text:list-item>
                    <text:list-item text:start-value="2">
                      <text:p text:style-name="list.cont">vier podia/festivalorganisaties en één ensemble
                                    bedraagt:
                                 </text:p>
                      <text:list>
                        <text:list-item>
                          <text:p text:style-name="list.cont">€ 350 voor een concert in een kleine zaal en
                                       </text:p>
                        </text:list-item>
                        <text:list-item>
                          <text:p text:style-name="list.cont">€ 900 voor een concert in een grote zaal
                                       </text:p>
                        </text:list-item>
                      </text:list>
                    </text:list-item>
                    <text:list-item text:start-value="3">
                      <text:p text:style-name="list.cont">vijf podia/festivalorganisaties of meer en één ensemble
                                    bedraagt:
                                 </text:p>
                      <text:list>
                        <text:list-item>
                          <text:p text:style-name="list.cont">€ 500 voor een concert in een kleine zaal en
                                       </text:p>
                          <text:p text:style-name="list.cont">€ 1250 voor een concert in een grote zaal</text:p>
                        </text:list-item>
                      </text:list>
                    </text:list-item>
                  </text:list>
                </text:list-item>
                <text:list-item text:start-value="2">
                  <text:p text:style-name="list.cont">De premie aan een podiumkunstinstelling:
                           </text:p>
                  <text:list>
                    <text:list-item>
                      <text:p text:style-name="list.cont">is gelijk aan de inkomsten uit kaartverkoop na het
                                    behalen van het break even point; of
                                 </text:p>
                    </text:list-item>
                    <text:list-item>
                      <text:p text:style-name="list.end">bedraagt 10% van de door de podiumkunstinstelling voor
                                    het concert gemaakte kosten indien het break even point niet wordt
                                    behaald.
                                 </text:p>
                    </text:list-item>
                  </text:list>
                </text:list-item>
              </text:list>
            </text:section>
            <text:section text:name="artikel.d2198e1284" text:style-name="artikel">
              <text:h text:outline-level="4" text:style-name="artikel_kop">Artikel 4.5 Plafond
                     </text:h>
              <text:p text:style-name="artikel">Het totaal beschikbare bedrag dat het bestuur van het Fonds in
                        2009–2010 voor het uitvoeren van deze paragraaf kan verdelen bedraagt in totaal
                        € 300.000,–, onder voorbehoud van verstrekking van deze middelen door de
                        Minister van Onderwijs, Cultuur en Wetenschap.
                     </text:p>
            </text:section>
            <text:section text:name="artikel.d2198e1294" text:style-name="artikel">
              <text:h text:outline-level="4" text:style-name="artikel_kop">Artikel 4.6 Verdeelsleutel
                     </text:h>
              <text:p text:style-name="artikel">Indien het plafond onvoldoende is om alle aanvragen te honoreren,
                        beslist het bestuur van het Fonds op volgorde van ontvangst van complete
                        aanvragen.
                     </text:p>
            </text:section>
            <text:section text:name="artikel.d2198e1304" text:style-name="artikel">
              <text:h text:outline-level="4" text:style-name="artikel_kop">Artikel 4.7 Aanvraag
                     </text:h>
              <text:list text:style-name="list-style-15">
                <text:list-item text:start-value="1">
                  <text:p text:style-name="list.start">Aanvragen worden alleen in behandeling genomen indien zij
                              worden ingediend met gebruikmaking van het daartoe bestemde en volledig
                              ingevulde aanvraagformulier. Het aanvraagformulier is te downloaden op
                              www.nfpk.nl of op te vragen bij het Fonds.
                           </text:p>
                </text:list-item>
                <text:list-item text:start-value="2">
                  <text:p text:style-name="list.cont">In geval van een aanvraag als bedoeld in artikel 4.2 wordt
                              per samenwerkingsverband één aanvraagformulier ingediend door de
                              vertegenwoordiger van de samenwerkende podia/festivalorganisaties.
                           </text:p>
                </text:list-item>
                <text:list-item text:start-value="3">
                  <text:p text:style-name="list.end">In geval van een aanvraag als bedoeld in artikel 4.3 wordt de
                              aanvraag ingediend door de podiumkunstinstelling.
                           </text:p>
                </text:list-item>
              </text:list>
            </text:section>
            <text:section text:name="artikel.d2198e1338" text:style-name="artikel">
              <text:h text:outline-level="4" text:style-name="artikel_kop">Artikel 4.8 Aanvraagtermijn
                     </text:h>
              <text:p text:style-name="artikel">Aanvragen kunnen het gehele jaar door worden ingediend, maar
                        dienen uiterlijk één maand voorafgaand aan het concert of reeks van concerten
                        door het Fonds te zijn ontvangen.
                     </text:p>
            </text:section>
            <text:section text:name="artikel.d2198e1348" text:style-name="artikel">
              <text:h text:outline-level="4" text:style-name="artikel_kop">Artikel 4.10 Wijze van beoordeling en beslissing op de aanvraag
                     </text:h>
              <text:list text:style-name="list-style-16">
                <text:list-item text:start-value="1">
                  <text:p text:style-name="list.start">Het bestuur van het Fonds kent slechts een premie toe, indien
                              de aanvraag voldoet aan het bepaalde in artikel 4.1, 4.2, 4.3, 4.7 en 4.8.
                           </text:p>
                </text:list-item>
                <text:list-item text:start-value="2">
                  <text:p text:style-name="list.cont">Het bestuur van het Fonds besluit op volgorde van ontvangst
                              van complete aanvragen, met dien verstande dat indien een aanvrager niet heeft
                              voldaan aan een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
                           </text:p>
                </text:list-item>
                <text:list-item text:start-value="3">
                  <text:p text:style-name="list.end">Het bestuur van het Fonds besluit binnen acht weken op de
                              aanvraag.
                           </text:p>
                </text:list-item>
              </text:list>
            </text:section>
            <text:section text:name="artikel.d2198e1382" text:style-name="artikel">
              <text:h text:outline-level="4" text:style-name="artikel_kop">Artikel 4.11 Verantwoording podia/festivalorganisaties
                     </text:h>
              <text:list text:style-name="list-style-17">
                <text:list-item text:start-value="1">
                  <text:p text:style-name="list.start">De vertegenwoordiger van de samenwerkende
                              podia/festivalorganisaties dient binnen twee maanden na afloop van de
                              concertreeks een financieel verslag in, bestaande uit de borderellen van de
                              concerten, aan de hand van een daartoe bestemd formulier van het Fonds.
                           </text:p>
                </text:list-item>
                <text:list-item text:start-value="2">
                  <text:p text:style-name="list.end">Het Fonds verstrekt de premie aan de deelnemende
                              podia/festivalorganisaties nadat het financieel verslag is ontvangen en door
                              het bestuur van het Fonds akkoord is bevonden.
                           </text:p>
                </text:list-item>
              </text:list>
            </text:section>
            <text:section text:name="artikel.d2198e1409" text:style-name="artikel">
              <text:h text:outline-level="4" text:style-name="artikel_kop">Artikel 4.12 Verantwoording podiumkunstinstellingen
                     </text:h>
              <text:list text:style-name="list-style-18">
                <text:list-item text:start-value="1">
                  <text:p text:style-name="list.start">De podiumkunstinstelling dient binnen twee maanden na afloop
                              van het concert een financieel verslag in, bestaande uit de borderel van het
                              concert, aan de hand van een daartoe bestemd formulier van het Fonds.
                           </text:p>
                </text:list-item>
                <text:list-item text:start-value="2">
                  <text:p text:style-name="list.end">Het Fonds verstrekt de premie aan de podiumkunstinstelling
                              nadat het financieel verslag is ontvangen en door het bestuur van het Fonds
                              akkoord is bevonden.
                           </text:p>
                </text:list-item>
              </text:list>
            </text:section>
            <text:section text:name="artikel.d2198e1435" text:style-name="artikel">
              <text:h text:outline-level="4" text:style-name="artikel_kop">Artikel 4.13 Toepasselijkheid Algemeen reglement
                     </text:h>
              <text:p text:style-name="artikel">Op deze paragraaf is het Algemeen reglement van toepassing, met
                        uitzondering van het bepaalde in artikel 11, lid 2, artikel 15 en artikel
                        17.
                     </text:p>
            </text:section>
          </text:section>
          <text:section text:name="paragraaf.d2198e1446" text:style-name="paragraaf">
            <text:h text:outline-level="3" text:style-name="paragraaf_kop">Paragraaf 5 Subsidiabele kosten, overig en inwerkingtreding
                  </text:h>
            <text:section text:name="artikel.d2198e1452" text:style-name="artikel">
              <text:h text:outline-level="4" text:style-name="artikel_kop">Artikel 5.1 Subsidiabele kosten
                     </text:h>
              <text:list text:style-name="list-style-19">
                <text:list-item text:start-value="1">
                  <text:p text:style-name="list.start">Uitsluitend de kosten die redelijkerwijs samenhangen met en
                              toe te rekenen zijn aan het verrichten van de activiteit waarvoor de subsidie
                              is aangevraagd, komen voor subsidiëring in aanmerking.
                           </text:p>
                </text:list-item>
                <text:list-item text:start-value="2">
                  <text:p text:style-name="list.cont">De volgende kosten komen in ieder geval niet voor
                              subsidiëring in aanmerking:
                           </text:p>
                  <text:list>
                    <text:list-item text:start-value="1">
                      <text:p text:style-name="list.cont">kosten die zijn gemaakt vóór het besluit tot
                                    subsidieverlening;
                                 </text:p>
                    </text:list-item>
                    <text:list-item text:start-value="2">
                      <text:p text:style-name="list.cont">kosten voor activiteiten die niet relevant zijn in het
                                    licht van de doelstelling van de desbetreffende paragraaf;
                                 </text:p>
                    </text:list-item>
                    <text:list-item text:start-value="3">
                      <text:p text:style-name="list.end">structurele investeringen, zoals kosten die betrekking
                                    hebben op exploitatie, investeringen in accommodatie en de aanschaf van
                                    instrumenten.
                                 </text:p>
                    </text:list-item>
                  </text:list>
                </text:list-item>
              </text:list>
            </text:section>
            <text:section text:name="artikel.d2198e1505" text:style-name="artikel">
              <text:h text:outline-level="4" text:style-name="artikel_kop">Artikel 5.2 Overig
                     </text:h>
              <text:list text:style-name="list-style-20">
                <text:list-item text:start-value="1">
                  <text:p text:style-name="list.start">Van toepassing op deze regeling is het Algemeen reglement van
                              het Fonds waarin algemene bepalingen omtrent de subsidieverstrekking zijn
                              omschreven, zoals aanvraagprocedure, vereisten, voorwaarden en
                              verplichtingen.
                           </text:p>
                </text:list-item>
                <text:list-item text:start-value="2">
                  <text:p text:style-name="list.cont">Deze regeling is een deelreglement als bedoeld in artikel 4
                              van het Algemeen reglement.
                           </text:p>
                </text:list-item>
                <text:list-item text:start-value="3">
                  <text:p text:style-name="list.cont">Eveneens van toepassing op deze regeling is het Huishoudelijk
                              reglement waarin de interne organisatie van het Fonds wordt geregeld.
                           </text:p>
                </text:list-item>
                <text:list-item text:start-value="4">
                  <text:p text:style-name="list.end">De reglementen als bedoeld in het eerste en derde lid van dit
                              artikel zijn op verzoek verkrijgbaar bij het secretariaat van het Fonds.
                           </text:p>
                </text:list-item>
              </text:list>
            </text:section>
            <text:section text:name="artikel.d2198e1547" text:style-name="artikel">
              <text:h text:outline-level="4" text:style-name="artikel_kop">Artikel 5.3 Inwerkingtreding
                     </text:h>
              <text:p text:style-name="artikel">Deze regeling treedt in werking met ingang van de tweede dag na
                        dagtekening van de Staatscourant waarin zij wordt geplaatst.
                     </text:p>
            </text:section>
            <text:section text:name="artikel.d2198e1557" text:style-name="artikel">
              <text:h text:outline-level="4" text:style-name="artikel_kop">Artikel 5.4 Citeertitel
                     </text:h>
              <text:p text:style-name="artikel">De regeling wordt aangehaald als: Deelregeling voor Hedendaags
                        gecomponeerde muziek, Jazz en geïmproviseerde muziek, Wereldmuziek en
                        Popmuziek. van het Nederlands Fonds voor Podiumkunsten+ 2009–2010.
                     </text:p>
            </text:section>
          </text:section>
        </text:section>
        <text:section text:name="regeling-sluiting.d2198e1569" text:style-name="regeling-sluiting">
          <text:section text:name="ondertekening.d2198e1571" text:style-name="ondertekening">
            <text:p text:style-name="ondertekening.end">De Raad van bestuur van het
                     Nederlands Fonds voor Podiumkunsten
                  </text:p>
          </text:section>
        </text:section>
        <text:section text:name="nota-toelichting.d2198e1578" text:style-name="nota-toelichting">
          <text:h text:outline-level="2" text:style-name="nota-toelichting_kop">TOELICHTING
               </text:h>
          <text:h text:outline-level="3" text:style-name="divisiekop1">Artikelsgewijs
               </text:h>
          <text:h text:outline-level="4" text:style-name="divisiekop2">Artikel 1.2 Subsidievormen
               </text:h>
          <text:p text:style-name="nota-toelichting">De Deelregeling voor Hedendaags gecomponeerde muziek, Jazz en
                  geïmproviseerde muziek, Wereldmuziek en Popmuziek. van het Nederlands Fonds
                  voor Podiumkunsten+ 2009–2010 is een van de maatregelen die het bestuur van het
                  Nederlands Fonds voor Podiumkunsten+ neemt om de positie van hedendaags
                  gecomponeerde muziek, jazz en geïmproviseerde muziek en wereldmuziek duurzaam
                  te verbeteren.
               </text:p>
          <text:p text:style-name="nota-toelichting">De Deelregeling voor Hedendaags gecomponeerde muziek, Jazz en
                  geïmproviseerde muziek, Wereldmuziek en Popmuziek van het Nederlands Fonds voor
                  Podiumkunsten+ 2009–2010 is een van de maatregelen die het bestuur van het
                  Nederlands Fonds voor Podiumkunsten+ neemt om de positie van hedendaags
                  gecomponeerde muziek, jazz en geïmproviseerde muziek en wereldmuziek duurzaam
                  te verbeteren. Het bestuur van het Fonds geeft hiermee uitwerking aan het Nader
                  Advies van de Adviescommissie Muziek van 1 november 2008 dat op verzoek van het
                  Fonds is uitgebracht. In het Nader Advies is ingegaan op de kernvraag hoe een
                  betere onderlinge afstemming van podia en podiumkunstinstellingen bereikt kan
                  worden, waarbij wordt uitgegaan van een gedeelde verantwoordelijkheid voor het
                  bereiken van publiek. De keten tussen produceren, programmeren en
                  publieksontwikkeling is cruciaal voor de vitaliteit van ieder genre. Om die
                  reden zijn in deze Deelregeling een aantal subsidies opgenomen die de
                  ketengedachte stimuleren.
               </text:p>
          <text:p text:style-name="nota-toelichting">De Deelregeling spitst zich toe op de discipline muziek, in het
                  bijzonder de genres hedendaags gecomponeerde muziek, jazz en geïmproviseerde
                  muziek en wereld- en popmuziek. De achterliggende gedachte hiervan is dat voor
                  deze sectoren als gevolg van de uitkomsten van de advisering en besluitvorming
                  op grond van de Deelregeling vierjarige subsidies een extra impuls is
                  vereist.
               </text:p>
          <text:h text:outline-level="4" text:style-name="divisiekop2">Paragraaf 2 Composer in residence
               </text:h>
          <text:h text:outline-level="5" text:style-name="divisiekop3">Artikel 2.1 Doel
               </text:h>
          <text:section text:name="alineagroep.d2198e1610" text:style-name="alineagroep">
            <text:p text:style-name="alineagroep">De composer in residence geeft de gecomponeerde muziek een
                     gezicht en brengt deze dichterbij het publiek.
                  </text:p>
            <text:p text:style-name="alineagroep.end">Met de Composer-in-Residence regeling verstrekt het Fonds
                     subsidie voor het aangaan van een langdurige samenwerking tussen een componist
                     en een producent/producerend organisatie. Deze samenwerking zal meer diepgang
                     moeten hebben dan louter het componeren en uitvoeren van nieuwe werken. Beoogd
                     is een flexibele samenwerking te laten ontstaan, waarbij het publiek van de
                     residentiehost herhaaldelijk kennis maakt met dezelfde componist.
                  </text:p>
          </text:section>
          <text:p text:style-name="nota-toelichting">Daarbij kan worden gedacht aan onder andere het laten
                  kennismaken van het publiek met het nieuwe én oude werk van de componist, het
                  geven van lezingen over eigen werk of werk van anderen, het schrijven van
                  programmatoelichtingen, het vervaardigen van arrangementen/bewerkingen, het
                  snel inspringen op compositorische behoeftes van de host, etc. Op deze manier
                  wordt de zichtbaarheid en herkenbaarheid van het werk van componisten bij het
                  publiek vergroot.
               </text:p>
          <text:h text:outline-level="5" text:style-name="divisiekop3">Artikel 2.6 Beoordelingscriteria
               </text:h>
          <text:p text:style-name="nota-toelichting">Subsidieaanvragen voor een Composer in residence worden
                  beoordeeld aan de hand van drie criteria:
               </text:p>
          <text:list text:style-name="list-style-21">
            <text:list-item text:start-value="1">
              <text:p text:style-name="list.start">de ontwikkeling en verbreding van publieksbereik,
                     </text:p>
            </text:list-item>
            <text:list-item text:start-value="2">
              <text:p text:style-name="list.cont">de totstandkoming van een duurzame relatie tussen de
                        residentiehost en de componist en
                     </text:p>
            </text:list-item>
            <text:list-item text:start-value="3">
              <text:p text:style-name="list.end">de artistieke ontwikkeling van de componist.
                     </text:p>
            </text:list-item>
          </text:list>
          <text:p text:style-name="nota-toelichting">Bij de ontwikkeling en verbreding van het publieksbereik wordt
                  zowel op kwalitatieve als kwantitatieve aspecten gelet. Het gaat daarbij
                  bijvoorbeeld om de vraag hoe vaak (werk van) de componist wordt getoond aan het
                  publiek, maar ook op welke wijze en of er is voorzien in variatie binnen de
                  presentatievormen.
               </text:p>
          <text:p text:style-name="nota-toelichting">Bij de beoordeling van de relatie tussen de residientiehost en
                  de componist gaat het om de vraag of sprake is van een verdieping van de
                  samenwerking. Het moet gaan om meer dan een samenwerking die louter is gericht
                  op het spelen cq. presenteren van een bepaald werk van de componist. Vullen de
                  samenwerkende partners elkaar aan bij hun werkzaamheden en kunnen zij voorzien
                  in elkaars behoeftes?
               </text:p>
          <text:p text:style-name="nota-toelichting">De artistieke ontwikkeling van de componist wordt beoordeeld
                  aan de hand van verwachtingen met betrekking tot vakmanschap,
                  oorspronkelijkheid en zeggingskracht. Voor de invulling van deze begrippen
                  verwijst het Fonds naar de toelichting bij de Deelregeling projectsubsidies
                  voor podiumkunstinstellingen 2009–2010 en de Deelregeling vierjarige subsidies
                  Podiumkunstinstellingen 2009–2012.
               </text:p>
          <text:h text:outline-level="4" text:style-name="divisiekop2">Paragraaf 3 Werkbeurzen Wereld- en popmuziek
               </text:h>
          <text:h text:outline-level="5" text:style-name="divisiekop3">Artikel 3.1 Doel
               </text:h>
          <text:p text:style-name="nota-toelichting">Het Fonds verstrekt werkbeurzen aan componisten in de wereld-
                  en popmuziek om het componeren in deze genres te versterken. Deze afzonderlijke
                  beurs voor wereld- en popmuziek is in het leven geroepen om het publiek met dit
                  kwetsbare en in ontwikkeling zijnde genre kennis te laten maken. Tot nu toe was
                  subsidiering van wereld- en popmuziek voornamelijk gericht op het podium, op
                  uitvoering en uitvoerenden, en niet op de maker(s) en het scheppingsproces. Met
                  de werkbeurzen wereld- en popmuziek wil het Fonds deze lacune vullen. De makers
                  krijgen middels een beurs de mogelijkheid om voor een bepaalde periode te
                  werken aan hun artistieke ontwikkeling.
               </text:p>
          <text:h text:outline-level="5" text:style-name="divisiekop3">Artikel 3.4 Aanvraag
               </text:h>
          <text:section text:name="alineagroep.d2198e1682" text:style-name="alineagroep">
            <text:p text:style-name="alineagroep">Popmuziek en wereldmuziek zijn verzamelbegrippen voor een
                     scala aan genres, stijlen en (meng)vormen, met de meest uiteenlopende herkomst
                     en publiek: van techno, R&amp;B, soul en death metal tot raï, kawina, flamenco,
                     karnatische muziek en balkan beats. Veel van deze nieuwe vormen ontstaan op
                     andere manieren dan de westerse nieuwe en klassieke ‘gecomponeerde’ muziek en
                     jazz en geïmproviseerde muziek.
                  </text:p>
            <text:p text:style-name="alineagroep">In de wereld- en popmuziek ontstaan composities vaak tijdens
                     het repetitieproces. Het resultaat is vaak niet een partituur of opgeschreven
                     vorm als eindresultaat. De componist is niet altijd één persoon, maar maaktzelf
                     vaak deel uit van een duo of formatie. Toch is er bij pop- en wereldmuziek wel
                     degelijk sprake van compositie, impliciet of expliciet.
                  </text:p>
            <text:p text:style-name="alineagroep.end">De werkbeurzen voor wereld- en popmuziek kunnen worden
                     aangevraagd door componisten, duo’s en formaties, afhankelijk van de vorm
                     waarin de compositorische werkzaamheden plaatsvinden.
                  </text:p>
          </text:section>
          <text:h text:outline-level="5" text:style-name="divisiekop3">Artikel 3.7 Beoordelingscriteria
               </text:h>
          <text:p text:style-name="nota-toelichting">Aanvragen zullen worden beoordeeld op de artistieke kwaliteit
                  van het eerder gecomponeerde werk en de Potentie van het te componeren werk in
                  relatie tot de ontwikkeling van de componist(en).
               </text:p>
          <text:p text:style-name="nota-toelichting">De beoordeling van de kwaliteit en ontwikkeling vindt plaats
                  aan de hand van verwachtingen met betrekking tot vakmanschap,
                  oorspronkelijkheid en zeggingskracht. Voor de invulling van deze begrippen
                  verwijst het Fonds naar de toelichting bij de Deelregeling projectsubsidies
                  voor podiumkunstinstellingen 2009–2010 en de Deelregeling vierjarige subsidies
                  Podiumkunstinstellingen 2009–2012.
               </text:p>
          <text:h text:outline-level="4" text:style-name="divisiekop2">Paragraaf 4 Premies Hedendaags gecomponeerde muziek, Jazz en
                  geïmproviseerde muziek of Wereldmuziek 2009–2010
               </text:h>
          <text:h text:outline-level="5" text:style-name="divisiekop3">Artikel 4.1 doel
               </text:h>
          <text:p text:style-name="nota-toelichting">Het Fonds stelt een extra bedrag van € 300.000,– beschikbaar
                  voor premies aan ensembles en podia/festivalorganisaties die zich begeven op de
                  terreinen van de hedendaags gecomponeerde muziek, de jazz en geïmproviseerde
                  muziek en de wereldmuziek voor de verkoop en/of afname van concerten. Met de
                  premies beoogt het Fonds een laagdrempelige beloning te geven voor instellingen
                  die voorafgaand aan een concert afspraken maken over het (bereiken van een)
                  publiek en publieksbereik, zodat een betere verbinding ontstaat tussen
                  enerzijds het maken van muziek en anderzijds het bereiken van een publiek die
                  van de muziek kan genieten. Door de premies wordt het financiële risico voor
                  ensembles en podia kleiner, de betrokkenheid van de ensembles bij het bereiken
                  van een publiek vergoot en vindt een dialoog tussen podium en ensemble
                  plaats.
               </text:p>
          <text:p text:style-name="nota-toelichting">Door het Fonds gesubsidieerde ensembles die een overeenkomst op
                  partagebasis met een podium aangaan, kunnen een premie ontvangen. De premie kan
                  worden aangevraagd door ensembles met een vierjarige instellingssubsidie, een
                  tweejarige projectsubsidie of een enkelvoudige projectsubsidie. De regeling
                  stimuleert podiumkunstinstellingen op het gebied van muziek om een
                  partage-overeenkomst te sluiten. Wanneer door kaartverkoop het ‘break-even
                  point’ wordt gepasseerd, verdubbelt het Fonds die extra opbrengst. Wanneer de
                  publieksinkomsten (onverhoopt) achterblijven en het break-even point niet wordt
                  behaald, draagt het Fonds bij aan een gedeelte van de kosten van het
                  concert.
               </text:p>
          <text:p text:style-name="nota-toelichting">Podia/festivalorganisaties die door het Fonds gesubsidieerd
                  aanbod programmeren of podia/festivalorganisaties die een afnamesubsidie
                  ontvangen, krijgen een substantiële premie als zij ervoor zorg dragen dat één
                  specifieke productie van een ensemble tenminste drie keer wordt geprogrammeerd.
                  
               </text:p>
          <text:h text:outline-level="5" text:style-name="divisiekop3">Artikel 4.4 Hoogte van de premie
               </text:h>
          <text:p text:style-name="nota-toelichting">Het Fonds verstrekt twee soorten van premies.
                  Podia/festivalorganisaties die ervoor zorg dragen dat meerdere podia dezelfde
                  concertreeks programmeren worden beloond met een vaste premie.
               </text:p>
          <text:p text:style-name="nota-toelichting">Podiumkunstinstellingen kunnen een premie ontvangen op basis
                  van een partageovereenkomst na het behalen van het break even point of maximaal
                  10% in het financiële risico gedekt krijgen als achteraf blijkt dat het concert
                  niet kostendekkend gegeven kan worden. Het breakeven point is het punt waarop
                  de totale opbrengsten van het concert gelijk zijn aan de totale kosten. Het
                  breakeven van het concert wordt door de aanvrager berekend op het
                  aanvraagformulier. Indien het concert waarvoor wordt aangevraagd dit break even
                  point niet haalt draagt het Fonds maximaal 10% bij aan de kosten van het
                  ensemble.
               </text:p>
          <text:section text:name="ondertekening.d2198e1733" text:style-name="ondertekening">
            <text:p text:style-name="ondertekening.end">De Raad van bestuur van het
                     Nederlands Fonds voor Podiumkuns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gt;"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