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25 maart 2009,
            nr. WJZ / 9057818, tot wijziging van de Subsidieregeling sterktes in innovatie,
            de Subsidieregeling starten, groeien en overdragen van ondernemingen en de
            regeling openstelling en subsidieplafonds EZ 2009
         </text:h>
      <text:section text:name="regeling.d626e148" text:style-name="regeling">
        <text:section text:name="aanhef.d626e150" text:style-name="aanhef">
          <text:p text:style-name="wie">De Minister van Economische Zaken,</text:p>
          <text:p text:style-name="considerans.al">Gelet op de artikelen 3, tweede lid,
                  4, 5, derde lid, 16, 25 en 30, vijfde lid, van het Kaderbesluit
                  EZ-subsidies;
               </text:p>
          <text:p text:style-name="afkondiging">Besluit:</text:p>
        </text:section>
        <text:section text:name="regeling-tekst.d626e162" text:style-name="regeling-tekst">
          <text:h text:outline-level="3" text:style-name="wijzig-artikel_kop">ARTIKEL I
               </text:h>
          <text:p text:style-name="wat">De Subsidieregeling sterktes in innovatie
                  wordt gewijzigd als volgt:
               </text:p>
          <text:section text:name="wijzig-lid.d626e171" text:style-name="wijzig-lid">
            <text:p text:style-name="lid">
                     <text:span text:style-name="lidnr">A<text:tab/>
                     </text:span>
                  </text:p>
            <text:p text:style-name="wat">In artikel 7.1 komt de definitie van een
                     internationaal innoWATOR-project te luiden:
                  </text:p>
            <text:section text:name="wijziging.d626e180" text:style-name="wijziging">
              <text:section text:name="artikeltekst.d626e182" text:style-name="wijziging.block">
                <text:p text:style-name="definition.term">internationaal innoWATOR-project:</text:p>
                <text:p text:style-name="definition.description">een innovatieproject, bestaande uit industrieel
                                 onderzoek, experimentele ontwikkeling of een combinatie daarvan dat, hetzij is
                                 voorzien van een EUREKA-label, hetzij een samenwerkingsverband betreft met een
                                 van de geïndustrialiseerde landen, dat is gericht op de ontwikkeling van een
                                 product, proces of dienst en dat past binnen bijlage 7.1 van deze
                                 regeling;.
                              </text:p>
              </text:section>
            </text:section>
          </text:section>
          <text:section text:name="wijzig-lid.d626e199" text:style-name="wijzig-lid">
            <text:p text:style-name="lid">
                     <text:span text:style-name="lidnr">B<text:tab/>
                     </text:span>
                  </text:p>
            <text:p text:style-name="wat">Artikel 7.4, tweede lid, komt te luiden:</text:p>
            <text:section text:name="wijziging.d626e208" text:style-name="wijziging">
              <text:section text:name="artikeltekst.d626e210" text:style-name="wijziging.block">
                <text:list text:style-name="list-style-1">
                  <text:list-item text:start-value="2">
                    <text:p text:style-name="list.single"> De percentages, genoemd in het eerste lid, onderdelen b en
                                 c, worden verhoogd met 10 procentpunten indien subsidie wordt verstrekt aan een
                                 middelgrote onderneming en met 20 procentpunten indien subsidie wordt verleend
                                 aan een kleine onderneming.
                              </text:p>
                  </text:list-item>
                </text:list>
              </text:section>
            </text:section>
          </text:section>
          <text:section text:name="wijzig-lid.d626e226" text:style-name="wijzig-lid">
            <text:p text:style-name="lid">
                     <text:span text:style-name="lidnr">C<text:tab/>
                     </text:span>
                  </text:p>
            <text:p text:style-name="wat">In artikel 7.9, eerste lid, onderdeel a, wordt
                     ‘een onderzoeksorganisatie bij het project’ vervangen door: een
                     onderzoeksorganisatie bij het innoWATOR-project.
                  </text:p>
          </text:section>
          <text:section text:name="wijzig-lid.d626e237" text:style-name="wijzig-lid">
            <text:p text:style-name="lid">
                     <text:span text:style-name="lidnr">D<text:tab/>
                     </text:span>
                  </text:p>
            <text:p text:style-name="wat">In artikel 7.10, eerste lid, wordt
                     ‘innovatieproject’ vervangen door: innoWATOR-project.
                  </text:p>
          </text:section>
          <text:section text:name="wijzig-lid.d626e247" text:style-name="wijzig-lid">
            <text:p text:style-name="lid">
                     <text:span text:style-name="lidnr">E<text:tab/>
                     </text:span>
                  </text:p>
            <text:p text:style-name="wat">Na artikel 7.11 wordt een artikel ingevoegd,
                     luidende:
                  </text:p>
            <text:section text:name="wijziging.d626e256" text:style-name="wijziging">
              <text:section text:name="artikel.d626e258" text:style-name="wijziging.block">
                <text:h text:outline-level="4" text:style-name="artikel_kop">Artikel 7.11a
                        </text:h>
                <text:p text:style-name="artikel">De penvoerder is een ondernemer.</text:p>
              </text:section>
            </text:section>
          </text:section>
          <text:section text:name="wijzig-lid.d626e270" text:style-name="wijzig-lid">
            <text:p text:style-name="lid">
                     <text:span text:style-name="lidnr">F<text:tab/>
                     </text:span>
                  </text:p>
            <text:p text:style-name="wat">Artikel 7.12, tweede lid, komt te luiden:</text:p>
            <text:section text:name="wijziging.d626e279" text:style-name="wijziging">
              <text:section text:name="artikeltekst.d626e281" text:style-name="wijziging.block">
                <text:list text:style-name="list-style-2">
                  <text:list-item text:start-value="2">
                    <text:p text:style-name="list.single"> De percentages, genoemd in het eerste lid, onderdelen b en
                                 c, worden verhoogd met 10 procentpunten indien subsidie wordt verstrekt aan een
                                 middelgrote onderneming en met 20 procentpunten indien subsidie wordt verleend
                                 aan een kleine onderneming.
                              </text:p>
                  </text:list-item>
                </text:list>
              </text:section>
            </text:section>
          </text:section>
          <text:section text:name="wijzig-lid.d626e297" text:style-name="wijzig-lid">
            <text:p text:style-name="lid">
                     <text:span text:style-name="lidnr">G<text:tab/>
                     </text:span>
                  </text:p>
            <text:p text:style-name="wat">Artikel 7.16 wordt gewijzigd als volgt:</text:p>
            <text:section text:name="wijziging.d626e306" text:style-name="wijziging">
              <text:p text:style-name="wat-labeled">1. Voor de tekst wordt de aanduiding ‘1.’
                        geplaatst.
                     </text:p>
            </text:section>
            <text:section text:name="wijziging.d626e314" text:style-name="wijziging">
              <text:p text:style-name="wat-labeled">2. In het eerste lid, onderdelen b en c,
                        wordt ‘het project’ telkens vervangen door: het internationaal
                        innoWATOR-project.
                     </text:p>
            </text:section>
            <text:section text:name="wijziging.d626e322" text:style-name="wijziging">
              <text:p text:style-name="wat-labeled">3. Onder vervanging van de punt aan het slot
                        van het eerste lid, onderdeel d, door een puntkomma, wordt een onderdeel
                        toegevoegd, luidende:
                     </text:p>
              <text:section text:name="artikeltekst.d626e329" text:style-name="wijziging.block">
                <text:list text:style-name="list-style-3">
                  <text:list-item text:start-value="5">
                    <text:p text:style-name="list.start">hij het internationaal innoWATOR-project kwalitatief als
                                 onvoldoende aanmerkt, waarbij de kwaliteit uitsluitend wordt beoordeeld aan de
                                 hand van de volgende beoordelingscriteria:
                              </text:p>
                    <text:list>
                      <text:list-item text:start-value="1">
                        <text:p text:style-name="list.start">de kwaliteit van het internationaal
                                       innoWATOR-samenwerkingsverband, tenminste blijkend uit de mate van
                                       complementariteit van de deelnemers, de mate van toereikendheid van de
                                       capaciteiten van de deelnemers, de mate van kwaliteit van de projectorganisatie
                                       en de betrokkenheid van een MKB-ondernemer en van een onderzoeksorganisatie bij
                                       het internationale innoWATOR-project;
                                    </text:p>
                      </text:list-item>
                      <text:list-item text:start-value="2">
                        <text:p text:style-name="list.cont">de bijdrage aan technologische innovatie, tenminste
                                       blijkend uit de mate waarin kennis uit een onderzoeksorganisatie wordt
                                       aangewend ten behoeve van het internationale innoWATOR-project;
                                    </text:p>
                      </text:list-item>
                      <text:list-item text:start-value="3">
                        <text:p text:style-name="list.cont">de bijdrage aan het duurzaam Nederlands economisch
                                       perspectief, tenminste blijkend uit de toepassingsmogelijkheden van de
                                       projectresultaten;
                                    </text:p>
                      </text:list-item>
                      <text:list-item text:start-value="4">
                        <text:p text:style-name="list.end">de mate van betrokkenheid van een relevante beoogde
                                       eindgebruiker van de te ontwikkelen technologie, al of niet als deelnemer in
                                       het samenwerkingsverband.
                                    </text:p>
                      </text:list-item>
                    </text:list>
                  </text:list-item>
                </text:list>
              </text:section>
            </text:section>
            <text:section text:name="wijziging.d626e380" text:style-name="wijziging">
              <text:p text:style-name="wat-labeled">4. Er wordt een lid toegevoegd,
                        luidende:
                     </text:p>
              <text:section text:name="artikeltekst.d626e387" text:style-name="wijziging.block">
                <text:list text:style-name="list-style-4">
                  <text:list-item text:start-value="2">
                    <text:p text:style-name="list.single"> Aan de in het eerste lid, onderdeel e, vermelde
                                 beoordelingscriteria wordt hetzelfde gewicht toegekend.
                              </text:p>
                  </text:list-item>
                </text:list>
              </text:section>
            </text:section>
          </text:section>
          <text:section text:name="wijzig-lid.d626e403" text:style-name="wijzig-lid">
            <text:p text:style-name="lid">
                     <text:span text:style-name="lidnr">H<text:tab/>
                     </text:span>
                  </text:p>
            <text:p text:style-name="wat">In artikel 7.19, eerste lid, wordt
                     ‘innovatieproject’ vervangen door: internationaal innoWATOR-project.
                  </text:p>
          </text:section>
          <text:h text:outline-level="3" text:style-name="wijzig-artikel_kop">ARTIKEL II
               </text:h>
          <text:p text:style-name="wat">De Regeling openstelling en
                  subsidieplafonds EZ 2009 wordt gewijzigd als volgt:
               </text:p>
          <text:section text:name="wijzig-lid.d626e421" text:style-name="wijzig-lid">
            <text:p text:style-name="lid">
                     <text:span text:style-name="lidnr">A<text:tab/>
                     </text:span>
                  </text:p>
            <text:p text:style-name="wat">In de tabel in artikel 1 wordt bij nummer 3.11,
                     Subsidieregeling sterktes in innovatie (InnoWATOR-projecten) in kolom 5
                     ingevoegd ‘06-04 t/m 03-07’ en in kolom 6 ingevoegd: 5.000.000.
                  </text:p>
          </text:section>
          <text:section text:name="wijzig-lid.d626e431" text:style-name="wijzig-lid">
            <text:p text:style-name="lid">
                     <text:span text:style-name="lidnr">B<text:tab/>
                     </text:span>
                  </text:p>
            <text:p text:style-name="wat">In de tabel in artikel 1 wordt bij nummer 3.12,
                     Subsidieregeling sterktes in innovatie (Internationale InnoWATOR-projecten) in
                     kolom 5 ingevoegd ‘11-05 t/m 23-10’ en in kolom 6 ingevoegd: 2.000.000.
                  </text:p>
          </text:section>
          <text:section text:name="wijzig-lid.d626e441" text:style-name="wijzig-lid">
            <text:p text:style-name="lid">
                     <text:span text:style-name="lidnr">C<text:tab/>
                     </text:span>
                  </text:p>
            <text:p text:style-name="wat">In de tabel in artikel 1 wordt bij nummer 3.14,
                     Subsidieregeling sterktes in innovatie (Maritieme innovatieprojecten) in kolom
                     5 ‘01-03 t/m 01-06’ vervangen door: 01-03 t/m 02-06.
                  </text:p>
          </text:section>
          <text:section text:name="wijzig-lid.d626e451" text:style-name="wijzig-lid">
            <text:p text:style-name="lid">
                     <text:span text:style-name="lidnr">D<text:tab/>
                     </text:span>
                  </text:p>
            <text:p text:style-name="wat">In de tabel in artikel 1 wordt bij nummer 9,
                     Subsidieregeling programma internationalisering beroepsonderwijs in kolom 5
                     ‘01-11-2008 t/m 30-04-2009’ vervangen door: 01-11-2008 t/m 06-05-2009.
                  </text:p>
          </text:section>
          <text:h text:outline-level="3" text:style-name="wijzig-artikel_kop">ARTIKEL III
               </text:h>
          <text:p text:style-name="wat">De Subsidieregeling starten, groeien en
                  overdragen van ondernemingen wordt gewijzigd als volgt:
               </text:p>
          <text:section text:name="wijzig-lid.d626e469" text:style-name="wijzig-lid">
            <text:p text:style-name="lid">
                     <text:span text:style-name="lidnr">A<text:tab/>
                     </text:span>
                  </text:p>
            <text:p text:style-name="wat">Artikel 3.12e komt te luiden:</text:p>
            <text:section text:name="wijziging.d626e478" text:style-name="wijziging">
              <text:section text:name="artikel.d626e480" text:style-name="wijziging.block">
                <text:h text:outline-level="4" text:style-name="artikel_kop">Artikel 3.12e
                        </text:h>
                <text:list text:style-name="list-style-5">
                  <text:list-item text:start-value="1">
                    <text:p text:style-name="list.start"> De garantstelling heeft uitsluitend betrekking op een
                                 lening waarbij de aan de ondernemer verstrekte lening niet minder bedraagt dan
                                 € 1.500.000.
                              </text:p>
                  </text:list-item>
                  <text:list-item text:start-value="2">
                    <text:p text:style-name="list.end"> De garantstelling heeft uitsluitend betrekking op een
                                 lening waarbij de aan de ondernemer of, indien de ondernemer deel uitmaakt van
                                 een groep, aan de groep verstrekte lening tezamen met het nog niet afgeloste
                                 deel van de lening die door een financier met toepassing van dit hoofdstuk aan
                                 de ondernemer onderscheidenlijk de groep is verstrekt of gelijktijdig wordt
                                 verstrekt niet meer bedraagt dan € 50.000.000.
                              </text:p>
                  </text:list-item>
                </text:list>
              </text:section>
            </text:section>
          </text:section>
          <text:section text:name="wijzig-lid.d626e508" text:style-name="wijzig-lid">
            <text:p text:style-name="lid">
                     <text:span text:style-name="lidnr">B<text:tab/>
                     </text:span>
                  </text:p>
            <text:p text:style-name="wat">Bijlagen 3.1 en 3.2 worden gewijzigd als volgt:</text:p>
            <text:section text:name="wijziging.d626e517" text:style-name="wijziging">
              <text:p text:style-name="wat-labeled">1. In artikel 1, onderdeel n, onder 2°, wordt
                        ‘reservingsquotum’ vervangen door: reserveringsquotum.
                     </text:p>
            </text:section>
            <text:section text:name="wijziging.d626e525" text:style-name="wijziging">
              <text:p text:style-name="wat-labeled">2. Onder vervanging van de punt aan het slot
                        van onderdeel o door een puntkomma, wordt aan artikel 1 een onderdeel
                        toegevoegd, luidende:
                     </text:p>
              <text:section text:name="artikeltekst.d626e532" text:style-name="wijziging.block">
                <text:list text:style-name="list-style-6">
                  <text:list-item text:start-value="16">
                    <text:p text:style-name="list.single">onderneming: iedere eenheid, ongeacht haar rechtsvorm of
                                 wijze van financiering, die een economische activiteit uitoefent, in Nederland
                                 is gevestigd en daar een substantieel deel van haar activiteiten uitvoert.
                              </text:p>
                  </text:list-item>
                </text:list>
              </text:section>
            </text:section>
            <text:section text:name="wijziging.d626e547" text:style-name="wijziging">
              <text:p text:style-name="wat-labeled">3. Artikel 3, onderdeel a, komt te
                        luiden:
                     </text:p>
              <text:section text:name="artikeltekst.d626e554" text:style-name="wijziging.block">
                <text:list text:style-name="list-style-7">
                  <text:list-item text:start-value="1">
                    <text:p text:style-name="list.single">de rentabiliteits- en continuïteitsperspectieven van de
                                 onderneming van de MKB-ondernemer zijn bevredigend;.
                              </text:p>
                  </text:list-item>
                </text:list>
              </text:section>
            </text:section>
            <text:section text:name="wijziging.d626e570" text:style-name="wijziging">
              <text:p text:style-name="wat-labeled">4. In artikel 5, achtste lid, aanhef, wordt
                        ‘artikel 6.1’ vervangen door: artikel 6.2.
                     </text:p>
            </text:section>
            <text:section text:name="wijziging.d626e578" text:style-name="wijziging">
              <text:p text:style-name="wat-labeled">5. In artikel 5, achtste lid, onderdeel b, en
                        elfde lid, wordt ‘met inachtneming van de eventuele achterstelling en
                        zekerheden die voor de gegarandeerde lening gelden’ vervangen door: met
                        inachtneming van de achterstelling van de gegarandeerde lening.
                     </text:p>
            </text:section>
            <text:section text:name="wijziging.d626e586" text:style-name="wijziging">
              <text:p text:style-name="wat-labeled">6. In artikel 5, tiende lid, wordt ‘met
                        inachtneming van de van de eventuele achterstelling en zekerheden die voor de
                        gegarandeerde lening gelden’ vervangen door: met inachtneming van de
                        achterstelling van de gegarandeerde lening.
                     </text:p>
            </text:section>
          </text:section>
          <text:section text:name="wijzig-lid.d626e595" text:style-name="wijzig-lid">
            <text:p text:style-name="lid">
                     <text:span text:style-name="lidnr">C<text:tab/>
                     </text:span>
                  </text:p>
            <text:p text:style-name="wat">In bijlage 3.2, artikel 1, onderdeel g wordt
                     ‘een een kredietinstelling’ vervangen door: een kredietinstelling.
                  </text:p>
          </text:section>
          <text:section text:name="wijzig-lid.d626e605" text:style-name="wijzig-lid">
            <text:p text:style-name="lid">
                     <text:span text:style-name="lidnr">D<text:tab/>
                     </text:span>
                  </text:p>
            <text:p text:style-name="wat">Bijlage 3.6 wordt gewijzigd als volgt:</text:p>
            <text:section text:name="wijziging.d626e614" text:style-name="wijziging">
              <text:p text:style-name="wat-labeled">1. Onder vervanging van de punt aan het slot
                        van onderdeel h door een puntkomma, wordt aan artikel 1 een onderdeel
                        toegevoegd, luidende:
                     </text:p>
              <text:section text:name="artikeltekst.d626e621" text:style-name="wijziging.block">
                <text:list text:style-name="list-style-8">
                  <text:list-item text:start-value="9">
                    <text:p text:style-name="list.single">onderneming: iedere eenheid, ongeacht haar rechtsvorm of
                                 wijze van financiering, die een economische activiteit uitoefent, in Nederland
                                 is gevestigd en daar een substantieel deel van haar activiteiten uitvoert.
                              </text:p>
                  </text:list-item>
                </text:list>
              </text:section>
            </text:section>
            <text:section text:name="wijziging.d626e636" text:style-name="wijziging">
              <text:p text:style-name="wat-labeled">2. Artikel 3, onderdeel d, komt te
                        luiden:
                     </text:p>
              <text:section text:name="artikeltekst.d626e643" text:style-name="wijziging.block">
                <text:list text:style-name="list-style-9">
                  <text:list-item text:start-value="4">
                    <text:p text:style-name="list.single">de waarde van de lening die aan de ondernemer wordt
                                 verstrekt bedraagt niet minder dan € 1.500.000;.
                              </text:p>
                  </text:list-item>
                </text:list>
              </text:section>
            </text:section>
            <text:section text:name="wijziging.d626e658" text:style-name="wijziging">
              <text:p text:style-name="wat-labeled">3. Onder vervanging van de punt aan het slot
                        van onderdeel g door een puntkomma, wordt aan artikel 3 een onderdeel
                        toegevoegd, luidende:
                     </text:p>
              <text:section text:name="artikeltekst.d626e665" text:style-name="wijziging.block">
                <text:list text:style-name="list-style-10">
                  <text:list-item text:start-value="8">
                    <text:p text:style-name="list.single">de waarde van de lening die aan de ondernemer of, indien
                                 de ondernemer deel uitmaakt van een groep, aan de groep wordt verstrekt tezamen
                                 met het nog niet afgeloste deel van de lening die door een financier met
                                 toepassing van dit hoofdstuk aan de ondernemer onderscheidenlijk de groep is
                                 verstrekt of gelijktijdig wordt verstrekt bedraagt niet meer dan €
                                 50.000.000.
                              </text:p>
                  </text:list-item>
                </text:list>
              </text:section>
            </text:section>
            <text:section text:name="wijziging.d626e681" text:style-name="wijziging">
              <text:p text:style-name="wat-labeled">4. Artikel 8, derde lid, onderdeel a, komt te
                        luiden:
                     </text:p>
              <text:section text:name="artikeltekst.d626e688" text:style-name="wijziging.block">
                <text:list text:style-name="list-style-11">
                  <text:list-item text:start-value="1">
                    <text:p text:style-name="list.single">na instemming van de Staat plaatsvindt;.
                              </text:p>
                  </text:list-item>
                </text:list>
              </text:section>
            </text:section>
          </text:section>
          <text:section text:name="artikel.d626e704" text:style-name="artikel">
            <text:h text:outline-level="3" text:style-name="artikel_kop">ARTIKEL IV
                  </text:h>
            <text:p text:style-name="artikel">Op aanvragen om subsidie in de vorm van een garantstelling aan een
                     financier, die vóór de inwerkingtreding van onderdeel A van artikel III zijn
                     ingediend en op subsidies die vóór die datum zijn verstrekt, blijft artikel
                     3.12e van de Subsidieregeling starten, groeien en overdragen van ondernemingen
                     van toepassing, zoals dat onmiddellijk vóór dat tijdstip luidde.
                  </text:p>
          </text:section>
          <text:section text:name="artikel.d626e715" text:style-name="artikel">
            <text:h text:outline-level="3" text:style-name="artikel_kop">ARTIKEL V
                  </text:h>
            <text:p text:style-name="artikel">Deze regeling treedt in werking met ingang van 6 april 2009.</text:p>
          </text:section>
        </text:section>
        <text:section text:name="regeling-sluiting.d626e726" text:style-name="regeling-sluiting">
          <text:section text:name="slotformulering.d626e728" text:style-name="slotformulering">
            <text:p text:style-name="slotformulering">Deze regeling zal met de toelichting in de Staatscourant worden
                     geplaatst.
                  </text:p>
          </text:section>
          <text:section text:name="gegeven.d626e734" text:style-name="gegeven">
            <text:p text:style-name="dagtekening">’s-Gravenhage, 25 maart 2009</text:p>
          </text:section>
          <text:section text:name="ondertekening.d626e740" text:style-name="ondertekening">
            <text:p text:style-name="ondertekening">De Minister van
                     Economische Zaken,
                  </text:p>
            <text:p text:style-name="ondertekening.end">M.J.A. van
                     der Hoeven. 
                  </text:p>
          </text:section>
        </text:section>
        <text:section text:name="nota-toelichting.d626e750" text:style-name="nota-toelichting">
          <text:h text:outline-level="2" text:style-name="nota-toelichting_kop">TOELICHTING
               </text:h>
          <text:h text:outline-level="3" text:style-name="divisiekop1">I. Algemeen
               </text:h>
          <text:h text:outline-level="4" text:style-name="divisiekop2">1. Algemeen
               </text:h>
          <text:p text:style-name="nota-toelichting">Als onderdeel van het innovatieprogramma watertechnologie zijn de
                  afgelopen drie jaar op grond van de innoWATOR-regeling – recentelijk opgegaan
                  in de Subsidieregeling sterktes in innovatie – tenders uitgevoerd voor
                  R&amp;D-projecten. Met onderhavige regeling tot wijziging van het innoWator
                  hoofdstuk van de Subsidieregeling sterktes in innovatie en van de Regeling
                  openstelling en subsidieplafonds wordt de uitvoering in 2009 van een tender
                  gericht op R&amp;D-samenwerking tussen voornamelijk Nederlandse ondernemers en
                  van een open regeling gericht op internationale R&amp;D-samenwerking mogelijk
                  gemaakt. Bijgaande regeling brengt daarnaast enkele verbeteringen en
                  verduidelijkingen aan in de Subsidieregeling starten, groeien en overdragen van
                  ondernemingen.
               </text:p>
          <text:h text:outline-level="4" text:style-name="divisiekop2">2. Het Innovatieprogramma watertechnologie
               </text:h>
          <text:p text:style-name="nota-toelichting">Het innovatieprogramma watertechnologie is opgesteld door de
                  stuurgroep watertechnologie bestaande uit bedrijven en kennisinstellingen uit
                  de watersector. De voormalige Staatssecretaris van Economische Zaken heeft in
                  2006, na een positief advies van de Strategische Advies Commissie onder leiding
                  van de heer Rinnooij Kan, besloten het innovatieprogramma watertechnologie te
                  ondersteunen met € 45 mln. voor een periode van vijf jaar.
               </text:p>
          <text:h text:outline-level="4" text:style-name="divisiekop2">3. InnoWATOR
               </text:h>
          <text:p text:style-name="nota-toelichting">Het hoofdstuk innoWATOR van de Subsidieregeling sterktes in
                  innovatie geeft uitvoering aan een belangrijk deel van het innovatieprogramma
                  watertechnologie. Het doel van het hoofdstuk innoWATOR is snelle
                  toepassing te realiseren van fundamenteel en wetenschappelijke kennis in nieuwe
                  producten, processen of diensten met een hoge toegevoegde waarde. InnoWATOR
                  stimuleert dit door ondersteuning van industrieel onderzoek en experimentele
                  ontwikkeling en is gericht op samenwerking tussen (MKB-)ondernemers,
                  kennisinstellingen en potentiële eindgebruikers.
               </text:p>
          <text:p text:style-name="nota-toelichting">De onderhavige regeling beoogt:</text:p>
          <text:list text:style-name="list-style-12">
            <text:list-item text:start-value="1">
              <text:p text:style-name="list.start">Publicatie van het beschikbare budget à € 5 mln. voor een
                        tender gericht op nationale R&amp;D-samenwerkingsprojecten. Voor die projecten
                        wordt daarnaast het subsidiepercentage voor kleine ondernemers met tien
                        procentpunt verhoogd. Deze wijziging beoogt kleine ondernemers te stimuleren om
                        in deze economisch moeilijke tijden hun innovatieplannen door te zetten.
                     </text:p>
            </text:list-item>
            <text:list-item text:start-value="2">
              <text:p text:style-name="list.cont">Publicatie van het beschikbare budget à € 2 mln. voor
                        internationale R&amp;D-samenwerking. Ook voor deze projecten wordt het
                        subsidiepercentage voor kleine ondernemers met tien procentpunt verhoogd.
                     </text:p>
            </text:list-item>
            <text:list-item text:start-value="3">
              <text:p text:style-name="list.end">Doorvoering van enkele verduidelijkingen en
                        verbeteringen.
                     </text:p>
            </text:list-item>
          </text:list>
          <text:h text:outline-level="4" text:style-name="divisiekop2">4. Administratieve lasten
               </text:h>
          <text:p text:style-name="nota-toelichting">Het totaal van de verkrijgingskosten voor (niet-internationale)
                  innoWATOR-projecten waarvoor in 2009 subsidie kan worden verkregen, wordt
                  geraamd op € 219.960,– op een subsidieplafond van € 5.000.000,–. Dit komt neer
                  op een percentage van 4,4%. Er is uitgegaan van 28 ingediende aanvragen,
                  waarvan er 14 kunnen worden gehonoreerd. Deze inschatting is in lijn met de
                  realisatie in vorige jaren. De verkrijgingskosten bedroegen in 2008 ook
                  4,4%.
               </text:p>
          <text:section text:name="alineagroep.d626e822" text:style-name="alineagroep">
            <text:p text:style-name="alineagroep">Het totaal van de verkrijgingskosten voor internationale
                     innoWATOR-projecten waarvoor in 2009 subsidie kan worden verkregen, wordt
                     geraamd op € 62.640,– op een subsidieplafond van € 2.000.000,–. Dit komt neer
                     op een percentage van 3,1%. Er is uitgegaan van 8 ingediende aanvragen, waarvan
                     er 5 kunnen worden gehonoreerd. De verkrijgingskosten bedroegen in 2008 3,8%.
                     Hieruit volgt dat de genomen maatregelen de administratieve lasten voor de
                     ondernemers merkbaar verlagen.
                  </text:p>
            <text:p text:style-name="alineagroep.end">De innoWATOR-subsidieregeling is onderdeel van de MR sterktes
                     in innovatie en past binnen het Kaderbesluit EZ-subsidies. Belangrijke
                     doelstelling is het verminderen van de administratieve lasten voor ondernemers
                     door eenduidige bepalingen en beperking van het aantal en de zwaarte van de
                     administratieve voorschriften. Deze regeling voert een aantal wijzigingen door
                     die de administratieve druk voor ondernemers vermindert.
                  </text:p>
          </text:section>
          <text:p text:style-name="nota-toelichting">Als eerste wordt het subsidiepercentage voor kleine ondernemingen
                  met tien procentpunt verhoogd. Deze verhoging geldt voor zowel het nationale
                  als internationale deel van de innoWATOR-regeling. Daarmee komt de top-up op
                  20% te staan.
               </text:p>
          <text:p text:style-name="nota-toelichting">Ten tweede zijn de beoordelingscriteria en het maximale
                  subsidiebedrag voor het internationale deel van de innoWATOR-regeling gelijk
                  gesteld aan het nationale deel, resulterend in meer uniformiteit en dus
                  duidelijkheid voor aanvragers.
               </text:p>
          <text:p text:style-name="nota-toelichting">Ten derde is het subsidieplafond voor het internationale
                  innoWATOR deel verdubbeld, resulterend in een vergrootte succeskans.
               </text:p>
          <text:p text:style-name="nota-toelichting">Ten vierde is het internationale innoWATOR deel omgezet van een
                  tenderstructuur naar een open structuur. Hiermee wordt tegemoet gekomen aan een
                  wens van mogelijke aanvragers. De nieuwe structuur biedt de ondernemers meer
                  tijd om een internationaal samenwerkingsverband op te zetten, wat in de oude
                  tenderstructuur vanwege tijdsdruk lastig was en regelmatig leidde tot het niet
                  tijdig kunnen indienen van een aanvraag.
               </text:p>
          <text:p text:style-name="nota-toelichting">Ten vijfde is de openingstermijn van de nationale
                  innoWATOR-tender vervroegd naar vóór de zomerperiode. Ook hier wordt tegemoet
                  gekomen aan een wens van mogelijke aanvragers die in het verleden sluiting van
                  de tender aan het eind van de zomerperiode als extra belastend ervoeren in
                  verband met de slechte bereikbaarheid van partners tijdens vakanties.
               </text:p>
          <text:p text:style-name="nota-toelichting">Tenslotte is de innoWATOR-regeling in de Subsidieregeling
                  sterktes in innovatie ingevoegd, welke valt onder het Kaderbesluit
                  EZ-subsidies. Deze regeling, die een aantal verschillende innovatieregelingen
                  van EZ bundelt, creëert een grotere eenheid tussen de verschillende regelingen
                  leidende tot meer duidelijkheid voor ondernemers. Deze grotere eenheid blijkt
                  bijvoorbeeld uit het zoveel mogelijk standaardiseren van bepalingen die in de
                  verschillende regelingen terugkomen. Een ander voorbeeld is dat vanuit de
                  Subsidieregeling sterktes in innovatie ambtshalve voorschotten worden
                  verstrekt. Ondernemers hoeven daarom voorschotten niet meet expliciet aan te
                  vragen. Het Kaderbesluit EZ-subsidies verhoogt tevens het subsidiebedrag
                  waarboven een accountantsverklaring vereist is van 50.000 euro naar 125.000
                  euro, inhoudende een verlaging van te maken accountantskosten voor een deel van
                  de innoWATOR-deelnemers.
               </text:p>
          <text:h text:outline-level="3" text:style-name="divisiekop1">II. Artikelen
               </text:h>
          <text:h text:outline-level="4" text:style-name="divisiekop2">Artikel I, onderdelen A, C, D, E, H
               </text:h>
          <text:p text:style-name="nota-toelichting">Door middel van de onderdelen A, C, D, E en H van deze regeling
                  wordt een aantal verbeteringen en verduidelijkingen doorgevoerd in hoofdstuk 7
                  van de Subsidieregeling sterktes in innovatie.
               </text:p>
          <text:h text:outline-level="4" text:style-name="divisiekop2">Artikel I, onderdelen B en F
               </text:h>
          <text:p text:style-name="nota-toelichting">Door middel van de onderdelen B en F van deze regeling wordt
                  gebruik gemaakt van de ruimte die het Kaderbesluit EZ-subsidies biedt ten
                  aanzien van extra subsidiepercentages voor kleine en middelgrote ondernemingen.
                  Tot nu toe werd die ruimte niet maximaal benut. Dat gebeurt nu wel in verband
                  met de economische omstandigheden. Het doel is daarmee investeringen door
                  kleine en middelgrote ondernemingen te blijven stimuleren.
               </text:p>
          <text:h text:outline-level="4" text:style-name="divisiekop2">Artikel I, onderdeel G
               </text:h>
          <text:p text:style-name="nota-toelichting">De afwijzingsgronden zijn door middel van dit onderdeel aangevuld
                  in verband met de recentelijk doorgevoerde wijziging van de verdeling van het
                  subsidieplafond op volgorde van rangschikking van de aanvragen naar een
                  verdeling van het subsidieplafond op volgorde van binnenkomst. Hiermee worden
                  tevens de afwijzingsgronden van internationale innoWATOR-projecten meer op één
                  lijn gebracht met de afwijzingsgronden van de (nationale) innoWATOR-projecten.
                  De toegevoegde afwijzingsgrond heeft betrekking op de kwaliteit van de
                  aanvraag. Deze kwaliteit wordt beoordeeld aan de hand van vier
                  beoordelingscriteria. Aan alle criteria is een gelijk gewicht toegekend.
               </text:p>
          <text:h text:outline-level="4" text:style-name="divisiekop2">Artikel III
               </text:h>
          <text:p text:style-name="nota-toelichting">Met de onderdelen A tot en met D wordt een aantal verbeteringen
                  en verduidelijkingen aangebracht in de Subsidieregeling starten, groeien en
                  overdragen van ondernemingen (hierna: SGO). Deze betreffen, op onderdeel A na,
                  de modelovereenkomsten vervat in bijlagen 3.1, 3.2 en 3.6 SGO die gebruikt
                  worden bij het afsluiten van overeenkomsten tussen de staat der Nederlanden en
                  een financier.
               </text:p>
          <text:section text:name="ondertekening.d626e883"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Subsidieregeling sterktes in innovatie, Subsidieregeling starten, groeien en overdragen van ondernemingen en regeling
         openstelling en subsidieplafonds EZ 2009
      </dc:title>
  </office:meta>
</office:document-meta>
</file>