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Wijziging van de Regeling gegevensverstrekking kentekenregister
            2008 in verband met de invoering van de online verstrekking van het gegeven dat
            een kentekenbewijs ongeldig is verklaard wegens onvrijwillig verlies van bezit
            of houderschap van het voertuig en een andere
            wijziging
         </text:h>
      <text:section text:name="regeling.d533e99" text:style-name="regeling">
        <text:section text:name="aanhef.d533e101" text:style-name="aanhef">
          <text:section text:name="context.d533e103" text:style-name="context">
            <text:p text:style-name="context_al">31 maart
                     2009
                  </text:p>
            <text:p text:style-name="context_al">Nr. CEND/HDJZ-2009/158</text:p>
            <text:p text:style-name="context_al.end">Hoofddirectie Juridische Zaken</text:p>
          </text:section>
          <text:p text:style-name="wie">De Minister van Verkeer en Waterstaat,</text:p>
          <text:p text:style-name="considerans.al">Gelet op artikel 43, derde en vijfde
                  lid, van de Wegenverkeerswet 1994 en artikel 9, eerste lid, onderdeel c, en
                  tweede lid, van het Kentekenreglement;
               </text:p>
          <text:p text:style-name="afkondiging">Besluit:</text:p>
        </text:section>
        <text:section text:name="regeling-tekst.d533e125" text:style-name="regeling-tekst">
          <text:h text:outline-level="3" text:style-name="wijzig-artikel_kop">ARTIKEL I
               </text:h>
          <text:p text:style-name="wat">De Regeling gegevensverstrekking
                  kentekenregister 2008 wordt als volgt gewijzigd:
               </text:p>
          <text:section text:name="wijzig-lid.d533e134" text:style-name="wijzig-lid">
            <text:p text:style-name="lid">
                     <text:span text:style-name="lidnr">A<text:tab/>
                     </text:span>
                  </text:p>
            <text:p text:style-name="wat">In artikel 1, onderdeel f, vervalt ‘en de
                     Stichting Inschrijving Eigen Vervoer, bedoeld in artikel 1, eerste lid,
                     onderdeel c, van die wet’.
                  </text:p>
          </text:section>
          <text:section text:name="wijzig-lid.d533e144" text:style-name="wijzig-lid">
            <text:p text:style-name="lid">
                     <text:span text:style-name="lidnr">B<text:tab/>
                     </text:span>
                  </text:p>
            <text:p text:style-name="wat">Na artikel 3 wordt een artikel ingevoegd,
                     luidende:
                  </text:p>
            <text:section text:name="wijziging.d533e153" text:style-name="wijziging">
              <text:section text:name="artikel.d533e155" text:style-name="wijziging.block">
                <text:h text:outline-level="4" text:style-name="artikel_kop">Artikel 3a Verstrekking aan belanghebbenden van het gegeven dat een
                           kentekenbewijs ongeldig is verklaard wegens het onvrijwillig verlies van het
                           bezit of het houderschap van het voertuig
                        </text:h>
                <text:list text:style-name="list-style-1">
                  <text:list-item text:start-value="1">
                    <text:p text:style-name="list.start"> Aan iedere belanghebbende kan het gegeven worden verstrekt
                                 dat een kentekenbewijs door de Dienst Wegverkeer ongeldig is verklaard op grond
                                 van artikel 37, derde lid, onderdeel f, van het Kentekenreglement.
                              </text:p>
                  </text:list-item>
                  <text:list-item text:start-value="2">
                    <text:p text:style-name="list.end"> Verstrekking vindt plaats na opgave van een kenteken.
                              </text:p>
                  </text:list-item>
                </text:list>
              </text:section>
            </text:section>
          </text:section>
          <text:section text:name="artikel.d533e183" text:style-name="artikel">
            <text:h text:outline-level="3" text:style-name="artikel_kop">ARTIKEL II
                  </text:h>
            <text:p text:style-name="artikel">Deze regeling treedt in werking met ingang 6 april 2009.</text:p>
          </text:section>
        </text:section>
        <text:section text:name="regeling-sluiting.d533e194" text:style-name="regeling-sluiting">
          <text:section text:name="slotformulering.d533e196" text:style-name="slotformulering">
            <text:p text:style-name="slotformulering">Deze regeling zal met de toelichting in de Staatscourant worden
                     geplaatst.
                  </text:p>
          </text:section>
          <text:section text:name="ondertekening.d533e202" text:style-name="ondertekening">
            <text:p text:style-name="ondertekening">De Minister van
                     Verkeer en Waterstaat,
                  </text:p>
            <text:p text:style-name="ondertekening.end">C.M.P.S. Eurlings. </text:p>
          </text:section>
        </text:section>
        <text:section text:name="nota-toelichting.d533e212" text:style-name="nota-toelichting">
          <text:h text:outline-level="2" text:style-name="nota-toelichting_kop">TOELICHTING
               </text:h>
          <text:h text:outline-level="3" text:style-name="divisiekop1">1. Algemeen
               </text:h>
          <text:p text:style-name="nota-toelichting">Met de onderhavige wijziging van de Regeling gegevensverstrekking
                  kentekenregister 2008 is geregeld dat de Dienst Wegverkeer (hierna: de RDW) het
                  gegeven dat een kentekenbewijs door de RDW ongeldig is verklaard wegens
                  onvrijwillig verlies van bezit of houderschap van het voertuig (in de praktijk
                  betekent dit: na aangifte bij de politie van diefstal of verduistering van een
                  voertuig) aan iedere belanghebbende kan verstrekken (artikel I, onderdeel B;
                  het nieuwe artikel 3a). Daarnaast is van de gelegenheid gebruik gemaakt een
                  kleine wijziging door te voeren (artikel I, onderdeel A).
               </text:p>
          <text:h text:outline-level="3" text:style-name="divisiekop1">2. Verstrekking van het gegeven dat een kentekenbewijs ongeldig
                  is verklaard wegens onvrijwillig verlies van bezit of houderschap van het
                  voertuig
               </text:h>
          <text:p text:style-name="nota-toelichting">De verstrekking van het bovengenoemde gegeven aan iedere
                  belanghebbende vindt plaats via de bestaande kanalen: op schrift, per telefoon,
                  of via de reeds bestaande mogelijkheid om voertuiggegevens te bekijken via de
                  website www.rdw.nl. Deze online-bevraging is voor een ieder toegankelijk. De
                  verstrekking van het gegeven vindt niet in bulk plaats, maar naar aanleiding
                  van incidentele bevragingen. De verstrekking vindt op grond van artikel 43,
                  vijfde lid, van de Wegenverkeerswet 1994 plaats op door de RDW te bepalen
                  wijze.
               </text:p>
          <text:section text:name="alineagroep.d533e233" text:style-name="alineagroep">
            <text:p text:style-name="alineagroep">Onder een belanghebbende wordt verstaan een ieder die meent
                     belang te hebben bij het opvragen van een gegeven, bijvoorbeeld een potentiële
                     koper. Een dergelijke vorm van verstrekking heeft ook plaatsgevonden ten tijde
                     van de invoering van het bromfietskenteken. Dit om te voorkomen dat gestolen
                     bromfietsen werden verkocht en vervolgens door de koper niet van een
                     kentekenbewijs konden worden voorzien. Het te naam stellen van een als gestolen
                     geregistreerd staand voertuig is namelijk niet mogelijk.
                  </text:p>
            <text:p text:style-name="alineagroep.end">De koop en verkoop van voertuigen zonder tussenkomst van de
                     autobranche heeft de laatste jaren een grote vlucht genomen, met name vanwege
                     de opkomst van online verkoopsites. Het kan dan voorkomen dat een reeds gekocht
                     voertuig vervolgens niet op naam kan worden gesteld. Echter de eigendom van het
                     voertuig is dan al overgegaan naar de koper, die dan zijn verhaal bij de
                     verkoper moet zien te halen. Dit kan worden voorkomen indien voor elk
                     gekentekend voertuig online kan worden nagegaan of het kentekenbewijs al dan
                     niet ongeldig is verklaard wegens aangifte van diefstal of verduistering van
                     het voertuig. De potentiële koper kan zich er op die manier, alvorens de koop
                     aan te gaan, van vergewissen of overschrijving van het kentekenbewijs na
                     aankoop mogelijk is. De onderhavige wijziging heeft daarmee tevens als doel
                     heling van voertuigen te voorkomen.
                  </text:p>
          </text:section>
          <text:section text:name="alineagroep.d533e242" text:style-name="alineagroep">
            <text:p text:style-name="alineagroep">Het voornemen om op de bovengenoemde wijze gegevens ten aanzien
                     van het al dan niet gestolen zijn van een voertuig te verstrekken is voorgelegd
                     aan het College Bescherming Persoonsgegevens (hierna: CBP). In zijn advies van
                     25 april 2008 heeft het CBP aangegeven dat een dergelijke verstrekking slechts
                     dient plaats te vinden indien aan enkele voorwaarden is voldaan. Deze zijn dat
                     het gegeven niet mag worden gekoppeld aan persoonsgegevens, het gegeven alleen
                     verstrekt wordt op basis van het ‘hit/no hit principe’, dat er duidelijke
                     afspraken moeten zijn gemaakt over de verantwoordelijkheid voor de juistheid
                     van het register en tot slot dat er geen sprake mag zijn van ongewenste
                     effecten voor de burger te goeder trouw en dat eigenrichting dient te worden
                     voorkomen.
                  </text:p>
            <text:p text:style-name="alineagroep">Aan deze voorwaarden wordt voldaan. Het gegeven dat een
                     kentekenbewijs ongeldig is verklaard wegens diefstal of verduistering wordt
                     alleen verstrekt na opgave van het kenteken van het voertuig, zonder dat
                     daarbij persoonsgegevens worden verstrekt en alleen op basis van hit/no hit:
                     ongeldig verklaard wegens diefstal of verduistering: ja, dan wel nee.
                  </text:p>
            <text:p text:style-name="alineagroep">Ten aanzien van de zuiverheid van het kentekenregister kan worden
                     gemeld dat de ongeldig verklaringen van het kentekenbewijs wegens aangifte van
                     diefstal of verduistering één-op-één lopen met de online registratie van de
                     diefstal- of verduisteringsmelding door de politie. De RDW is vervolgens
                     verantwoordelijk voor de juistheid van die registratie in het kentekenregister.
                     Eigenrichting wordt in belangrijke mate voorkomen door het aanbieden van de
                     ongeldigheid wegens diefstal of verduistering via het hit/no hit principe’ en
                     het niet verstrekken van gegevens in bulk. Hiermee wordt voorkomen dat personen
                     of bedrijven zich gaan specialiseren in het opsporen en terughalen van gestolen
                     voertuigen.
                  </text:p>
            <text:p text:style-name="alineagroep.end">Bij de verstrekking van de gegevens zal in geval van een hit
                     worden geadviseerd contact op te nemen met de politie.
                  </text:p>
          </text:section>
          <text:h text:outline-level="3" text:style-name="divisiekop1">3. Verwijdering van de Stichting Inschrijving Eigen
                  Vervoer
               </text:h>
          <text:p text:style-name="nota-toelichting">In artikel 1, eerste lid, onderdeel f, is de aanwijzing van de
                  Stichting Inschrijving Eigen Vervoer als overheidsorgaan verwijderd, omdat deze
                  stichting niet langer een publieke taak uitoefent in het kader van de
                  verstrekking van de in dat onderdeel genoemde vergunningen.
               </text:p>
          <text:h text:outline-level="3" text:style-name="divisiekop1">4. Administratieve lasten en bedrijfseffecten
               </text:h>
          <text:p text:style-name="nota-toelichting">Deze regeling heeft geen administratieve lasten of bedrijfseffecten
                  tot gevolg.
               </text:p>
          <text:section text:name="ondertekening.d533e272" text:style-name="ondertekening">
            <text:p text:style-name="ondertekening">De Minister van
                     Verkeer en Waterstaat,
                  </text:p>
            <text:p text:style-name="ondertekening.end">C.M.P.S. Eurlings.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Wijziging Regeling gegevensverstrekking kentekenregister 2008</dc:title>
  </office:meta>
</office:document-meta>
</file>