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Raad van Bestuur van de Nederlandse
            	 Mededingingsautoriteit
         </text:h>
      <text:section text:name="regeling.d486e73" text:style-name="regeling">
        <text:section text:name="aanhef.d486e75" text:style-name="aanhef">
          <text:p text:style-name="wie">De Raad van Bestuur van de Nederlandse Mededingingsautoriteit,</text:p>
          <text:p text:style-name="considerans.al">Gelet op hoofdstuk 5 van de
                  			 Mededingingswet en artikel 4:81 van de Algemene wet
                  			 bestuursrecht;
               </text:p>
          <text:p text:style-name="afkondiging">Besluit:</text:p>
        </text:section>
        <text:section text:name="regeling-tekst.d486e87" text:style-name="regeling-tekst">
          <text:h text:outline-level="3" text:style-name="wijzig-artikel_kop">ARTIKEL I
               </text:h>
          <text:p text:style-name="wat">De Spelregels bij concentratiezaken van 9 januari 2009 worden als volgt gewijzigd:</text:p>
          <text:section text:name="wijziging.d486e96" text:style-name="wijziging">
            <text:p text:style-name="wat">In de derde volzin van Randnummer 11 wordt ‘een
                     				geanonimiseerde samenvatting van de informele zienswijze’ vervangen door: een
                     				geanonimiseerde versie van de informele zienswijze.
                  </text:p>
          </text:section>
          <text:section text:name="artikel.d486e102" text:style-name="artikel">
            <text:h text:outline-level="3" text:style-name="artikel_kop">ARTIKEL II
                  </text:h>
            <text:p text:style-name="artikel">Dit besluit treedt in werking met ingang van de tweede dag na
                     			 dagtekening van de Staatscourant waarin het wordt geplaatst en werkt terug tot
                     			 en met 20 januari 2009.
                  </text:p>
          </text:section>
        </text:section>
        <text:section text:name="regeling-sluiting.d486e113" text:style-name="regeling-sluiting">
          <text:section text:name="slotformulering.d486e115" text:style-name="slotformulering">
            <text:p text:style-name="slotformulering">Dit besluit zal met toelichting in de Staatscourant worden
                     			 geplaatst.
                  </text:p>
          </text:section>
          <text:section text:name="gegeven.d486e121" text:style-name="gegeven">
            <text:p text:style-name="dagtekening">Den Haag, 31
                     				maart 2009
                  </text:p>
          </text:section>
          <text:section text:name="ondertekening.d486e127" text:style-name="ondertekening">
            <text:p text:style-name="ondertekening">De Raad van Bestuur van de Nederlandse
                     		  Mededingingsautoriteit,
                  </text:p>
            <text:p text:style-name="ondertekening.end">P. Kalbfleisch. </text:p>
          </text:section>
          <text:section text:name="ondertekening.d486e136" text:style-name="ondertekening">
            <text:p text:style-name="ondertekening.end">R.J.P. Jansen. </text:p>
          </text:section>
          <text:section text:name="ondertekening.d486e142" text:style-name="ondertekening">
            <text:p text:style-name="ondertekening.end">G.J.L. Zijl. </text:p>
          </text:section>
        </text:section>
        <text:section text:name="nota-toelichting.d486e149" text:style-name="nota-toelichting">
          <text:h text:outline-level="2" text:style-name="nota-toelichting_kop">TOELICHTING
               </text:h>
          <text:p text:style-name="nota-toelichting">Op 9 januari 2009 heeft de Raad van Bestuur van de Nederlandse
                  		  Mededingingsautoriteit de Spelregels bij concentratiezaken vastgesteld (Stcrt.
                  		  2009, 794). Abusievelijk was in randnummer 11 aanvankelijk opgenomen dat in
                  		  beginsel steeds een geanonimiseerde samenvatting van de informele zienswijze op
                  		  de website van de Nederlandse Mededingingsautoriteit (www.nmanet.nl) zal worden
                  		  geplaatst. In de huidige praktijk van de NMa wordt echter een geanonimiseerde
                  		  versie op de website gepubliceerd. De integrale tekst van de Spelregels bij
                  		  concentratiezaken is tevens geplaatst op diezelfde
                  		  websi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pelregels concentratiezaken</dc:title>
  </office:meta>
</office:document-meta>
</file>