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lement van de Matthijs Vermeulenprijs
         </text:h>
      <text:section text:name="regeling.d316e57" text:style-name="regeling">
        <text:section text:name="aanhef.d316e59" text:style-name="aanhef">
          <text:section text:name="context.d316e61" text:style-name="context">
            <text:p text:style-name="context_al">6 maart 2009</text:p>
            <text:p text:style-name="context_al.end">Nr. DK /I&amp;I/109527</text:p>
          </text:section>
          <text:p text:style-name="wie">De Raad van Bestuur van het Nederlands Fonds voor de Podiumkunsten+,</text:p>
          <text:p text:style-name="wie">Met instemming van de Minister van Onderwijs, Cultuur en Wetenschap,</text:p>
          <text:p text:style-name="afkondiging">Besluit:</text:p>
        </text:section>
        <text:section text:name="regeling-tekst.d316e80" text:style-name="regeling-tekst">
          <text:list text:style-name="list-style-1">
            <text:list-item text:start-value="1">
              <text:p text:style-name="list.start">Het Nederlands Fonds voor Podiumkunsten+ stelt tweejaarlijks een geldprijs van € 20.000 beschikbaar aan een in het Nederlandse
                        muziekleven geïntegreerde componist, die naar het oordeel van een jury een bijzonder werk heeft gecomponeerd op het terrein
                        van de hedendaagse muziek.
                     </text:p>
            </text:list-item>
            <text:list-item text:start-value="2">
              <text:p text:style-name="list.cont">De prijs wordt aangeduid als de Matthijs Vermeulenprijs, vernoemd naar de in 1967 overleden symfonisch componist Matthijs
                        Vermeulen.
                     </text:p>
            </text:list-item>
            <text:list-item text:start-value="3">
              <text:p text:style-name="list.cont">De prijs wordt uitgereikt aan een componist voor een recent werk dat een kwalitatief bijzondere, actuele en grensoverschrijdende
                        bijdrage levert aan de artistieke ontwikkeling van de hedendaagse muziekpraktijk.
                     </text:p>
            </text:list-item>
            <text:list-item text:start-value="4">
              <text:p text:style-name="list.cont">De adviescommissieleden en secretarissen van de adviescommissies muziek, muziektheater en compositie dragen kandidaten voor.
                        Zij worden door het Fonds schriftelijk op de hoogte gesteld van de mogelijkheid tot voordracht.
                     </text:p>
            </text:list-item>
            <text:list-item text:start-value="5">
              <text:p text:style-name="list.end">Een jury van drie personen, samengesteld door de Raad van Bestuur, met brede actuele kennis van de hedendaagse muziek beslist
                        op de voordracht van de secretaris compositie en kiest een winnaar.
                     </text:p>
            </text:list-item>
          </text:list>
        </text:section>
        <text:section text:name="regeling-sluiting.d316e126" text:style-name="regeling-sluiting">
          <text:section text:name="ondertekening.d316e128" text:style-name="ondertekening">
            <text:p text:style-name="ondertekening">De Raad van Bestuur van het Nederlands Fonds voor de Podiumkunsten+</text:p>
          </text:section>
          <text:section text:name="ondertekening.d316e131" text:style-name="ondertekening">
            <text:p text:style-name="ondertekening">De Raad van Toezicht van het Nederlands Fonds voor de Podiumkunst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