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het stellen van beperkende bepalingen
         </text:h>
      <text:section text:name="regeling.d270e72" text:style-name="regeling">
        <text:section text:name="aanhef.d270e74" text:style-name="aanhef">
          <text:section text:name="context.d270e76" text:style-name="context">
            <text:p text:style-name="context_al">13 maart 2009</text:p>
            <text:p text:style-name="context_al.end">Nr. 2009-0000066519</text:p>
          </text:section>
          <text:p text:style-name="wie">De Minister van Binnenlandse Zaken en Koninkrijksrelaties,</text:p>
          <text:p text:style-name="considerans.al">Gelet op artikel 15, eerste lid,
                  			 onder a van de Archiefwet 1995 en artikel 10 van het Archiefbesluit
                  			 1995;
               </text:p>
        </text:section>
        <text:section text:name="regeling-tekst.d270e92" text:style-name="regeling-tekst">
          <text:section text:name="artikel.d270e94" text:style-name="artikel">
            <text:h text:outline-level="3" text:style-name="artikel_kop">Artikel 1
                  </text:h>
            <text:p text:style-name="artikel">Met het oog op de bescherming van de persoonlijke levenssfeer wordt
                     			 aan de openbaarheid van de naar het Nationaal Archief overgebrachte
                     			 archiefbescheiden van het archief Statische Archieven Overzeese Rijksdelen
                     			 1925–1980, de volgende beperking gesteld:
                  </text:p>
            <text:list text:style-name="list-style-1">
              <text:list-item text:start-value="1">
                <text:p text:style-name="list.start">Raadpleging van bescheiden die betrekking hebben op nog levende
                           				  personen, zoals vermeld in het inventarisnummer 34 is slechts mogelijk na
                           				  toestemming van de directeur van het Nationaal Archief.
                        </text:p>
              </text:list-item>
              <text:list-item text:start-value="2">
                <text:p text:style-name="list.cont">Toestemming, zoals bedoeld in het eerste lid, kan achterwege
                           				  blijven indien:
                        </text:p>
                <text:list>
                  <text:list-item text:start-value="1">
                    <text:p text:style-name="list.cont">de onderzoeker inzage vraagt in een dossier dat betrekking
                                 						heeft op zichzelf;
                              </text:p>
                  </text:list-item>
                  <text:list-item text:start-value="2">
                    <text:p text:style-name="list.cont">de onderzoeker kan aantonen dat de persoon in wiens dossier
                                 						hij inzage wil hebben is overleden;
                              </text:p>
                  </text:list-item>
                  <text:list-item text:start-value="3">
                    <text:p text:style-name="list.cont">de onderzoeker een verklaring kan overleggen waaruit blijkt
                                 						dat de persoon op wie het dossier betrekking heeft toestemming geeft tot
                                 						inzage;
                              </text:p>
                  </text:list-item>
                  <text:list-item text:start-value="4">
                    <text:p text:style-name="list.cont">er in de gevraagde dossiers geen namen van nog levende
                                 						personen voorkomen.
                              </text:p>
                  </text:list-item>
                </text:list>
              </text:list-item>
              <text:list-item text:start-value="3">
                <text:p text:style-name="list.end">Toestemming, zoals bedoeld in het eerste lid, blijft achterwege
                           				  indien een periode van 75 jaar na afsluiting van het betrokken dossier is
                           				  verstreken.
                        </text:p>
              </text:list-item>
            </text:list>
          </text:section>
          <text:section text:name="artikel.d270e166" text:style-name="artikel">
            <text:h text:outline-level="3" text:style-name="artikel_kop">Artikel 2
                  </text:h>
            <text:p text:style-name="artikel">De directeur van het Nationaal Archief verplicht zich de
                     			 archiefbescheiden in goede staat te bewaren of te doen bewaren, in
                     			 overeenstemming met het bij of krachtens de Archiefwet 1995 bepaalde.
                  </text:p>
          </text:section>
          <text:section text:name="artikel.d270e176" text:style-name="artikel">
            <text:h text:outline-level="3" text:style-name="artikel_kop">Artikel 3
                  </text:h>
            <text:p text:style-name="artikel">Deze regeling treedt in werking met ingang van de tweede dag na de
                     			 dagtekening van de Staatscourant waarin zij wordt gepubliceerd.
                  </text:p>
          </text:section>
        </text:section>
        <text:section text:name="regeling-sluiting.d270e187" text:style-name="regeling-sluiting">
          <text:section text:name="ondertekening.d270e189"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