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tot wijziging van de Deelregeling Projectsubsidies voor
            podiumkunstinstellingen van het Nederlands Fonds voor Podiumkunsten+
            2009–2010
         </text:h>
      <text:section text:name="regeling.d72e77" text:style-name="regeling">
        <text:section text:name="aanhef.d72e79" text:style-name="aanhef">
          <text:section text:name="context.d72e81" text:style-name="context">
            <text:p text:style-name="context_al">23 maart
                     2009
                  </text:p>
            <text:p text:style-name="context_al.end">Nr. DK /I&amp;I/109527</text:p>
          </text:section>
          <text:p text:style-name="wie">De Raad van bestuur van het Nederlands Fonds voor
                  Podiumkunsten,
               </text:p>
          <text:p text:style-name="wie">Met instemming van de Minister van Onderwijs, Cultuur en
                  Wetenschap,
               </text:p>
          <text:p text:style-name="considerans.al">Gelet op artikel 10 lid 4 van de wet
                  op specifiek cultuurbeleid, met goedkeuring van de Minister van Onderwijs,
                  Cultuur en Wetenschap;
               </text:p>
          <text:p text:style-name="afkondiging">Besluit:</text:p>
        </text:section>
        <text:section text:name="regeling-tekst.d72e103" text:style-name="regeling-tekst">
          <text:h text:outline-level="3" text:style-name="wijzig-artikel_kop">ARTIKEL I
               </text:h>
          <text:section text:name="wijzig-lid.d72e109" text:style-name="wijzig-lid">
            <text:p text:style-name="lid">
                     <text:span text:style-name="lidnr">A<text:tab/>
                     </text:span>
                  </text:p>
            <text:p text:style-name="wat">Aan artikel 1 wordt het
                     volgende onderdeel o, toegevoegd:
                  </text:p>
            <text:section text:name="wijziging.d72e118" text:style-name="wijziging">
              <text:section text:name="artikeltekst.d72e120" text:style-name="wijziging.block">
                <text:list text:style-name="list-style-1">
                  <text:list-item text:start-value="15">
                    <text:p text:style-name="list.single">Reprise: het hernemen van een productie uit een vorig
                                 seizoen.
                              </text:p>
                  </text:list-item>
                </text:list>
              </text:section>
            </text:section>
          </text:section>
          <text:section text:name="wijzig-lid.d72e136" text:style-name="wijzig-lid">
            <text:p text:style-name="lid">
                     <text:span text:style-name="lidnr">B<text:tab/>
                     </text:span>
                  </text:p>
            <text:p text:style-name="wat">Artikel 3 wordt als volgt gewijzigd:</text:p>
            <text:section text:name="wijziging.d72e145" text:style-name="wijziging">
              <text:p text:style-name="wat-labeled">1. Het tweede lid, onderdeel a, komt te
                        luiden:
                     </text:p>
              <text:section text:name="artikeltekst.d72e152" text:style-name="wijziging.block">
                <text:list text:style-name="list-style-2">
                  <text:list-item text:start-value="1">
                    <text:p text:style-name="list.single">het produceren (of hernemen) van één productie;
                              </text:p>
                  </text:list-item>
                </text:list>
              </text:section>
            </text:section>
          </text:section>
          <text:section text:name="wijzig-lid.d72e168" text:style-name="wijzig-lid">
            <text:p text:style-name="lid">
                     <text:span text:style-name="lidnr">C<text:tab/>
                     </text:span>
                  </text:p>
            <text:p text:style-name="wat">Artikel 4 wordt als volgt gewijzigd:</text:p>
            <text:section text:name="wijziging.d72e177" text:style-name="wijziging">
              <text:p text:style-name="wat-labeled">1. Het tweede lid, onderdeel a, komt te
                        luiden:
                     </text:p>
              <text:section text:name="artikeltekst.d72e184" text:style-name="wijziging.block">
                <text:list text:style-name="list-style-3">
                  <text:list-item text:start-value="1">
                    <text:p text:style-name="list.single">voor productiesubsidies als bedoeld in artikel 3 lid 2
                                 onder a: jaarlijks voor producties € 2,4 mln en voor reprises € 0,35 mln.
                              </text:p>
                  </text:list-item>
                </text:list>
              </text:section>
            </text:section>
            <text:section text:name="wijziging.d72e199" text:style-name="wijziging">
              <text:p text:style-name="wat-labeled">2. Het derde en vierde lid komen te
                        luiden:
                     </text:p>
              <text:section text:name="artikeltekst.d72e206" text:style-name="wijziging.block">
                <text:list text:style-name="list-style-4">
                  <text:list-item text:start-value="3">
                    <text:p text:style-name="list.start"> Het subsidieplafond als bedoeld in lid 2, onder a, b, c en
                                 e wordt naar evenredigheid verdeeld over de verschillende subsidierondes als
                                 bedoeld in artikel 7.
                              </text:p>
                  </text:list-item>
                  <text:list-item text:start-value="4">
                    <text:p text:style-name="list.cont"> Het subsidieplafond als bedoeld in lid 2 onder d wordt als
                                 volgt verdeeld over de verschillende subsidierondes als bedoeld in artikel
                                 7:
                              </text:p>
                    <text:list>
                      <text:list-item text:start-value="1">
                        <text:p text:style-name="list.cont">voor de ronde van 15 januari: € 500.000,–
                                    </text:p>
                      </text:list-item>
                      <text:list-item text:start-value="2">
                        <text:p text:style-name="list.cont">voor de ronde van 15 mei: € 250.0000,–
                                    </text:p>
                      </text:list-item>
                      <text:list-item text:start-value="3">
                        <text:p text:style-name="list.end">voor de ronde van 1 september: € 250.000,–
                                    </text:p>
                      </text:list-item>
                    </text:list>
                  </text:list-item>
                </text:list>
              </text:section>
            </text:section>
            <text:section text:name="wijziging.d72e256" text:style-name="wijziging">
              <text:p text:style-name="wat-labeled">3. Het vierde tot en met het zesde lid worden
                        vernummerd tot het vijfde tot en met zevende lid.
                     </text:p>
            </text:section>
          </text:section>
          <text:section text:name="artikel.d72e265" text:style-name="artikel">
            <text:h text:outline-level="3" text:style-name="artikel_kop">ARTIKEL II
                  </text:h>
            <text:p text:style-name="artikel">Deze regeling heeft geen nadelige gevolgen voor aanvragen om
                     subsidie die zijn ingediend voor de datum van inwerkingtreding van deze
                     regeling, en voor subsidies die voor die datum zijn verstrekt.
                  </text:p>
          </text:section>
          <text:section text:name="artikel.d72e276" text:style-name="artikel">
            <text:h text:outline-level="3" text:style-name="artikel_kop">ARTIKEL III
                  </text:h>
            <text:p text:style-name="artikel">Deze regeling treedt in werking met ingang van de tweede dag na
                     dagtekening van de Staatscourant waarin zij wordt geplaatst en werkt terug tot
                     en met 1 januari 2009.
                  </text:p>
          </text:section>
        </text:section>
        <text:section text:name="regeling-sluiting.d72e287" text:style-name="regeling-sluiting">
          <text:section text:name="ondertekening.d72e289" text:style-name="ondertekening">
            <text:p text:style-name="ondertekening">De Raad van bestuur</text:p>
            <text:p text:style-name="ondertekening.end"> van het
                     Nederlands Fonds voor Podiumkunsten
                  </text:p>
          </text:section>
        </text:section>
        <text:section text:name="nota-toelichting.d72e299" text:style-name="nota-toelichting">
          <text:h text:outline-level="2" text:style-name="nota-toelichting_kop">TOELICHTING
               </text:h>
          <text:p text:style-name="nota-toelichting">Om beter in te spelen op de dynamiek van het veld heeft de Raad van
                  bestuur van het Fonds besloten om het subsidieplafond voor afnamesubsidies
                  festivals artikel 3 lid 3, sub artikel 4 lid 2 sub d te verhogen. Vandaar de
                  voorgestelde afwijking van de gelijke verdeling van de subsidiegelden over de
                  subsidierondes zoals dat voor de overige te verstrekken subsidies van het Fonds
                  geldt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)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Deelregeling Projectsubsidies podiumkunstinstellingen Nederlands Fonds voor Podiumkunsten+ 2009–2010</dc:title>
  </office:meta>
</office:document-meta>
</file>