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3 maart 2009, no. 09.00780, tot onthouding van
            	 goedkeuring aan het besluit van de raad van de gemeente Oirschot van 29 april
            	 2008, kenmerk 2008/25, tot onteigening krachtens artikel 77 van Titel IV van de
            	 onteigeningswet
         </text:h>
      <text:section text:name="regeling.d2012e66" text:style-name="regeling">
        <text:section text:name="aanhef.d2012e68" text:style-name="aanhef">
          <text:p text:style-name="wij">Wij Beatrix, bij de gratie Gods, Koningin der Nederlanden, Prinses
                  		  van Oranje-Nassau, enz. enz. enz.
               </text:p>
          <text:p text:style-name="considerans.al">Op de voordracht van Onze Minister
                  			 van Volkshuisvesting, Ruimtelijke Ordening en Milieubeheer van 24 februari
                  			 2009, no. BJZ2009014159, Directie Bestuurlijke en Juridische Zaken, gedaan mede
                  			 namens Onze Minister van Binnenlandse Zaken en
                  			 Koninkrijksrelaties.
               </text:p>
          <text:p text:style-name="considerans.al">Gelezen de brief van het college van burgemeester en
                  			 wethouders van de gemeente Oirschot van 27 mei 2008, kenmerk
                  			 IBS.
               </text:p>
          <text:p text:style-name="considerans.al">Gelet op Titel IV van de
                  			 onteigeningswet, Titel V van de Gemeentewet en Titel 10.2 van de Algemene wet
                  			 bestuursrecht.
               </text:p>
          <text:p text:style-name="considerans.al">De Raad van State gehoord (advies van
                  			 maart 2009, no. 09. /IV).
               </text:p>
          <text:p text:style-name="considerans.al">Gezien het nader rapport van Onze
                  			 Minister van Volkshuisvesting, Ruimtelijke Ordening en Milieubeheer van 17
                  			 maart 2009, no. BJZ 2009021952, Directie Bestuurlijke en Juridische Zaken,
                  			 uitgebracht mede namens Onze Minister van Binnenlandse Zaken en
                  			 Koninkrijksrelaties.
               </text:p>
          <text:p text:style-name="considerans.al">Beschikken bij dit besluit over de goedkeuring van het
                  			 besluit van de raad van de gemeente Oirschot van 29 april 2008, kenmerk
                  			 2008/25, tot onteigening krachtens artikel 77, eerste lid, aanhef en onder 1°,
                  			 van de onteigeningswet, ten name van die gemeente, van het bij dat besluit
                  			 aangewezen gedeelte van het perceel, kadastraal bekend gemeente Oirschot,
                  			 sectie F, no. 7663.
               </text:p>
          <text:p text:style-name="tussenkop">Overwegingen</text:p>
          <text:p text:style-name="tussenkop">
                  <text:span text:style-name="cur">Het raadsbesluit tot onteigening</text:span>
               </text:p>
          <text:p text:style-name="considerans.al">Ingevolge artikel 77 van de onteigeningswet kan
                  			 onteigening plaatsvinden onder meer ten behoeve van de uitvoering van een
                  			 bestemmingsplan. Het ter onteigening aangewezen perceelsgedeelte is begrepen in
                  			 het door de raad van de gemeente Oirschot op 27 juni 2000 vastgestelde
                  			 bestemmingsplan ‘Terrein Teurlincx en Meijers c.a.’, verder te noemen: het
                  			 bestemmingsplan. Het bestemmingsplan is op 13 februari 2001 door Gedeputeerde
                  			 Staten van Noord-Brabant goedgekeurd en is op 7 december 2001 onherroepelijk
                  			 geworden.
               </text:p>
          <text:p text:style-name="considerans.al">Zoals uit het raadsbesluit tot onteigening blijkt,
                  			 wenst de raad van de gemeente Oirschot de daarin bedoelde grond in eigendom te
                  			 verkrijgen ter uitvoering van het bestemmingsplan.
               </text:p>
          <text:p text:style-name="tussenkop">
                  <text:span text:style-name="cur">Noodzaak en urgentie</text:span>
               </text:p>
          <text:p text:style-name="considerans.al">Het in de onteigening begrepen perceelsgedeelte heeft
                  			 de bestemming ‘Verkeersdoeleinden (langzaam verkeersroute)’.
               </text:p>
          <text:p text:style-name="considerans.al">De te verwerven grond behoort tot het
                  			 erf van een van de aan de Dr. Van Wamelstraat gelegen woonhuizen. Achter de Dr.
                  			 Van Wamelstraat ligt aan De Loop het winkelcentrum ‘De Poort’. Tussen de Dr.
                  			 Van Wamelstraat en De Loop is voorzien in een drietal verbindingsroutes, te
                  			 weten De Guts, De Schaaf en De Beitel. De Guts en De Beitel zijn inmiddels
                  			 gerealiseerd. De Schaaf moet, gezien vanuit De Loop, nog worden aangesloten op
                  			 de Dr. Van Wamelstraat. De Schaaf zal dienen als langzaamverkeerroute. De
                  			 onteigening beoogt deze doorsteek mogelijk te maken. In de wijze van
                  			 planuitvoering wordt inzicht verschaft door het bestemmingsplan met
                  			 bijbehorende toelichting.
               </text:p>
          <text:p text:style-name="considerans.al">Uit het raadsbesluit blijkt dat het door de onteigening
                  			 te verwerven perceelsgedeelte bezwaarlijk ka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27 mei 2008
                  			 gedurende zes weken voor een ieder ter inzage gelegen binnen de gemeente
                  			 Oirschot. Per brief van 26 mei 2008 heeft de gemeente Oirschot een
                  			 afzonderlijke kennisgeving als bedoeld in artikel 3:13 Awb gedaan. Plaatselijke
                  			 kennisgeving van het raadsbesluit is gedaan in het ‘Eindhovens Dagblad’ en in
                  			 ‘Het Weekjournaal’ van 21 mei 2008.
               </text:p>
          <text:p text:style-name="considerans.al">Tegen het raadsbesluit zijn bij Ons tijdig
                  			 schriftelijke bedenkingen naar voren gebracht door mr. P.L.J.M. van Dun, namens
                  			 mevrouw M.A.C.E. Evers-van Laarhoven te Oirschot en haar echtgenoot de heer
                  			 A.J.H. Evers (verder te noemen: de reclamanten).
               </text:p>
          <text:p text:style-name="considerans.al">Aan artikel 86, tweede lid, van de onteigeningswet
                  			 inhoudende dat degenen, die tijdig ingevolge het derde lid van artikel 84 van
                  			 de wet bedenkingen naar voren hebben gebracht, door Onze Minister van
                  			 Volkshuisvesting, Ruimtelijke Ordening en Milieubeheer in de gelegenheid worden
                  			 gesteld zich te doen horen, is voldaan. Reclamanten hebben gebruik gemaakt van
                  			 deze gelegenheid.
               </text:p>
          <text:p text:style-name="tussenkop">
                  <text:span text:style-name="cur">Overwegingen naar aanleiding van de bedenkingen</text:span>
               </text:p>
          <text:p text:style-name="considerans.al">De reclamanten zijn eigenares, respectievelijk bewoners
                  			 van het gedeeltelijk in de onteigening betrokken perceel met woonhuis c.a.,
                  			 plaatselijk bekend Dr. Van Wamelstraat 9. Zij verwijzen naar hun bij de raad
                  			 naar voren gebrachte zienswijzen van 26 november 2007.
               </text:p>
          <text:p text:style-name="considerans.al">De reclamanten voeren in de eerste plaats aan, dat hun
                  			 bedenkingen zich niet richten tegen het bestemmingsplan als zodanig, maar tegen
                  			 de noodzaak van de onteigening. De onteigening van de grond is niet
                  			 noodzakelijk, omdat hiermee niet het algemeen belang, maar het belang van
                  			 slechts enkelen wordt gediend. Dat de in de onteigening begrepen grond van
                  			 reclamanten de bestemming ‘Verkeersdoeleinden (langzaamverkeersroute)’ heeft,
                  			 betekent huns inziens niet dat die bestemming ook moet worden gerealiseerd. Het
                  			 bestemmingsplan biedt slechts een mogelijke onteigeningstitel maar dat is geen
                  			 reden of verplichting voor de gemeente om tot onteigening over te gaan. Het
                  			 bestemmingsplan is in dat verband geen kader waaraan, zoals het gemeentebestuur
                  			 kennelijk meent, omwonenden bepaalde verwachtingen mogen ontlenen. Uit de
                  			 toelichting op het bestemmingsplan blijkt niet dat alle drie doorsteekjes van
                  			 en naar het centrum die in het bestemmingsplan zijn voorzien, ook feitelijk
                  			 moeten worden geëffectueerd. Het winkelcentrum ‘De Poort’ is nu al voldoende
                  			 bereikbaar, omdat er al twee deugdelijke ontsluitingen van en naar het
                  			 centrumgebied en omgekeerd zijn gerealiseerd. Het geplande voetpad heeft noch
                  			 vanuit het winkelcentrum, noch vanuit de oude dorpskern een logische
                  			 aansluiting. Het particulier belang van de reclamanten weegt in dit geval
                  			 zwaarder dan een vermeend algemeen belang. Het perceelsgedeelte wordt door de
                  			 reclamanten gebruikt als auto-inrit. De inrit is tevens een speelplaats voor
                  			 hun kinderen. Als de inrit ook bestemd wordt voor langzaam verkeer ontstaat er
                  			 een gevaarlijke situatie omdat hun gehandicapte zoon dan gemakkelijk (met
                  			 anderen mee) kan weglopen.
               </text:p>
          <text:p text:style-name="considerans.al">Reclamanten voeren vervolgens aan, dat de geluids- en
                  			 verkeersoverlast die de bewoners van De Beitel ondervinden tengevolge van de
                  			 vuilophaaldienst op zich geen reden mag zijn om tot onteigening van hun grond
                  			 over te gaan.
               </text:p>
          <text:p text:style-name="considerans.al">Het ophalen van vuilcontainers geschiedt al via De
                  			 Beitel. Dit is voor de bewoners van het appartementencomplex een kortere route
                  			 voor het aanbieden van de containers dan via De Schaaf. De door reclamanten
                  			 geplaatste gesloten poort op het perceel is niet de oorzaak van de vermeende
                  			 hangplek voor jongeren. Als die er al zouden zijn dan hangen die rond bij het
                  			 winkelcentrum onder de bestaande onderdoorgang die redelijk ver is verwijderd
                  			 van hun perceel. De reclamanten voeren tevens aan dat medewerkers en bezoekers
                  			 van de aangrenzende supermarkt in geval van calamiteiten altijd via de
                  			 nooduitgang van de supermarkt de open inrit van reclamanten kunnen bereiken. De
                  			 deur van de nooduitgang komt uit op de open inrit van waaruit personen de Dr.
                  			 Van Wamelstraat kunnen bereiken. Dit is reeds uitdrukkelijk met de leiding van
                  			 de supermarkt afgesproken. De verkoop van het perceelsgedeelte is tijdens de
                  			 vrijstellingsprocedure voor de herbouw van de woning met bijgebouwen op grond
                  			 van artikel 19, eerste lid, Wet op de Ruimtelijke Ordening (oud), ter sprake
                  			 geweest, maar reclamante heeft geen toezegging gedaan om de grond te verkopen.
                  			 De reclamanten hebben er een bijzonder belang bij dat hun perceel met garage en
                  			 inrit intact blijft. Ten slotte voert reclamante aan, dat het door de gemeente
                  			 gedane bod onvoldoende is om alle schade tengevolge van de onteigening te
                  			 dekken.
               </text:p>
          <text:p text:style-name="considerans.al">Ten aanzien van de bedenkingen van reclamanten die zien
                  			 op het ontbreken van de noodzaak tot onteigening overwegen Wij als volgt.
                  			 Onteigening is een uiterste middel om de eigendom te doen overgaan. Van dit
                  			 middel mag pas gebruik worden gemaakt als blijkt dat de grondeigenaar niet
                  			 bereid is om zijn grond aan de gemeente te verkopen, terwijl het publiek belang
                  			 bij de onteigening betrokken is. In het kader van het ingestelde onderzoek is
                  			 gebleken dat de gemeente het in het kader van het algemeen belang noodzakelijk
                  			 acht om feitelijk invulling te geven aan de bestemming ‘Verkeersdoeleinden’,
                  			 door de aanleg van de nog ontbrekende langzaam verkeersroute. Hierdoor wordt
                  			 het gebied ingericht zoals dit in het bestemmingsplan is vastgelegd, aan welke
                  			 wijze van uitvoering omwonenden zekere verwachtingen hebben
                  			 ontleend.
               </text:p>
          <text:p text:style-name="considerans.al">Bij de toetsing van het raadsbesluit tot onteigening
                  			 staat Ons het bestemmingsplan als zodanig niet ter beoordeling. Reclamanten
                  			 geven zelf ook aan dat zij de bestemming niet aanvechten, maar wel de daarop
                  			 stoelende onteigening.
               </text:p>
          <text:p text:style-name="considerans.al">De vraag welke thans voorligt, is die naar de noodzaak
                  			 van de onteigening.
               </text:p>
          <text:p text:style-name="considerans.al">Het belang van de ruimtelijke ontwikkeling van de
                  			 gemeente is daarin gelegen dat het gebied rond het winkelcentrum fijnmazig en
                  			 optimaal wordt ontsloten, met name in de richting van het oude centrum van
                  			 Oirschot.Ter onderbouwing van de onteigening voert de gemeente evenwel ook een
                  			 aantal argumenten aan van meer praktische aard. Zo dient volgens de gemeente de
                  			 nu op het erf van de reclamanten uitkomende vluchtweg van de supermarkt te
                  			 grenzen aan openbaar gebied ter verzekering van het voldoen aan de
                  			 brandveiligheidseisen. Daarnaast moeten vuilcontainers die nu aan De Beitel
                  			 worden aangeboden en als zodanig aldaar overlast bezorgen voor de bewoners,
                  			 straks via De Schaaf worden aangeboden. Tot slot moet aan de situatie dat
                  			 hangjongeren het gebied onveilig maken achter de poort die het erf van
                  			 reclamanten afsluit, een einde worden gemaakt.
               </text:p>
          <text:p text:style-name="considerans.al">Ten aanzien van deze door de gemeente aangevoerde
                  			 argumenten die zien op de noodzaak tot onteigening, overwegen Wij verder als
                  			 volgt.
               </text:p>
          <text:p text:style-name="considerans.al">Blijkens de toelichting op het bestemmingsplan is De
                  			 Schaaf geprojecteerd als een route, die rechtstreeks zou aansluiten op een
                  			 nieuwe doorbraak richting centrum in het gebied ten westen van de Dr. Van
                  			 Wamelstraat. Uit het ingestelde onderzoek is Ons echter gebleken dat de beoogde
                  			 doorbraak wegens gewijzigde planologische inzichten niet zal worden
                  			 uitgevoerd.
               </text:p>
          <text:p text:style-name="considerans.al">In zoverre zal met de realisatie van De Schaaf het
                  			 oorspronkelijk beoogde doel daarvan, te weten een rechtstreekse korte
                  			 verbinding van winkelcentrum ‘De Poort’ met het oude centrum van Oirschot, niet
                  			 meer worden bereikt.
               </text:p>
          <text:p text:style-name="considerans.al">Daarnaast heeft de gemeente in 2006 met toepassing van
                  			 artikel 19 van de Wet op de Ruimtelijke Ordening (oud) aan reclamanten een
                  			 vergunning verleend voor (onder meer) het bouwen van een dubbele garage achter
                  			 hun woning. Aan deze toestemming was onlosmakelijk het gevolg verbonden dat de
                  			 reclamanten bij eventuele realisatie van De Schaaf het gedeelte daarvan dat op
                  			 hun huidige erf is gelegen, zullen mogen blijven gebruiken als oprit naar
                  			 bedoelde garages. Daarmee heeft de gemeente een situatie doen ontstaan die naar
                  			 de aard strijdig zal zijn met het scheppen van een veilige
                  			 langzaamverkeersroute.
               </text:p>
          <text:p text:style-name="considerans.al">Ditzelfde kan naar Ons oordeel worden gesteld ten
                  			 aanzien van het beoogde gebruik van De Schaaf ter hoogte van de supermarkt. Uit
                  			 het ingestelde onderzoek is Ons gebleken dat vanaf het tussen de bebouwing van
                  			 de Dr. Van Wamelstraat en De Loop gelegen parkeerterrein tevens de bevoorrading
                  			 van de supermarkt plaatsvindt. Dit brengt dagelijks het nodige los- en
                  			 laadverkeer over De Schaaf met zich. Ook dit door de gemeente beoogde
                  			 werkverkeer doet afbreuk aan een veilige langzaamverkeersroute. Met betrekking
                  			 tot de vermeende hangjongerenproblematiek blijkt uit het ingestelde onderzoek
                  			 dat deze door de aanwonenden niet als zodanig wordt ervaren. Hooguit hangen
                  			 bedoelde jongeren verderop in de onderdoorgang onder het appartementengebouw
                  			 aan De Loop.
               </text:p>
          <text:p text:style-name="considerans.al">Alles overziende zijn Wij van oordeel dat door de sinds
                  			 de vaststelling van het bestemmingsplan gegroeide situaties rond De Schaaf aan
                  			 de onteigening de noodzaak ontbreekt. Om die reden onthouden Wij dan ook aan
                  			 het raadsbesluit de goedkeuring.
               </text:p>
          <text:p text:style-name="considerans.al">De overige bedenkingen van de reclamanten behoeven om
                  			 die reden dan ook geen verdere bespreking.
               </text:p>
          <text:p text:style-name="tussenkop">Beslissing</text:p>
          <text:p text:style-name="afkondiging">Wij hebben goedgevonden en verstaan:</text:p>
        </text:section>
        <text:section text:name="regeling-tekst.d2012e194" text:style-name="regeling-tekst">
          <text:p text:style-name="regeling-tekst">aan het besluit van de raad van de gemeente Oirschot van 29 april
                  			 2008, kenmerk 2008/25, de goedkeuring te onthouden.
               </text:p>
        </text:section>
        <text:section text:name="regeling-sluiting.d2012e200" text:style-name="regeling-sluiting">
          <text:section text:name="slotformulering.d2012e202"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2012e208" text:style-name="gegeven">
            <text:p text:style-name="dagtekening">Den Haag, 23
                     				maart 2009
                  </text:p>
            <text:p text:style-name="koning">Beatrix</text:p>
          </text:section>
          <text:section text:name="ondertekening.d2012e217" text:style-name="ondertekening">
            <text:p text:style-name="ondertekening">De Minister van
                     		  Volkshuisvesting, Ruimtelijke Ordening en
                     		  Milieubeheer,
                  </text:p>
            <text:p text:style-name="ondertekening.end">J.M. Cramer. </text:p>
          </text:section>
          <text:section text:name="ondertekening.d2012e226" text:style-name="ondertekening">
            <text:p text:style-name="ondertekening">De Minister van
                     		  Binnenlandse Zaken en
                     		  Koninkrijksrelaties,
                  </text:p>
            <text:p text:style-name="ondertekening.end">G. ter Horst. </text:p>
          </text:section>
        </text:section>
        <text:h text:outline-level="2" text:style-name="bijlage_kop">Raadsbesluit
            </text:h>
        <text:p text:style-name="table.fix"/>
        <table:table table:name="table.1" table:style-name="table.1">
          <table:table-column table:style-name="table.1.col1"/>
          <table:table-column table:style-name="table.1.col2"/>
          <table:table-row>
            <table:table-cell office:value-type="string">
              <text:p text:style-name="Table_20_Contents">Vergadering:</text:p>
            </table:table-cell>
            <table:table-cell office:value-type="string">
              <text:p text:style-name="Table_20_Contents">Gemeenteraad Oirschot</text:p>
            </table:table-cell>
          </table:table-row>
          <table:table-row>
            <table:table-cell office:value-type="string">
              <text:p text:style-name="Table_20_Contents">Vergaderdatum:</text:p>
            </table:table-cell>
            <table:table-cell office:value-type="string">
              <text:p text:style-name="Table_20_Contents">29 april 2008</text:p>
            </table:table-cell>
          </table:table-row>
          <table:table-row>
            <table:table-cell office:value-type="string">
              <text:p text:style-name="Table_20_Contents">Registratienummer:</text:p>
            </table:table-cell>
            <table:table-cell office:value-type="string"/>
          </table:table-row>
        </table:table>
        <text:p/>
        <text:section text:name="alineagroep.d2012e293" text:style-name="alineagroep">
          <text:p text:style-name="alineagroep">De raad der gemeente Oirschot;</text:p>
          <text:p text:style-name="alineagroep">gezien het voorstel van burgemeester en wethouders d.d. 8 april
                  			 2008;
               </text:p>
          <text:p text:style-name="alineagroep">gegeven de agendering door het Presidium d.d.</text:p>
          <text:p text:style-name="alineagroep">gelet op de Onteigeningswet en de Algemene wet bestuursrecht,</text:p>
          <text:p text:style-name="alineagroep.end">met overneming van de in het voorstel van burgemeester en
                  			 wethouders weergegeven overwegingen, welke worden geacht van dit besluit deel
                  			 uit te maken:
               </text:p>
        </text:section>
        <text:p text:style-name="regeling">overwegende,</text:p>
        <text:list text:style-name="list-style-1">
          <text:list-item>
            <text:p text:style-name="list.start">dat het bestemmingsplan: ‘Terrein Teurlincx en Meijers c.a.’ op
                     				27 juni 2000 door de raad van de gemeente Oirschot is vastgesteld en vervolgens
                     				op 13 februari 2001 door Gedeputeerde Staten van Noord Brabant is goedgekeurd
                     				en op 7 december 2001 onherroepelijk is geworden;
                  </text:p>
          </text:list-item>
          <text:list-item>
            <text:p text:style-name="list.cont">dat dit onteigeningsplan betrekking heeft op de nog niet door de
                     				gemeente Oirschot verworven grond, die nodig is voor de realisering van de
                     				aansluiting van ‘De Schaaf’ op de Dr. van Wamelstraat ten behoeve
                     				van een voltooiing van de aanleg van dit straatje naar het voetgangersgebied
                     				‘De Loop’ voor een volwaardige ontsluiting van winkelcentrum ‘De Poort’;
                  </text:p>
          </text:list-item>
          <text:list-item>
            <text:p text:style-name="list.cont">dat genoemde grond gelegen is binnen de grenzen van het
                     				bestemmingsplan: ‘Terrein Teurlincx en Meijers c.a.’;
                  </text:p>
          </text:list-item>
          <text:list-item>
            <text:p text:style-name="list.cont">dat de als zodanig op de plankaart aangewezen gronden zijn
                     				bestemd voor ‘Verkeersdoeleinden’ met de bijbehorende voorzieningen met een
                     				nadere detaillering ‘langzaamverkeersroute’;
                  </text:p>
          </text:list-item>
          <text:list-item>
            <text:p text:style-name="list.cont">dat ook de verwachting bestaat dat de voortgezette
                     				onderhandelingen niet tot resultaat zal hebben, dat de gemeente langs
                     				minnelijke weg de eigendom van deze percelen verwerft;
                  </text:p>
          </text:list-item>
          <text:list-item>
            <text:p text:style-name="list.cont">dat daarom een plan tot onteigening is opgesteld als bedoeld in
                     				artikel 80 van de Onteigeningswet, welk plan onder de naam onteigeningsplan
                     				‘Terrein Teurlincx en Meijers c.a.’ ingevolge artikel 3:11 juncto artikel 3:16
                     				van de Algemene wet bestuursrecht gedurende een periode van zes weken, vanaf
                     				17 oktober 2007 tot en met 28 november 2007, ter inzage heeft gelegen;
                  </text:p>
          </text:list-item>
          <text:list-item>
            <text:p text:style-name="list.cont">dat belanghebbenden persoonlijk op de hoogte zijn gesteld van dit
                     				besluit per aangetekende brief en dat zij het ontwerp raadsbesluit met bijlagen
                     				toegestuurd hebben gekregen conform artikel 3:13 Algemene wet
                     				bestuursrecht;
                  </text:p>
          </text:list-item>
          <text:list-item>
            <text:p text:style-name="list.cont">dat van deze terinzagelegging ingevolge artikel 3:12 van de
                     				Algemene wet bestuursrecht op de wettelijk voorgeschreven wijze vooraf door een
                     				publicatie in de Staatscourant en het Eindhovens Dagblad van 16 oktober 2007 en
                     				het Oirschots huis-aan-huis-blad Weekjournaal van 16 oktober 2007, alsmede door
                     				aanplakking op de gebruikelijke wijze aan het gemeentehuis, openbare
                     				bekendmaking is gedaan, waarbij ingevolge artikel 3:15 van de Algemene wet
                     				bestuursrecht werd gewezen op de mogelijkheid voor belanghebbenden tot het naar
                     				voren brengen van hun zienswijzen;
                  </text:p>
          </text:list-item>
          <text:list-item>
            <text:p text:style-name="list.end">dat binnen de termijn één zienswijzengeschrift is ingediend, en
                     				wel door de heer mr. P.L.J.M. van Dun, van Holla Poelman van Leeuwen advocaten
                     				namens mevrouw M.A.C.E. van Laarhoven en haar echtgenoot, de heer A.J.H. Evers
                     				die beiden wonen aan de Dr. van Wamelstraat 9, 5688 EB Oirschot;
                  </text:p>
          </text:list-item>
        </text:list>
        <text:p text:style-name="regeling">besluit:</text:p>
        <text:p text:style-name="regeling">I.</text:p>
        <text:list text:style-name="list-style-2">
          <text:list-item text:start-value="1">
            <text:p text:style-name="list.start">reclamant in hun zienswijzen te ontvangen;
                  </text:p>
          </text:list-item>
          <text:list-item text:start-value="2">
            <text:p text:style-name="list.end">met inachtneming van de weerlegging de naar voren gebrachte
                     				zienswijzen van reclamant voor zover hierin bezwaren worden aangevoerd
                     				ongegrond te verklaren;
                  </text:p>
          </text:list-item>
        </text:list>
        <text:section text:name="alineagroep.d2012e418" text:style-name="alineagroep">
          <text:p text:style-name="alineagroep">II.</text:p>
          <text:p text:style-name="alineagroep.end">ten name van de gemeente Oirschot in het belang van de ruimtelijke
                  			 ontwikkeling voor onteigening conform titel IV van de Onteigeningswet aan te
                  			 wijzen de gebouwde en ongebouwde eigendommen, in het bestemmingsplan ‘Terrein
                  			 Teurlincx en Meijers c.a.’, dat op 27 juni 2000 door de gemeenteraad van
                  			 Oirschot is vastgesteld en op 13 februari 2001 door Gedeputeerde Staten van
                  			 Noord-Brabant is goedgekeurd waarna het bestemmingsplan op 7 december 2001
                  			 onherroepelijk is geworden. Bedoelde perceelsgedeelte is opgenomen op de bij
                  			 dit besluit behorende grondplantekening en lijst van te onteigenen percelen,
                  			 onderdelen van het onteigeningsplan ‘Terrein Teurlincx en Meijers c.a.’. Op
                  			 genoemde lijst is vermeld de grootte van het perceel volgens de openbare
                  			 registers van het Kadaster, en de grootte van het te onteigenen deel, alsmede
                  			 de namen van de eigenaren en medeeigenaren van deze percelen volgens de
                  			 openbare registers van het Kadaster.
               </text:p>
        </text:section>
        <text:section text:name="alineagroep.d2012e427" text:style-name="alineagroep">
          <text:p text:style-name="alineagroep">III.</text:p>
          <text:p text:style-name="alineagroep.end">de stukken betrekking hebbende op de onderhandelingen met de
                  			 eigenaar/belanghebbende, op grond van artikel 10 van de Wet openbaarheid van
                  			 bestuur, niet voor een ieder ter inzage te leggen.
               </text:p>
        </text:section>
        <text:p text:style-name="regeling">Aldus besloten in de openbare vergadering van de gemeenteraad van
               		  Oirschot van 29 april 2008,
            </text:p>
        <text:section text:name="bijlage-sluiting.d2012e439" text:style-name="bijlage-sluiting">
          <text:section text:name="ondertekening.d2012e441" text:style-name="ondertekening">
            <text:p text:style-name="ondertekening">De gemeenteraad,</text:p>
            <text:p text:style-name="ondertekening">Griffier,</text:p>
            <text:p text:style-name="ondertekening.end">H. Struijs. </text:p>
          </text:section>
          <text:section text:name="ondertekening.d2012e453" text:style-name="ondertekening">
            <text:p text:style-name="ondertekening">Voorzitter,</text:p>
            <text:p text:style-name="ondertekening.end">R. Severijns. </text:p>
          </text:section>
        </text:section>
        <text:h text:outline-level="2" text:style-name="bijlage_kop">Onteigeningsplan ‘Terrein Teurlincx en Meijers c.a.’ – Lijst van
               			 te onteigenen percel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number-columns-spanned="3"/>
              <table:table-cell office:value-type="string" table:number-columns-spanned="7">
                <text:p text:style-name="Table_20_Heading">Van de onroerende zaak bij het kadaster bekend gemeente
                           						Oirschot
                        </text:p>
              </table:table-cell>
            </table:table-row>
            <table:table-row>
              <table:table-cell office:value-type="string" table:number-rows-spanned="2">
                <text:p text:style-name="Table_20_Heading">Grondplannummer</text:p>
              </table:table-cell>
              <table:table-cell office:value-type="string" table:number-columns-spanned="3">
                <text:p text:style-name="Table_20_Heading">Te onteigenen grootte</text:p>
              </table:table-cell>
              <table:table-cell office:value-type="string" table:number-rows-spanned="2">
                <text:p text:style-name="Table_20_Heading">Omschrijving kadastraal object</text:p>
              </table:table-cell>
              <table:table-cell office:value-type="string" table:number-columns-spanned="3">
                <text:p text:style-name="Table_20_Heading">Ter grootte van</text:p>
              </table:table-cell>
              <table:table-cell office:value-type="string">
                <text:p text:style-name="Table_20_Heading">Sectie</text:p>
              </table:table-cell>
              <table:table-cell office:value-type="string">
                <text:p text:style-name="Table_20_Heading">Nummer</text:p>
              </table:table-cell>
              <table:table-cell office:value-type="string">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cell office:value-type="string"/>
            </table:table-row>
          </table:table-header-rows>
          <table:table-row>
            <table:table-cell office:value-type="string">
              <text:p text:style-name="Table_20_Contents">1</text:p>
            </table:table-cell>
            <table:table-cell office:value-type="string"/>
            <table:table-cell office:value-type="string">
              <text:p text:style-name="Table_20_Contents">1</text:p>
            </table:table-cell>
            <table:table-cell office:value-type="string">
              <text:p text:style-name="Table_20_Contents">65</text:p>
            </table:table-cell>
            <table:table-cell office:value-type="string">
              <text:p text:style-name="Table_20_Contents">Terrein (nieuwbouw wonen)</text:p>
            </table:table-cell>
            <table:table-cell office:value-type="string"/>
            <table:table-cell office:value-type="string">
              <text:p text:style-name="Table_20_Contents">5</text:p>
            </table:table-cell>
            <table:table-cell office:value-type="string">
              <text:p text:style-name="Table_20_Contents">80</text:p>
            </table:table-cell>
            <table:table-cell office:value-type="string">
              <text:p text:style-name="Table_20_Contents">F</text:p>
            </table:table-cell>
            <table:table-cell office:value-type="string">
              <text:p text:style-name="Table_20_Contents">7663</text:p>
            </table:table-cell>
            <table:table-cell office:value-type="string">
              <text:p text:style-name="Table_20_Contents">Mevrouw Maria Antonia Cornelia Elisabeth van Laarhoven
                           						  geboren op 5-2-1964 te Oirschot gehuwd met de heer Adrianus Johannes Helena
                           						  Evers, Oirschot.
                        </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500*"/>
    </style:style>
    <style:style style:family="table-column" style:name="table.2.col3">
      <style:table-column-properties style:rel-column-width="5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38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23 maart 2009, no. 09.00780, tot onthouding van goedkeuring aan het besluit van de raad van de gemeente Oirschot
         van 29 april 2008, kenmerk 2008/25, tot onteigening krachtens artikel 77 van Titel IV van de onteigeningswet
      </dc:title>
  </office:meta>
</office:document-meta>
</file>