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ijziging van de verplichtstelling tot deelneming in
            het bedrijfstakpensioenfonds voor de vlees- en vleeswarenindustrie en de
            gemaksvoedingindustrie
         </text:h>
      <text:section text:name="regeling.d5075e69" text:style-name="regeling">
        <text:section text:name="aanhef.d5075e71" text:style-name="aanhef">
          <text:section text:name="context.d5075e73" text:style-name="context">
            <text:p text:style-name="context_al.end">1 april 2009</text:p>
          </text:section>
          <text:p text:style-name="wie">De Minister van Sociale Zaken en Werkgelegenheid,</text:p>
          <text:p text:style-name="considerans.al">Gezien de op 20 november 2007 en 3
                  januari 2008 ontvangen aanvraag van Interpolis Pensioenbeheer namens de
                  Algemene Kokswaren en Snackproducenten Vereniging, de VNV/VNB, de Centrale
                  Organisatie voor de Vleessector, de Vereniging van de Nederlandse
                  Pluimveeverwerkende Industrie, FNV Bondgenoten, CNV Bedrijvenbond en de Unie,
                  daartoe strekkende dat de verplichtstelling tot deelneming in de Stichting
                  Bedrijfspensioenfonds voor de Vlees- en Vleeswarenindustrie en de
                  Gemaksvoedingindustrie ingevolge de Wet verplichte deelneming in een
                  bedrijfstakpensioenfonds 2000 wordt gewijzigd voor de in de aanvraag bedoelde
                  groepen van personen in de bedrijfstakken van de Vleeswarenindustrie, de
                  Versvlees- en Vleesbewerkende Industrie, de Gemaksvoedingindustrie en de
                  Pluimveeverwerkende Industrie;
               </text:p>
          <text:p text:style-name="considerans.al">Overwegende, 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
               </text:p>
          <text:p text:style-name="considerans.al">Gezien het overleg met De Nederlandsche
                  Bank;
               </text:p>
          <text:p text:style-name="afkondiging">Besluit:</text:p>
        </text:section>
        <text:section text:name="regeling-tekst.d5075e99" text:style-name="regeling-tekst">
          <text:h text:outline-level="3" text:style-name="wijzig-artikel_kop">ARTIKEL I
               </text:h>
          <text:p text:style-name="wat">Wijzigt zijn besluit van 21 november 1956, nr.
                  4932, Stcrt. 1956, nr. 234 (laatstelijk gewijzigd bij besluit van 21 december
                  2001, nr. 49549, Stcrt. 2001, nr. 250) waarin werd overgegaan tot het
                  verplichtstellen van de deelneming in de Stichting Bedrijfspensioenfonds voor
                  de Vlees- en Vleeswarenindustrie en de Gemaksvoedingindustrie. De
                  verplichtstelling tot deelneming komt na wijziging te luiden als volgt:
               </text:p>
          <text:section text:name="wijziging.d5075e108" text:style-name="wijziging">
            <text:section text:name="artikeltekst.d5075e110" text:style-name="wijziging.block">
              <text:p text:style-name="artikeltekst">‘De deelneming in de Stichting Bedrijfspensioenfonds voor de
                        Vlees- en Vleeswarenindustrie en de Gemaksvoedingindustrie is, met inachtneming
                        van het gestelde onder II, verplicht gesteld voor de mannelijke en vrouwelijke
                        werknemers in de Vleeswarenindustrie, de Gemaksvoedingindustrie, de Versvlees-
                        en Vleesbewerkende industrie en de Pluimveeverwerkende Industrie die de
                        leeftijd van 20 jaar maar nog niet die van 65 jaar hebben bereikt met dien
                        verstande dat voor de mannelijke en vrouwelijke werknemers die voor 1 januari
                        2005 de leeftijd van 55 jaar reeds hebben bereikt voor laatstgenoemde leeftijd
                        60 jaar geldt.
                     </text:p>
              <text:p text:style-name="artikeltekst">Met dien verstande dat van de verplichting tot deelneming zijn
                        uitgezonderd:
                     </text:p>
              <text:list text:style-name="list-style-1">
                <text:list-item text:start-value="1">
                  <text:p text:style-name="list.start">de mannelijke en vrouwelijke werknemers in dienst van de
                              bedrijven behorende tot de Unilever Vleesgroep Nederland B.V.;
                           </text:p>
                  <text:p text:style-name="list.cont">Worden ten deze verstaan onder:</text:p>
                  <text:p text:style-name="definition.term">A. de Nederlandse Vleeswarenindustrie:
                              </text:p>
                  <text:p text:style-name="definition.description">de ondernemingen en onderdelen van ondernemingen, in
                                    Nederland het bedrijf uitoefenende van:
                                 </text:p>
                  <text:list text:style-name="list-style-2">
                    <text:list-item text:start-value="1">
                      <text:p text:style-name="list.start">het fabriekmatig vlees verduurzamen of
                                          toebereiden, al dan niet met andere stoffen vermengd, tenzij het verduurzamen
                                          of toebereiden uitsluitend door afkoelen of zouten geschiedt en/of;
                                       </text:p>
                    </text:list-item>
                    <text:list-item text:start-value="2">
                      <text:p text:style-name="list.cont">de ondernemingen en gedeelten van ondernemingen
                                          in Nederland waarvan de werkzaamheden voornamelijk bestaan uit het slicen en
                                          verpakken van vleeswaren en de daaraan gerelateerde werkzaamheden en/of;
                                       </text:p>
                    </text:list-item>
                    <text:list-item text:start-value="3">
                      <text:p text:style-name="list.cont">(gedeelten van) ondernemingen welke bacon
                                          bereiden.
                                       </text:p>
                    </text:list-item>
                  </text:list>
                  <text:p text:style-name="definition.term">B. de Nederlandse Gemaksvoedingindustrie:
                              </text:p>
                  <text:p text:style-name="definition.description">de ondernemingen en delen van ondernemingen in
                                    Nederland:
                                 </text:p>
                  <text:list text:style-name="list-style-3">
                    <text:list-item>
                      <text:p text:style-name="list.cont">die uitsluitend of in hoofdzaak het bedrijf
                                          uitoefenen van het fabriekmatig bereiden of samenstellen van etenswaren die als
                                          gemaksvoeding kunnen worden aangemerkt; dan wel
                                       </text:p>
                    </text:list-item>
                    <text:list-item>
                      <text:p text:style-name="list.cont">die uitsluitend of in hoofdzaak het bedrijf
                                          uitoefenen van de groothandel in bedoelde eetwaren.
                                       </text:p>
                    </text:list-item>
                  </text:list>
                  <text:p text:style-name="definition.description">Worden ten deze verstaan onder</text:p>
                  <text:list text:style-name="list-style-4">
                    <text:list-item>
                      <text:p text:style-name="list.cont"> in hoofdzaak: 50% of meer van de verloonde
                                          arbeid dan wel 50% of meer van de in geld uitgedrukte omzet wordt aan de
                                          produktie of groothandel van gemaksvoeding besteed.
                                       </text:p>
                    </text:list-item>
                  </text:list>
                  <text:p text:style-name="definition.description">Worden ten deze onder meer verstaan onder
                                    gemaksvoeding:
                                 </text:p>
                  <text:list text:style-name="list-style-5">
                    <text:list-item>
                      <text:p text:style-name="list.cont"> kroketten, bitterballen, nierbroodjes,
                                          bamiballen, nasiballen, loempia’s en de met een en ander overeenkomende
                                          meelproducten,eventueel gemengd of gevuld met vlees, pluimveevlees, wild, vis
                                          of groenten, of producten daarvan, die in hun geheel gefrituurd zijn of bestemd
                                          zijn om in hun geheel gefrituurd te worden.
                                       </text:p>
                    </text:list-item>
                    <text:list-item>
                      <text:p text:style-name="list.cont"> saucijzen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
                                       </text:p>
                    </text:list-item>
                    <text:list-item>
                      <text:p text:style-name="list.cont">pasteitjes en de met deze overeenkomende
                                          producten.
                                       </text:p>
                    </text:list-item>
                    <text:list-item>
                      <text:p text:style-name="list.cont">gekookte, gestoomde, voorgebakken of op andere
                                          wijze toebereide mie, bami goreng, ravioli, toebereide spaghetti en op
                                          overeenkomstige wijze toebereide andere deegwaren.
                                       </text:p>
                    </text:list-item>
                    <text:list-item>
                      <text:p text:style-name="list.cont">gekookte, gestoomde of voorgebakken rijst, nasi
                                          goreng of op andere wijze toebereide rijst.
                                       </text:p>
                    </text:list-item>
                    <text:list-item>
                      <text:p text:style-name="list.cont">salades, russisch ei, gevulde tomaat, gevulde
                                          paprika en soortgelijke koud te nuttigen waren.
                                       </text:p>
                    </text:list-item>
                    <text:list-item>
                      <text:p text:style-name="list.cont"> frika(n)dellen, toebereide gehaktballen,
                                          hamburgers, satéh, sjaslik, kant-en-klare maaltijden en maaltijdcomponenten die
                                          samen een volledige maaltijd vormen.
                                       </text:p>
                      <text:p text:style-name="list.cont">Deze voeding is door middel van conservering,
                                          bijvoorbeeld diepvries, koelvers, koelvers vacuüm, blik of droge vorm, klaar
                                          voor gebruik.
                                       </text:p>
                    </text:list-item>
                  </text:list>
                  <text:p text:style-name="definition.description">Als minder dan 50% van de verloonde arbeid wordt
                                    besteed aan de productie of groothandel van gemaksvoeding en er voor (het
                                    onderdeel van) de onderneming geen andere verplichtstelling geldt, dan wordt
                                    (het onderdeel van) de onderneming tot de gemaksvoedingindustrie gerekend.
                                 </text:p>
                  <text:p text:style-name="definition.term">C. Versvlees- en vleesbewerkende industrie:
                              </text:p>
                  <text:p text:style-name="definition.description">die onderneming, of dat gedeelte van een onderneming,
                                    welke zich bezighoudt met één of meerdere van de volgende werkzaamheden:
                                 </text:p>
                  <text:list text:style-name="list-style-6">
                    <text:list-item>
                      <text:p text:style-name="list.cont">slachten van dieren m.u.v. pluimvee, wild en
                                          konijnen;
                                       </text:p>
                    </text:list-item>
                    <text:list-item>
                      <text:p text:style-name="list.cont">afsnijden of anderszins bewerken van geslachte
                                          dieren (m.u.v. pluimvee, wild en konijnen);
                                       </text:p>
                    </text:list-item>
                    <text:list-item>
                      <text:p text:style-name="list.cont">bewerken van vlees of ongesmolten dierlijke
                                          vetten;
                                       </text:p>
                    </text:list-item>
                    <text:list-item>
                      <text:p text:style-name="list.cont">verhandelen van vlees of ongesmolten dierlijke
                                          vetten;
                                       </text:p>
                    </text:list-item>
                    <text:list-item>
                      <text:p text:style-name="list.cont">inleenbedrijven en uitzendbedrijven, met
                                          uitzondering van ondernemingen wier werkzaamheden bestaan uit het verhandelen,
                                          be- of verwerken van darmen, en andere, niet voor menselijke consumptie
                                          bestemde, organen en met uitzondering van ondernemingen zonder productie-,
                                          bewerkings- of verwerkingsfuncties.
                                       </text:p>
                    </text:list-item>
                  </text:list>
                  <text:p text:style-name="definition.description">(NB: al het andere dan darmen en niet voor menselijke
                                    consumptie bestemde organen is vlees, zo ook bijvoorbeeld koppen en
                                    huiden).
                                 </text:p>
                  <text:p text:style-name="definition.description">Onder inleenbedrijf wordt verstaan de rechtspersoon
                                    of natuurlijke persoon, niet zijnde een uitzendbedrijf, die in de regel voor
                                    meer dan 50% van de totale loonsom werknemers arbeid laat verrichten binnen
                                    ondernemingen binnen de Versvlees- of vleesbewerkende industrie op basis van
                                    een overeenkomst van opdracht of van aanneming met die ondernemingen, niet
                                    zijnde een uitzendbedrijf in de sector.
                                 </text:p>
                  <text:p text:style-name="definition.description">Onder uitzendbedrijf in de Versvlees- en
                                    vleesbewerkende industrie wordt verstaan de rechtspersoon of natuurlijke
                                    persoon die in de regel voor meer dan 50% van de totale loonsom op basis van
                                    uitzendovereenkomsten in de zin van artikel 690 BW uitzendkrachten ter
                                    beschikking stelt van ondernemingen binnen de Versvlees- of vleesbewerkende
                                    industrie.
                                 </text:p>
                  <text:p text:style-name="definition.description">Onder uitzendbedrijf in de Versvlees- en
                                    vleesbewerkende industrie wordt echter niet verstaan het uitzendbedrijf dat aan
                                    de volgende cumulatieve vereisten voldoet:
                                 </text:p>
                  <text:list text:style-name="list-style-7">
                    <text:list-item>
                      <text:p text:style-name="list.cont">de bedrijfsactiviteiten van het uitzendbedrijf
                                          bestaan uitsluitend uit het ter beschikking stellen van arbeidskrachten als
                                          bedoeld in artikel 7:690 Burgerlijk Wetboek, én
                                       </text:p>
                    </text:list-item>
                    <text:list-item>
                      <text:p text:style-name="list.cont">het uitzendbedrijf stelt voor ten minste 25% van
                                          de arbeidsuren van de in dienst zijnde werknemers, werknemers ter beschikking
                                          van derden die niet behoren tot de Versvlees- en vleesbewerkende industrie
                                          zoals bedoeld in de verplichtstellingbeschikking van de Stichting
                                          Bedrijfspensioenfonds voor de Vlees- en Vleeswarenindustrie en de
                                          Gemaksvoedingindustrie zoals gepubliceerd in de Staatscourant van 28 december
                                          2001, nr. 250, én
                                       </text:p>
                    </text:list-item>
                    <text:list-item>
                      <text:p text:style-name="list.cont">de werkgever zendt voor tenminste 15% van het
                                          totale premieplichtig loon op jaarbasis uit op basis van uitzendovereenkomsten
                                          met uitzendbeding als bedoeld in artikel 7:691 lid 2 Burgerlijk Wetboek,
                                          én
                                       </text:p>
                    </text:list-item>
                    <text:list-item>
                      <text:p text:style-name="list.cont">het uitzendbedrijf is geen onderdeel van een
                                          groep van ondernemingen die geacht wordt te behoren tot de Versvlees- en
                                          vleesbewerkende industrie zoals bedoeld in de hiervoor aangehaalde
                                          verplichtstellingsbeschikking én
                                       </text:p>
                    </text:list-item>
                    <text:list-item>
                      <text:p text:style-name="list.cont">de uitzendonderneming is geen paritair
                                          afgesproken arbeidspool.
                                       </text:p>
                      <text:p text:style-name="list.cont">Die onderneming of dat gedeelte van een
                                          onderneming, waarin ook andere werkzaamheden dan die, behorende tot de
                                          Versvlees- en vleesbewerkende industrie worden verricht, wordt gerangschikt
                                          onder de bedrijfstak, waartoe het merendeel van de werkzaamheden van deze
                                          onderneming behoort.
                                       </text:p>
                    </text:list-item>
                  </text:list>
                  <text:p text:style-name="definition.term">D.  ‘Pluimveeverwerkende Industrie’:
                              </text:p>
                  <text:p text:style-name="definition.description"> die onderneming welke zich bezighoudt met één of
                                    meerdere van de volgende activiteiten:
                                 </text:p>
                  <text:list text:style-name="list-style-8">
                    <text:list-item>
                      <text:p text:style-name="list.cont">het slachten van pluimvee, wild en/of tamme
                                          konijnen of
                                       </text:p>
                    </text:list-item>
                    <text:list-item>
                      <text:p text:style-name="list.cont">het be- en verwerken van pluimvee, wild en/of
                                          tamme konijnen of
                                       </text:p>
                    </text:list-item>
                    <text:list-item>
                      <text:p text:style-name="list.cont">het vervaardigen van producten van pluimvee, wild
                                          en/of tamme konijnen;
                                       </text:p>
                    </text:list-item>
                    <text:list-item>
                      <text:p text:style-name="list.cont">uitleenbedrijven (uitzendorganisaties) die meer
                                          dan 50% van de totale activiteiten verrichten binnen de pluimveeverwerkende
                                          industrie.
                                       </text:p>
                    </text:list-item>
                  </text:list>
                  <text:p text:style-name="list.end">Die onderneming, waarin ook andere activiteiten dan
                              bovenstaande worden verricht, wordt gerangschikt onder die bedrijfstak, waartoe
                              het merendeel van de activiteiten van deze onderneming behoort’.
                           </text:p>
                </text:list-item>
              </text:list>
            </text:section>
          </text:section>
          <text:section text:name="artikel.d5075e452"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5075e463" text:style-name="regeling-sluiting">
          <text:section text:name="gegeven.d5075e465" text:style-name="gegeven">
            <text:p text:style-name="dagtekening">Den Haag, 1 april
                     2009
                  </text:p>
          </text:section>
          <text:section text:name="ondertekening.d5075e471" text:style-name="ondertekening">
            <text:p text:style-name="ondertekening">De Minister van
                     Sociale Zaken en Werkgelegenheid,
                  </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 van de verplichtstelling tot deelneming in het bedrijfstakpensioenfonds voor de vlees- en vleeswarenindustrie
         en de gemaksvoedingindustrie
      </dc:title>
  </office:meta>
</office:document-meta>
</file>