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6 maart
            2009, nr. DDE/187/2009, tot instelling van de Adviescommissie Private Sector
            Investeringsprogramma
         </text:h>
      <text:section text:name="regeling.d4992e90" text:style-name="regeling">
        <text:section text:name="aanhef.d4992e92" text:style-name="aanhef">
          <text:p text:style-name="wie">De Minister voor Ontwikkelingssamenwerking,</text:p>
          <text:p text:style-name="considerans.al">Gelet op artikel 7.3 van de
                  Subsidieregeling Ministerie van Buitenlandse Zaken 2006;
               </text:p>
          <text:p text:style-name="considerans.al">Gelet op het besluit van 19 november
                  2008, nr. DDE-838/2008, tot vaststelling van beleidsregels en een
                  subsidieplafond voor het Private Sector Investeringsprogramma<text:note text:id="n1" text:note-class="endnote">
                     <text:note-citation text:label="1">1</text:note-citation>
                     <text:note-body>
                        <text:p>Stcrt 2008, 231</text:p>
                     </text:note-body>
                  </text:note>;
               </text:p>
          <text:p text:style-name="afkondiging">Besluit:</text:p>
        </text:section>
        <text:section text:name="regeling-tekst.d4992e110" text:style-name="regeling-tekst">
          <text:section text:name="artikel.d4992e112" text:style-name="artikel">
            <text:h text:outline-level="3" text:style-name="artikel_kop">Artikel 1
                  </text:h>
            <text:list text:style-name="list-style-1">
              <text:list-item text:start-value="1">
                <text:p text:style-name="list.start"> Er is een Adviescommissie private sector investeringsprogramma
                           (APSI).
                        </text:p>
              </text:list-item>
              <text:list-item text:start-value="2">
                <text:p text:style-name="list.end"> De commissie adviseert de Minister voor Ontwikkelingssamenwerking
                           over de beoordeling van aanvragenvoor subsidie in het kader van het Private
                           Sector Investeringsprogramma (PSI).
                        </text:p>
              </text:list-item>
            </text:list>
          </text:section>
          <text:section text:name="artikel.d4992e138" text:style-name="artikel">
            <text:h text:outline-level="3" text:style-name="artikel_kop">Artikel 2
                  </text:h>
            <text:list text:style-name="list-style-2">
              <text:list-item text:start-value="1">
                <text:p text:style-name="list.start"> De commissie toetst de beoordeling van aanvragen op kwaliteit en
                           consistentie met de beleidsregels voor het Private Sector
                           Investeringsprogramma.
                        </text:p>
              </text:list-item>
              <text:list-item text:start-value="2">
                <text:p text:style-name="list.cont"> De toetsing van de commissie resulteert in instemming met of
                           afwijking met de voorgenomen uitkomst van de beoordeling van een aanvraag. In
                           het advies van de commissie worden de argumenten bij een afwijkend oordeel
                           duidelijk aangegeven.
                        </text:p>
              </text:list-item>
              <text:list-item text:start-value="3">
                <text:p text:style-name="list.end"> Een lid van de commissie neemt niet deel aan de voorbereiding en
                           vaststelling van een advies, indien hij een persoonlijk belang heeft bij het
                           ingediend projectvoorstel.
                        </text:p>
              </text:list-item>
            </text:list>
          </text:section>
          <text:section text:name="artikel.d4992e172" text:style-name="artikel">
            <text:h text:outline-level="3" text:style-name="artikel_kop">Artikel 3
                  </text:h>
            <text:list text:style-name="list-style-3">
              <text:list-item text:start-value="1">
                <text:p text:style-name="list.start"> De commissie bestaat uit een voorzitter, tevens lid, en tenminste
                           twee en ten hoogste vijf andere leden.
                        </text:p>
              </text:list-item>
              <text:list-item text:start-value="2">
                <text:p text:style-name="list.cont"> De voorzitter en de overige leden van de commissie worden benoemd
                           en ontslagen door de Minister van Ontwikkelingssamenwerking voor een door de
                           minister te bepalen tijdvak.
                        </text:p>
              </text:list-item>
              <text:list-item text:start-value="3">
                <text:p text:style-name="list.cont"> De leden van de commissie zijn te allen tijde herbenoembaar.
                        </text:p>
              </text:list-item>
              <text:list-item text:start-value="4">
                <text:p text:style-name="list.cont"> Het vereiste quorum voor een besluitvormende vergadering van de
                           commissie is bereikt bij aanwezigheid van een meerderheid van de benoemde
                           leden. De commissie streeft naar consensus in haar besluitvorming. Indien de
                           stemmen staken dan besluit de voorzitter.
                        </text:p>
              </text:list-item>
              <text:list-item text:start-value="5">
                <text:p text:style-name="list.end"> De minister kan een waarnemer aanwijzen, die het recht heeft de
                           vergaderingen van de commissie bij te wonen. De waarnemer heeft geen
                           stemrecht.
                        </text:p>
              </text:list-item>
            </text:list>
          </text:section>
          <text:section text:name="artikel.d4992e222" text:style-name="artikel">
            <text:h text:outline-level="3" text:style-name="artikel_kop">Artikel 4
                  </text:h>
            <text:list text:style-name="list-style-4">
              <text:list-item text:start-value="1">
                <text:p text:style-name="list.start"> De Minister van Ontwikkelingssamenwerking voorziet in het
                           secretariaat van de commissie.
                        </text:p>
              </text:list-item>
              <text:list-item text:start-value="2">
                <text:p text:style-name="list.cont"> De commissie stelt haar eigen werkwijze vast.
                        </text:p>
              </text:list-item>
              <text:list-item text:start-value="3">
                <text:p text:style-name="list.end"> De commissie stelt voor 1 april een verslag op van haar
                           werkzaamheden in het afgelopen kalenderjaar.
                        </text:p>
              </text:list-item>
            </text:list>
          </text:section>
          <text:section text:name="artikel.d4992e256" text:style-name="artikel">
            <text:h text:outline-level="3" text:style-name="artikel_kop">Artikel 5
                  </text:h>
            <text:list text:style-name="list-style-5">
              <text:list-item text:start-value="1">
                <text:p text:style-name="list.start"> De commissie verstrekt desgevraagd aan de minister de voor de
                           uitoefening van zijn taken benodigde inlichtingen. De minister kan inzage
                           vorderen van zakelijke gegevens en bescheiden, voor zover dat voor de
                           vervulling van zijn taak redelijkerwijs nodig is.
                        </text:p>
              </text:list-item>
              <text:list-item text:start-value="2">
                <text:p text:style-name="list.end"> Het beheer door de commissie van archiefbescheiden betreffende de
                           advisering geschiedt op overeenkomstige wijze als bij het ministerie van
                           Buitenlandse Zaken.
                        </text:p>
              </text:list-item>
            </text:list>
          </text:section>
          <text:section text:name="artikel.d4992e283" text:style-name="artikel">
            <text:h text:outline-level="3" text:style-name="artikel_kop">Artikel 6
                  </text:h>
            <text:p text:style-name="artikel">Dit besluit treedt in werking met ingang van de tweede dag na
                     dagtekening van de Staatscourant waarin het wordt geplaatst.
                  </text:p>
          </text:section>
          <text:section text:name="artikel.d4992e293" text:style-name="artikel">
            <text:h text:outline-level="3" text:style-name="artikel_kop">Artikel 7
                  </text:h>
            <text:p text:style-name="artikel">Dit besluit wordt aangehaald als: Instellingsbesluit
                     Adviescommissie private sector investeringsprogramma.
                  </text:p>
          </text:section>
        </text:section>
        <text:section text:name="regeling-sluiting.d4992e304" text:style-name="regeling-sluiting">
          <text:section text:name="slotformulering.d4992e306" text:style-name="slotformulering">
            <text:p text:style-name="slotformulering">Dit besluit zal in de Staatscourant worden geplaatst.</text:p>
          </text:section>
          <text:section text:name="ondertekening.d4992e312" text:style-name="ondertekening">
            <text:p text:style-name="ondertekening">De Minister voor
                     Ontwikkelingssamenwerking,
                  </text:p>
            <text:p text:style-name="ondertekening">namens deze:</text:p>
            <text:p text:style-name="ondertekening">de plaatsvervangend directeur-generaal
                     Internationale Samenwerking,
                  </text:p>
            <text:p text:style-name="ondertekening.end">A. Haspel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Adviescommissie private sector investeringsprogramma</dc:title>
  </office:meta>
</office:document-meta>
</file>