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8 maart 2009, nr. Kennis/2009/103750, houdende instelling van een
            onafhankelijke commissie voor de toetsing van projectvoorstellen in het kader
            van het actieprogramma Onderwijs Bewijs (Instellingsbesluit Onafhankelijke
            toetsingscommissie Onderwijs Bewijs)
         </text:h>
      <text:section text:name="regeling.d4811e178" text:style-name="regeling">
        <text:section text:name="aanhef.d4811e180" text:style-name="aanhef">
          <text:p text:style-name="wie">De Minister van Onderwijs, Cultuur en Wetenschap,</text:p>
          <text:p text:style-name="considerans.al">Handelende in overeenstemming met de Minister van
                  Economische Zaken en de Minister van Financiën;
               </text:p>
          <text:p text:style-name="afkondiging">Besluit:</text:p>
        </text:section>
        <text:section text:name="regeling-tekst.d4811e192" text:style-name="regeling-tekst">
          <text:section text:name="artikel.d4811e194" text:style-name="artikel">
            <text:h text:outline-level="3" text:style-name="artikel_kop">Artikel 1. Begripsbepalingen
                  </text:h>
            <text:p text:style-name="artikel">In dit besluit wordt verstaan onder:</text:p>
            <text:p text:style-name="definition.term">a. ministers:
                     </text:p>
            <text:p text:style-name="definition.description">de Minister van Onderwijs, Cultuur en Wetenschap, de Minister
                           van Economische Zaken en de Minister van Financiën;
                        </text:p>
            <text:p text:style-name="definition.term">b. actieprogramma Onderwijs Bewijs:
                     </text:p>
            <text:p text:style-name="definition.description">een Europese aanbesteding in de vorm van een prijsvraag, wat
                           voor de winnaars leidt tot een opdracht tot het uitvoeren van het ingediende
                           onderzoeksvoorstel.
                        </text:p>
            <text:p text:style-name="definition.term">c. commissie:
                     </text:p>
            <text:p text:style-name="definition.description">de Onafhankelijke toetsingscommissie Onderwijs Bewijs,
                           bedoeld in artikel 2;
                        </text:p>
            <text:p text:style-name="definition.term">d. stuurgroep:
                     </text:p>
            <text:p text:style-name="definition.description">een stuurgroep, bestaande uit de vertegenwoordigers van de
                           ministers.
                        </text:p>
          </text:section>
          <text:section text:name="artikel.d4811e252" text:style-name="artikel">
            <text:h text:outline-level="3" text:style-name="artikel_kop">Artikel 2. Instelling en taak
                  </text:h>
            <text:list text:style-name="list-style-1">
              <text:list-item text:start-value="1">
                <text:p text:style-name="list.start"> Er is een Onafhankelijke toetsingscommissie Onderwijs
                           Bewijs.
                        </text:p>
              </text:list-item>
              <text:list-item text:start-value="2">
                <text:p text:style-name="list.cont"> De commissie heeft tot taak:
                        </text:p>
                <text:list>
                  <text:list-item text:start-value="1">
                    <text:p text:style-name="list.cont">de ministers te adviseren omtrent de verlening van opdrachten
                                 in het kader van het actieprogramma;
                              </text:p>
                  </text:list-item>
                  <text:list-item text:start-value="2">
                    <text:p text:style-name="list.cont">de indieners van projectvoorstellen te beoordelen op basis
                                 van de door de ministers vastgestelde selectiecriteria;
                              </text:p>
                  </text:list-item>
                  <text:list-item text:start-value="3">
                    <text:p text:style-name="list.cont">de in het kader van het actieprogramma ingediende
                                 projectvoorstellen te beoordelen op basis van de door de ministers vastgestelde
                                 gunningcriteria;
                              </text:p>
                  </text:list-item>
                  <text:list-item text:start-value="4">
                    <text:p text:style-name="list.cont">op te treden als jury in de gevallen waarin de ministers een
                                 prijsvraag in het kader van het actieprogramma hebben uitgeschreven;
                              </text:p>
                  </text:list-item>
                  <text:list-item text:start-value="5">
                    <text:p text:style-name="list.end">de ministers desgevraagd te adviseren over de toewijzing van
                                 het voor het actieprogramma beschikbare budget aan elk van de thema’s.
                              </text:p>
                  </text:list-item>
                </text:list>
              </text:list-item>
            </text:list>
          </text:section>
          <text:section text:name="artikel.d4811e321" text:style-name="artikel">
            <text:h text:outline-level="3" text:style-name="artikel_kop">Artikel 3. Samenstelling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één lid per aan het actieprogramma verbonden onderwijssector,
                                 die deskundig is in de betreffende sector, en
                              </text:p>
                  </text:list-item>
                  <text:list-item text:start-value="3">
                    <text:p text:style-name="list.cont">twee leden met een staat van dienst in wetenschappelijk
                                 onderzoek.
                              </text:p>
                  </text:list-item>
                </text:list>
              </text:list-item>
              <text:list-item text:start-value="2">
                <text:p text:style-name="list.cont"> De leden zijn geen ambtenaren, werkzaam bij de bij het
                           actieprogramma aangesloten ministeries.
                        </text:p>
              </text:list-item>
              <text:list-item text:start-value="3">
                <text:p text:style-name="list.end"> De leden worden benoemd en ontslagen door de Minister van
                           Onderwijs, Cultuur en Wetenschap in overeenstemming met de Minister van
                           Economische Zaken en Minister van Financiën.
                        </text:p>
              </text:list-item>
            </text:list>
          </text:section>
          <text:section text:name="artikel.d4811e382" text:style-name="artikel">
            <text:h text:outline-level="3" text:style-name="artikel_kop">Artikel 4. Instellingsduur
                  </text:h>
            <text:list text:style-name="list-style-3">
              <text:list-item text:start-value="1">
                <text:p text:style-name="list.start"> De commissie wordt ingesteld met ingang van 1 juli 2008 en wordt
                           opgeheven per 1 juli 2009.
                        </text:p>
              </text:list-item>
              <text:list-item text:start-value="2">
                <text:p text:style-name="list.end"> De periode, bedoeld in het eerste lid, kan met ten hoogste twee
                           jaar worden verlengd.
                        </text:p>
              </text:list-item>
            </text:list>
          </text:section>
          <text:section text:name="artikel.d4811e408" text:style-name="artikel">
            <text:h text:outline-level="3" text:style-name="artikel_kop">Artikel 5. Leden
                  </text:h>
            <text:list text:style-name="list-style-4">
              <text:list-item text:start-value="1">
                <text:p text:style-name="list.start"> Tot leden van de commissie worden benoemd:
                        </text:p>
                <text:list>
                  <text:list-item text:start-value="1">
                    <text:p text:style-name="list.start">de heer R. Dijkgraaf, tevens voorzitter,
                              </text:p>
                  </text:list-item>
                  <text:list-item text:start-value="2">
                    <text:p text:style-name="list.cont">mevrouw P. Meurs,
                              </text:p>
                  </text:list-item>
                  <text:list-item text:start-value="3">
                    <text:p text:style-name="list.cont">mevrouw A. Thomassen,
                              </text:p>
                  </text:list-item>
                  <text:list-item text:start-value="4">
                    <text:p text:style-name="list.cont">de heer J. van de Logt,
                              </text:p>
                  </text:list-item>
                  <text:list-item text:start-value="5">
                    <text:p text:style-name="list.cont">De heer J. Peschar.
                              </text:p>
                  </text:list-item>
                </text:list>
              </text:list-item>
              <text:list-item text:start-value="2">
                <text:p text:style-name="list.cont"> De commissie wordt bijgestaan door:
                        </text:p>
                <text:list>
                  <text:list-item text:start-value="1">
                    <text:p text:style-name="list.cont">Een adviserend lid, mevrouw V. Pieterman, werkzaam bij het
                                 Ministerie van Onderwijs, Cultuur en Wetenschap;
                              </text:p>
                  </text:list-item>
                  <text:list-item text:start-value="2">
                    <text:p text:style-name="list.cont">een secretaris, werkzaam bij SenterNovem, die in overleg met
                                 de Minister van Onderwijs, Cultuur en Wetenschap wordt aangewezen.
                              </text:p>
                  </text:list-item>
                </text:list>
                <text:p text:style-name="list.cont">De secretaris is geen lid van de commissie.</text:p>
              </text:list-item>
              <text:list-item text:start-value="3">
                <text:p text:style-name="list.end"> De benoeming geschiedt voor de duur van de commissie.
                        </text:p>
              </text:list-item>
            </text:list>
          </text:section>
          <text:section text:name="artikel.d4811e508" text:style-name="artikel">
            <text:h text:outline-level="3" text:style-name="artikel_kop">Artikel 6. Werkwijze
                  </text:h>
            <text:p text:style-name="artikel">De commissie stelt haar eigen werkwijze vast.</text:p>
          </text:section>
          <text:section text:name="artikel.d4811e518" text:style-name="artikel">
            <text:h text:outline-level="3" text:style-name="artikel_kop">Artikel 7. Onpartijdigheid
                  </text:h>
            <text:p text:style-name="artikel">Een lid van de commissie neemt niet deel aan de voorbereiding en
                     vaststelling van een advies indien hij een persoonlijk belang heeft bij het
                     advies.
                  </text:p>
          </text:section>
          <text:section text:name="artikel.d4811e528" text:style-name="artikel">
            <text:h text:outline-level="3" text:style-name="artikel_kop">Artikel 8. Aanwijzing deskundige
                  </text:h>
            <text:p text:style-name="artikel">De ministers kunnen gezamenlijk een deskundige aanwijzen, die het
                     recht heeft de vergaderingen van de commissie bij te wonen.
                  </text:p>
          </text:section>
          <text:section text:name="artikel.d4811e538" text:style-name="artikel">
            <text:h text:outline-level="3" text:style-name="artikel_kop">Artikel 9. Informatieplicht
                  </text:h>
            <text:p text:style-name="artikel">De commissie verstrekt aan elk van de ministers desgevraagd de voor
                     de verlening van opdrachten gewenste inlichtingen.
                  </text:p>
          </text:section>
          <text:section text:name="artikel.d4811e548" text:style-name="artikel">
            <text:h text:outline-level="3" text:style-name="artikel_kop">Artikel 10. Verantwoording
                  </text:h>
            <text:list text:style-name="list-style-5">
              <text:list-item text:start-value="1">
                <text:p text:style-name="list.start"> De commissie stelt jaarlijks uiterlijk in oktober een verslag op
                           van haar werkzaamheden in het afgelopen jaar. Dit verslag gaat over de periode
                           juli–juni.
                        </text:p>
              </text:list-item>
              <text:list-item text:start-value="2">
                <text:p text:style-name="list.cont"> Op verzoek van de Minister van Onderwijs, Cultuur en Wetenschap
                           stelt de commissie tevens een evaluatieverslag op, waarin zij aandacht besteedt
                           aan de doelmatigheid en doeltreffendheid van haar taakvervulling.
                        </text:p>
              </text:list-item>
              <text:list-item text:start-value="3">
                <text:p text:style-name="list.end"> Het jaarverslag en, indien gevraagd door de Minister van
                           Onderwijs, Cultuur en Wetenschap, het evaluatieverslag worden niet door de
                           commissie openbaar gemaakt, maar uitsluitend aan de ministers uitgebracht.
                        </text:p>
              </text:list-item>
            </text:list>
          </text:section>
          <text:section text:name="artikel.d4811e582" text:style-name="artikel">
            <text:h text:outline-level="3" text:style-name="artikel_kop">Artikel 11. Vergoeding
                  </text:h>
            <text:list text:style-name="list-style-6">
              <text:list-item text:start-value="1">
                <text:p text:style-name="list.start"> De voorzitter en de andere leden van de commissie ontvangen een
                           vaste vergoeding per jaar. De toepasselijke salarisschaal voor de voorzitter en
                           de andere leden is schaal 18, nr. 10, van bijlage B van het Bezoldigingsbesluit
                           Burgerlijke Rijksambtenaren 1984. De arbeidsduurfactor voor de voorzitter is
                           30/36, voor het in artikel 5.1 onder e genoemde lid 31/36 en voor de overige
                           leden 28/36.
                        </text:p>
              </text:list-item>
              <text:list-item text:start-value="2">
                <text:p text:style-name="list.end"> De voorzitter en de andere leden van de commissie ontvangen een
                           vergoeding van reis- en verblijfkosten op de voet van het Reisbesluit
                           binnenland en het Reisbesluit buitenland.
                        </text:p>
              </text:list-item>
            </text:list>
          </text:section>
          <text:section text:name="artikel.d4811e609" text:style-name="artikel">
            <text:h text:outline-level="3" text:style-name="artikel_kop">Artikel 12.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4811e619" text:style-name="artikel">
            <text:h text:outline-level="3" text:style-name="artikel_kop">Artikel 13. Inwerkingtreding
                  </text:h>
            <text:p text:style-name="artikel">Dit besluit treedt in werking met ingang van de tweede dag na de
                     dagtekening van de Staatscourant waarin het wordt geplaatst en werkt terug tot
                     en met 1 juli 2008.
                  </text:p>
          </text:section>
          <text:section text:name="artikel.d4811e629" text:style-name="artikel">
            <text:h text:outline-level="3" text:style-name="artikel_kop">Artikel 14. Citeertitel
                  </text:h>
            <text:p text:style-name="artikel">Dit besluit wordt aangehaald als: Instellingsbesluit Onafhankelijke
                     Toetsingscommissie Onderwijs Bewijs.
                  </text:p>
          </text:section>
        </text:section>
        <text:section text:name="regeling-sluiting.d4811e640" text:style-name="regeling-sluiting">
          <text:section text:name="slotformulering.d4811e642" text:style-name="slotformulering">
            <text:p text:style-name="slotformulering">Dit besluit zal met de toelichting in de Staatscourant worden
                     geplaatst.
                  </text:p>
          </text:section>
          <text:section text:name="ondertekening.d4811e648" text:style-name="ondertekening">
            <text:p text:style-name="ondertekening">De Minister van
                     Onderwijs, Cultuur en Wetenschap,
                  </text:p>
            <text:p text:style-name="ondertekening.end">R.H.A. Plasterk. </text:p>
          </text:section>
        </text:section>
        <text:section text:name="nota-toelichting.d4811e658" text:style-name="nota-toelichting">
          <text:h text:outline-level="2" text:style-name="nota-toelichting_kop">TOELICHTING
               </text:h>
          <text:h text:outline-level="3" text:style-name="divisiekop1">Het actieprogramma Onderwijs Bewijs
               </text:h>
          <text:section text:name="alineagroep.d4811e668" text:style-name="alineagroep">
            <text:p text:style-name="alineagroep">Het actieprogramma Onderwijs Bewijs is een initiatief van de
                     Ministeries van Financiën, Economische Zaken en Onderwijs, Cultuur en
                     Wetenschap (OCW). Het kabinet heeft besloten FES-middelen beschikbaar te
                     stellen voor onderzoek naar innovatieprojecten in het onderwijs. Het
                     actieprogramma Onderwijs Bewijs past binnen de inzet van het Ministerie van OCW
                     om kennis te ontwikkelen over ‘evidence based onderwijs’ en is onderdeel van
                     het innovatiebeleid.
                  </text:p>
            <text:p text:style-name="alineagroep">Met het programma Onderwijs Bewijs wil het Ministerie van OCW
                     evidence based kennis verwerven over wat wel en wat niet werkt in het onderwijs
                     op een aantal daartoe aangewezen thema’s.
                  </text:p>
            <text:p text:style-name="alineagroep">Scholen of een samenwerkingsverband van scholen en een
                     wetenschapper of een wetenschappelijk onderzoeksbureau tezamen kunnen
                     onderzoeksvoorstellen indienen, die passen binnen de opzet van het programma.
                     Het gaat hierbij om interventies waarvan zij denken dat deze zin hebben en van
                     toegevoegde waarde zijn voor de doelen die worden nagestreefd, bijvoorbeeld
                     minder schooluitval, het verhogen van het taalniveau, etc. De voorstellen
                     worden ingediend door een consortium van scholen en wetenschappers en zijn van
                     toepassing op het primair onderwijs en/of het voortgezet onderwijs.
                  </text:p>
            <text:p text:style-name="alineagroep">Essentieel in het actieprogramma Onderwijs Bewijs is dat van de
                     ingevoerde interventies eenduidig kan worden vastgesteld of ze gewerkt hebben
                     of niet.
                  </text:p>
            <text:p text:style-name="alineagroep">Op 1 oktober 2008 wordt het bestek gepubliceerd. Consortia hebben
                     tot 15 december 2008 de tijd om voorstellen in te dienen. De criteria aan de
                     hand waarvan de voorstellen beoordeeld worden, zijn opgenomen in het
                     bestek.
                  </text:p>
            <text:p text:style-name="alineagroep.end">De voorstellen zullen beoordeeld worden door een Onafhankelijke
                     toetsingscommissie Onderwijs Bewijs. Eind april 2009 zal bekend gemaakt worden
                     welke voorstellen toegewezen worden.
                  </text:p>
          </text:section>
          <text:p text:style-name="nota-toelichting">De thema’s binnen het actieprogramma Onderwijs Bewijs</text:p>
          <text:section text:name="alineagroep.d4811e693" text:style-name="alineagroep">
            <text:p text:style-name="alineagroep.end">De thema’s binnen het actieprogramma Onderwijs Bewijs zijn:</text:p>
          </text:section>
          <text:list text:style-name="list-style-7">
            <text:list-item text:start-value="1">
              <text:p text:style-name="list.start">Efficiency in het onderwijs, onderverdeeld in:
                     </text:p>
              <text:list>
                <text:list-item>
                  <text:p text:style-name="list.start"> Het lerarentekort,
                           </text:p>
                </text:list-item>
                <text:list-item>
                  <text:p text:style-name="list.cont"> Het taal- en rekenonderwijs
                           </text:p>
                  <text:list>
                    <text:list-item>
                      <text:p text:style-name="list.cont">Doorlopende leerlijnen rekenen en taal
                                 </text:p>
                    </text:list-item>
                    <text:list-item>
                      <text:p text:style-name="list.cont">Vroegsignalering in taal- en/of
                                    onderwijsachterstand
                                 </text:p>
                    </text:list-item>
                    <text:list-item>
                      <text:p text:style-name="list.cont"> Verbetering aanvankelijk leesonderwijs leerlingen
                                    speciaal (basis)onderwijs
                                 </text:p>
                    </text:list-item>
                  </text:list>
                </text:list-item>
                <text:list-item>
                  <text:p text:style-name="list.cont"> de relatie tussen jeugdzorg en onderwijs
                           </text:p>
                </text:list-item>
              </text:list>
            </text:list-item>
            <text:list-item text:start-value="2">
              <text:p text:style-name="list.end">Signalering en begeleiding van hoogbegaafde leerlingen
                     </text:p>
            </text:list-item>
          </text:list>
          <text:h text:outline-level="4" text:style-name="divisiekop2">1. Efficiency in het onderwijs
               </text:h>
          <text:h text:outline-level="5" text:style-name="divisiekop3">1.1 Het lerarentekort
               </text:h>
          <text:section text:name="alineagroep.d4811e781" text:style-name="alineagroep">
            <text:p text:style-name="alineagroep">Vanaf 2010 dreigt er door de vergrijzing een fors tekort aan
                     leraren, vooral in het voortgezet onderwijs. Ook krijgen leraren niet altijd
                     voldoende ruimte voor hun belangrijkste taak: het geven van goed en gedegen
                     onderwijs. Via het Actieprogramma Onderwijs Bewijs wil het Ministerie van OCW
                     daar wat aan doen. Belangrijk hierbij is het bevorderen van innovatie in het
                     onderwijs om het lerarentekort terug te dringen.
                  </text:p>
            <text:p text:style-name="alineagroep.end">Het doel is om via experimenten te onderzoeken welke
                     innovaties zorgen voor een versnelde groei van productiviteit en efficiënter
                     werken. Dit mag echter niet leiden tot een hogere werkdruk of tot
                     kwaliteitsverlies. Het gaat om innovaties op het terrein van de
                     schoolorganisatie, de inzet van personeel en de inzet van ICT. Een tweede doel
                     is dat experimenten kennis opleveren over de omstandigheden waarin de innovatie
                     leidt tot meer productiviteit en efficiënter werken.
                  </text:p>
          </text:section>
          <text:h text:outline-level="5" text:style-name="divisiekop3">1.2 Het taal- en rekenonderwijs
               </text:h>
          <text:h text:outline-level="6" text:style-name="divisiekop4">1.2.1 Doorlopende leerlijnen rekenen en taal
               </text:h>
          <text:section text:name="alineagroep.d4811e799" text:style-name="alineagroep">
            <text:p text:style-name="alineagroep">De vaardigheid in wiskunde van 15-jarigen in Nederland
                     behoort tot de hoogste wereldwijd, maar deze vaardigheid wordt sinds 2000
                     geleidelijk minder. Ook is de leesvaardigheid van 15-jarigen in Nederland over
                     de periode 2000–2003 minder geworden. Dit blijkt uit het PISA-onderzoek van
                     december 2007.
                  </text:p>
            <text:p text:style-name="alineagroep">In januari 2008 verscheen het advies van de Expertgroep
                     Doorlopende Leerlijnen Taal en Rekenen (‘Meijerink’). Hierin staan
                     aanbevelingen om de vaardigheden in rekenen en taal van scholieren niet verder
                     te verslechteren en juist weer te verbeteren.
                  </text:p>
            <text:p text:style-name="alineagroep.end">Het doel is om via experimenten te onderzoeken hoe de taal-
                     en/of rekenvaardigheid verbeterd kan worden. De voorstellen (experimenten)
                     moeten passen binnen de doelstellingen van het adviesrapport van de Expertgroep
                     doorlopende leerlijnen rekenen en taal en rekening houden met de beleidsreactie
                     op het advies van de Expertgroep doorlopende leerlijnen rekenen en taal, van
                     28 april 2008.
                  </text:p>
          </text:section>
          <text:h text:outline-level="6" text:style-name="divisiekop4">1.2.2 Vroegsignalering in taal- en/of
                  onderwijsachterstand
               </text:h>
          <text:p text:style-name="nota-toelichting">Voor- en vroegschoolse educatie (VVE) is gericht op het
                  vroegtijdig aanpakken van taal- en/of onderwijsachterstanden bij leerlingen.
                  Het doel is om via experimenten te onderzoeken hoe achterstanden van
                  leerlingen, bij toetreding aan groep 3 van het basisonderwijs, kunnen worden
                  teruggedrongen en hoe VVE beter aansluit op het vervolgonderwijs.
               </text:p>
          <text:h text:outline-level="6" text:style-name="divisiekop4">1.2.3 Verbetering aanvankelijk leesonderwijs in het speciaal
                  onderwijs
               </text:h>
          <text:section text:name="alineagroep.d4811e822" text:style-name="alineagroep">
            <text:p text:style-name="alineagroep">De kern van ‘Passend onderwijs’ is dat voor alle leerlingen
                     de kansen op de beste ontwikkeling centraal staan. Dit geldt dus ook voor
                     leerlingen die extra ondersteuning nodig hebben om het onderwijs te volgen. De
                     kwaliteit van het onderwijs aan leerlingen met een handicap of stoornis is
                     echter op veel scholen onvoldoende. De uitdaging is dan ook om door versterking
                     van het onderwijsaanbod te zorgen voor kwaliteitsverbetering in de klas. Ook
                     extra aandacht voor taalonderwijs blijkt tot betere resultaten te leiden.
                  </text:p>
            <text:p text:style-name="alineagroep.end">Het doel is om te onderzoeken welke methoden de
                     leesvaardigheid van leerlingen in het speciaal (basis)onderwijs het meest
                     verhogen. Als de leesvaardigheid verbetert, verbeteren ook andere
                     onderwijsprestaties zoals rekenen en andere taalvaardigheden.
                  </text:p>
          </text:section>
          <text:h text:outline-level="5" text:style-name="divisiekop3">1.3 De relatie tussen jeugdzorg en onderwijs
               </text:h>
          <text:section text:name="alineagroep.d4811e836" text:style-name="alineagroep">
            <text:p text:style-name="alineagroep">Pas als professionals uit meerdere disciplines samenwerken,
                     komt effectieve hulp voor kinderen en jongeren echt van de grond. Daarnaast
                     zijn scholen vaak veel tijd kwijt aan het vinden van de juiste opvang voor deze
                     zorgleerlingen. Hierdoor is er minder tijd voor de kerntaak van de school,
                     namelijk onderwijs verzorgen. Het is dus van belang dat scholen tijdig
                     zorgleerlingen signaleren, maar ook snel de juiste zorginstanties inschakelen.
                     De kans op schooluitval onder deze groep leerlingen is dan minder groot.
                  </text:p>
            <text:p text:style-name="alineagroep.end">Het doel van het onderzoek op het gebied van jeugdzorg is
                     tweeledig. Enerzijds gaat het om het ontwikkelen van methodes waardoor scholen
                     zorgleerlingen snel(ler) kunnen signaleren. Anderzijds gaat het om het
                     ontwikkelen van methoden om deze jongeren snel en goed te kunnen helpen. Op het
                     snijvlak van onderwijs en jeugdzorg zijn nauwelijks methodes te vinden waarvan
                     de effectiviteit bewezen is. Daar moet verandering in komen. ‘Doen wat werkt’
                     is het streven om te bevorderen dat de ontwikkeling van kinderen zo efficiënt
                     en effectief mogelijk verloopt. Nog geen 5% van alle interventies in de zorg
                     voor jeugd is van bewezen effectieve waarde. Dit maakt goedgeïnformeerde keuzes
                     erg lastig. ‘Weten wat werkt’ helpt professionals om effectief hun werk te
                     kunnen doen. Ook is het een randvoorwaarde om meer kosteneffectiviteit te
                     bereiken. Het doel van het actieprogramma is om effectieve interventies te
                     ontdekken.
                  </text:p>
          </text:section>
          <text:h text:outline-level="6" text:style-name="divisiekop4">2. Signalering en begeleiding van hoogbegaafde
                  leerlingen
               </text:h>
          <text:section text:name="alineagroep.d4811e849" text:style-name="alineagroep">
            <text:p text:style-name="alineagroep">2,5% van de bevolking is hoogbegaafd. In het basisonderwijs
                     wordt echter bij een lager percentage leerlingen vastgesteld dat ze hoogbegaafd
                     zijn. Dit lijkt erop te wijzen dat signalering van hoogbegaafde leerlingen niet
                     eenvoudig is. Zowel cognitieve en sociale competenties en vaardigheden op het
                     gebied van muziek, dans en/of sport spelen een rol. De vraag is hoe
                     hoogbegaafdheid in een vroeg stadium is vast te stellen.
                  </text:p>
            <text:p text:style-name="alineagroep">Daarnaast schiet de ondersteuning voor hoogbegaafde
                     leerlingen tekort. Dit blijkt uit onderzoek van de Radboud Universiteit
                     Nijmegen (mei 2007). De ondersteuning is te laat en te weinig structureel
                     ingebed in de leerprocessen. Met name in de onderbouw van het primair onderwijs
                     remt dit hoogbegaafde leerlingen in hun ontwikkeling en leerproces. Of ze gaan
                     zelfs onderpresteren.
                  </text:p>
            <text:p text:style-name="alineagroep">Uit onderzoek blijkt dat bepaalde onderwijskenmerken de
                     eventuele problemen van hoogbegaafde leerlingen helpen voorkomen. Het is van
                     belang de leerprocessen te baseren op de kenmerken van elke leerling.
                     Vervolgens is het belangrijk om de wisselwerking met de onderwijskenmerken te
                     optimaliseren, zodat elke leerling zich adequaat ontwikkelt.
                  </text:p>
            <text:p text:style-name="alineagroep.end">Het doel van het actieprogramma is om via experimenten te
                     onderzoeken welke methoden voor signalering en begeleiding van hoogbegaafde
                     leerlingen het meest effectief zijn. Het is de bedoeling dat de methoden breed
                     inzetbaar zijn.
                  </text:p>
          </text:section>
          <text:h text:outline-level="6" text:style-name="divisiekop5">De Onafhankelijke toetsingscommissie Onderwijs
                  Bewijs
               </text:h>
          <text:p text:style-name="nota-toelichting">De Onafhankelijke toetsingscommissie Onderwijs Bewijs is
                  ingesteld om de ingediende voorstellen te beoordelen. De toetsingscommissie
                  bestaat uit vertegenwoordigers van de verbonden onderwijssectoren en daarnaast,
                  gezien de wetenschappelijke aard van het actieprogramma Onderwijs Bewijs, uit
                  wetenschappers van verschillende disciplines. De toetsingscommissie heeft tot
                  taak de ingediende voorstellen te beoordelen en de ministers te adviseren over
                  welke voorstellen gehonoreerd dienen te worden. De toetsingscommissie wordt
                  ingesteld voor de duur van 1 jaar en wordt opgeheven per 1 juli 2009. Indien
                  nodig kan deze periode met ten hoogste twee jaar worden verlengd.
               </text:p>
          <text:section text:name="ondertekening.d4811e871"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Onafhankelijke toetsingscommissie Onderwijs Bewijs</dc:title>
  </office:meta>
</office:document-meta>
</file>