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Instellingsbesluit Onafhankelijke toetsingscommissie
            Onderwijs Bewijs
         </text:h>
      <text:section text:name="algemeen.d1123e50" text:style-name="algemeen">
        <text:section text:name="vrije-tekst.d1123e52" text:style-name="vrije-tekst">
          <text:section text:name="alineagroep.d1123e54" text:style-name="alineagroep">
            <text:p text:style-name="alineagroep">In de Staatscourant van 3 april 2009, nr. 65, is het
                     Instellingsbesluit Onafhankelijke toetsingscommissie Onderwijs Bewijs
                     gepubliceerd. Hierin is abusievelijk een fout geslopen.
                  </text:p>
            <text:p text:style-name="alineagroep">Artikel 11, het eerste lid, luidt: ‘De voorzitter en de andere
                     leden van de commissie ontvangen een vaste vergoeding per jaar. De
                     toepasselijke salarisschaal voor de voorzitter en de andere leden is schaal 18,
                     nr. 10, van bijlage B van het Bezoldigingsbesluit Burgerlijke Rijksambtenaren
                     1984. De arbeidsduurfactor voor de voorzitter is 30/36, voor het in artikel 5.1
                     onder e genoemde lid 31/36 en voor de overige leden 28/36.’
                  </text:p>
            <text:p text:style-name="alineagroep.end">Dit moet worden: De voorzitter en de andere leden van de
                     commissie ontvangen een vaste vergoeding per jaar. De toepasselijke
                     salarisschaal voor de voorzitter en de andere leden is schaal 18, nr. 10, van
                     bijlage B van het Bezoldigingsbesluit Burgerlijke Rijksambtenaren 1984. De
                     arbeidsduurfactor voor de voorzitter is 30 werkuren per jaar, voor het in
                     artikel 5.1 onder e genoemde lid 41 werkuren per jaar en voor de overige leden
                     28 werkuren per jaa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Instellingsbesluit Onafhankelijke toetsingscommissie Onderwijs Bewijs</dc:title>
  </office:meta>
</office:document-meta>
</file>