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6 maart 2009, nr. MLB/LB/109.333, houdende de instelling van de Regiegroep
            Bibliotheekinnovatie en de Projectgroep Bibliotheekinnovatie voor het jaar 2009
            (Instellingsbesluit Regiegroep en Projectgroep Bibliotheekinnovatie
            2009)
         </text:h>
      <text:section text:name="regeling.d3201e123" text:style-name="regeling">
        <text:section text:name="aanhef.d3201e125" text:style-name="aanhef">
          <text:p text:style-name="afkondiging">Besluit:</text:p>
        </text:section>
        <text:section text:name="regeling-tekst.d3201e131" text:style-name="regeling-tekst">
          <text:section text:name="artikel.d3201e133" text:style-name="artikel">
            <text:h text:outline-level="3" text:style-name="artikel_kop">Artikel 1
                  </text:h>
            <text:p text:style-name="artikel">In dit besluit wordt verstaan onder:</text:p>
            <text:p text:style-name="definition.term">a. minister:
                     </text:p>
            <text:p text:style-name="definition.description">de Minister van Onderwijs, Cultuur en Wetenschap;</text:p>
            <text:p text:style-name="definition.term">b. regiegroep:
                     </text:p>
            <text:p text:style-name="definition.description">de Regiegroep Bibliotheekinnovatie, bedoeld in
                           artikel 2;
                        </text:p>
            <text:p text:style-name="definition.term">c. projectgroep:
                     </text:p>
            <text:p text:style-name="definition.description">de Projectgroep Bibliotheekinnovatie, bedoeld in de artikelen
                           7 en 8;
                        </text:p>
            <text:p text:style-name="definition.term">d. bestuurlijke afspraken:
                     </text:p>
            <text:p text:style-name="definition.description">de afspraken tussen de minister, Interprovinciaal Overleg
                           (IPO) en Vereniging Nederlandse Gemeenten (VNG);
                        </text:p>
            <text:p text:style-name="definition.term">e. Adviescommissie Bibliotheekinnovatie:
                     </text:p>
            <text:p text:style-name="definition.description">de commissie, bedoeld in het besluit van de Minister van OCW
                           van 18 augustus 2008, nr. MLB/JZ/40984 (Stcrt. 2008, 165).
                        </text:p>
          </text:section>
          <text:section text:name="artikel.d3201e202" text:style-name="artikel">
            <text:h text:outline-level="3" text:style-name="artikel_kop">Artikel 2
                  </text:h>
            <text:list text:style-name="list-style-1">
              <text:list-item text:start-value="1">
                <text:p text:style-name="list.start"> Er is een Regiegroep Bibliotheekinnovatie.
                        </text:p>
              </text:list-item>
              <text:list-item text:start-value="2">
                <text:p text:style-name="list.cont"> De regiegroep wordt ingesteld voor de duur van één jaar, te
                           rekenen vanaf de datum van publicatie van dit besluit.
                        </text:p>
              </text:list-item>
              <text:list-item text:start-value="3">
                <text:p text:style-name="list.cont"> De regiegroep heeft tot taak:
                        </text:p>
                <text:list>
                  <text:list-item text:start-value="1">
                    <text:p text:style-name="list.cont">het samenstellen van een projectgroep die de in artikel 8
                                 omschreven taken gaat uitvoeren, volgens de in artikel 7 omschreven
                                 procedure;
                              </text:p>
                  </text:list-item>
                  <text:list-item text:start-value="2">
                    <text:p text:style-name="list.cont">het vervullen van de regierol ten opzichte van de
                                 projectgroep;
                              </text:p>
                  </text:list-item>
                  <text:list-item text:start-value="3">
                    <text:p text:style-name="list.cont">het bewaken van de inhoudelijke kaders van het proces van
                                 bibliotheekinnovatie in 2009, gebaseerd op het advies van de commissie
                                 bibliotheekinnovatie en de bestuurlijke afspraken van 15 december 2008;
                              </text:p>
                  </text:list-item>
                  <text:list-item text:start-value="4">
                    <text:p text:style-name="list.cont">het vaststellen van het door de projectgroep opgestelde
                                 projectplan 2009 en de daarop gebaseerde begroting en het bewaken van de
                                 voortgang;
                              </text:p>
                  </text:list-item>
                  <text:list-item text:start-value="5">
                    <text:p text:style-name="list.end">het vaststellen van het inhoudelijke verslag over de
                                 voortgang van het bibliotheekinnovatieproces.
                              </text:p>
                  </text:list-item>
                </text:list>
              </text:list-item>
            </text:list>
          </text:section>
          <text:section text:name="artikel.d3201e279" text:style-name="artikel">
            <text:h text:outline-level="3" text:style-name="artikel_kop">Artikel 3
                  </text:h>
            <text:p text:style-name="artikel">Het inhoudelijke verslag van de regiegroep wordt binnen drie
                     maanden na afloop van de
                  </text:p>
            <text:p text:style-name="artikel">instellingsperiode vastgesteld en terstond toegezonden aan de
                     minister.
                  </text:p>
          </text:section>
          <text:section text:name="artikel.d3201e292" text:style-name="artikel">
            <text:h text:outline-level="3" text:style-name="artikel_kop">Artikel 4
                  </text:h>
            <text:p text:style-name="artikel">De regiegroep draagt zorg voor een goede overdracht van het
                     ingezette innovatiebeleid, inclusief de door de projectgroep verrichtte
                     werkzaamheden en de vergaarde kennis- en informatieoverdracht, aan het per 2010
                     nieuw in te stellen sectorinstituut voor de openbare bibliotheeksector.
                  </text:p>
          </text:section>
          <text:section text:name="artikel.d3201e302" text:style-name="artikel">
            <text:h text:outline-level="3" text:style-name="artikel_kop">Artikel 5
                  </text:h>
            <text:list text:style-name="list-style-2">
              <text:list-item text:start-value="1">
                <text:p text:style-name="list.start"> De regiegroep bestaat uit drie leden:
                        </text:p>
                <text:list>
                  <text:list-item text:start-value="1">
                    <text:p text:style-name="list.start">mevrouw M.J. Hammersma, directeur Media Letteren
                                 Bibliotheken, tevens voorzitter,
                              </text:p>
                  </text:list-item>
                  <text:list-item text:start-value="2">
                    <text:p text:style-name="list.cont">de heer G.C. Reussink, bestuurslid van de Vereniging van
                                 Openbare Bibliotheken,
                              </text:p>
                  </text:list-item>
                  <text:list-item text:start-value="3">
                    <text:p text:style-name="list.cont">mevrouw J. Calff, voorzitter van de Adviescommissie
                                 Bibliotheekinnovatie.
                              </text:p>
                  </text:list-item>
                </text:list>
              </text:list-item>
              <text:list-item text:start-value="2">
                <text:p text:style-name="list.end"> Bij tussentijds vertrek van een lid kan de minister een ander lid
                           benoemen.
                        </text:p>
              </text:list-item>
            </text:list>
          </text:section>
          <text:section text:name="artikel.d3201e356" text:style-name="artikel">
            <text:h text:outline-level="3" text:style-name="artikel_kop">Artikel 6
                  </text:h>
            <text:list text:style-name="list-style-3">
              <text:list-item text:start-value="1">
                <text:p text:style-name="list.start"> De regiegroep stelt zijn eigen werkwijze vast.
                        </text:p>
              </text:list-item>
              <text:list-item text:start-value="2">
                <text:p text:style-name="list.cont"> De regiegroep kan zich door andere personen doen bijstaan voor
                           zover dat voor de vervulling van haar taak nodig is waaronder, op persoonlijke
                           titel, ambtelijke deskundigen.
                        </text:p>
              </text:list-item>
              <text:list-item text:start-value="3">
                <text:p text:style-name="list.cont"> Indien de regiegroep ten behoeve van zijn werk ambtelijke en/of
                           andere deskundigen raadpleegt waaraan kosten zijn verbonden, dient voor
                           vergoeding van deze kosten vooraf contact op te worden genomen met OCW.
                        </text:p>
              </text:list-item>
              <text:list-item text:start-value="4">
                <text:p text:style-name="list.end"> De regiegroep wordt bijgestaan door een ambtelijk secretaris van
                           het ministerie van Onderwijs, Cultuur en Wetenschap.
                        </text:p>
              </text:list-item>
            </text:list>
          </text:section>
          <text:section text:name="artikel.d3201e398" text:style-name="artikel">
            <text:h text:outline-level="3" text:style-name="artikel_kop">Artikel 7
                  </text:h>
            <text:list text:style-name="list-style-4">
              <text:list-item text:start-value="1">
                <text:p text:style-name="list.start"> Er is een Projectgroep Bibliotheekinnovatie.
                        </text:p>
              </text:list-item>
              <text:list-item text:start-value="2">
                <text:p text:style-name="list.cont"> De projectgroep bestaat uit één programmamanager tevens
                           kwartiermaker sectorinstituut en drie programmacoördinatoren.
                        </text:p>
              </text:list-item>
              <text:list-item text:start-value="3">
                <text:p text:style-name="list.cont"> De regiegroep benoemt de programmamanager van de
                           projectgroep.
                        </text:p>
              </text:list-item>
              <text:list-item text:start-value="4">
                <text:p text:style-name="list.cont"> De projectgroep wordt ingesteld voor de duur van één jaar, te
                           rekenen vanaf de datum van publicatie van dit besluit.
                        </text:p>
              </text:list-item>
              <text:list-item text:start-value="5">
                <text:p text:style-name="list.cont"> De programmamanager stuurt de projectgroep aan en draagt
                           eindverantwoordelijkheid voor het project.
                        </text:p>
              </text:list-item>
              <text:list-item text:start-value="6">
                <text:p text:style-name="list.cont"> De programmamanager zorgt voor de inhoudelijke ondersteuning van
                           de regiegroep.
                        </text:p>
              </text:list-item>
              <text:list-item text:start-value="7">
                <text:p text:style-name="list.end"> De programmamanager legt verantwoording af aan de
                           regiegroep.
                        </text:p>
              </text:list-item>
            </text:list>
          </text:section>
          <text:section text:name="artikel.d3201e465" text:style-name="artikel">
            <text:h text:outline-level="3" text:style-name="artikel_kop">Artikel 8
                  </text:h>
            <text:p text:style-name="artikel">De projectgroep heeft tot taak:</text:p>
            <text:list text:style-name="list-style-5">
              <text:list-item text:start-value="1">
                <text:p text:style-name="list.start">het opstellen van een projectplan met werkzaamheden voor 2009,
                           rekening houdend met lopende initiatieven, op het terrein van
                           bibliotheekinnovatie, in het land;
                        </text:p>
              </text:list-item>
              <text:list-item text:start-value="2">
                <text:p text:style-name="list.cont">het faciliteren en stimuleren van de uitvoering van het
                           projectplan, onder meer door het initiëren van actieve kennisuitwisseling en
                           communicatie tussen bibliotheekpartijen;
                        </text:p>
              </text:list-item>
              <text:list-item text:start-value="3">
                <text:p text:style-name="list.cont">het nauwlettend volgen van de voortgang van de uitvoering en
                           het tijdig signaleren van knelpunten;
                        </text:p>
              </text:list-item>
              <text:list-item text:start-value="4">
                <text:p text:style-name="list.cont">het fungeren als aanspreek-, informatie-, en adviespunt voor de
                           bibliotheekbranche wat betreft de bibliotheekinnovatie in 2009;
                        </text:p>
              </text:list-item>
              <text:list-item text:start-value="5">
                <text:p text:style-name="list.end">het voorbereiden en opstellen van het eindverslag over het
                           vernieuwingsproces in 2009.
                        </text:p>
              </text:list-item>
            </text:list>
          </text:section>
          <text:section text:name="artikel.d3201e518" text:style-name="artikel">
            <text:h text:outline-level="3" text:style-name="artikel_kop">Artikel 9
                  </text:h>
            <text:list text:style-name="list-style-6">
              <text:list-item text:start-value="1">
                <text:p text:style-name="list.start"> De leden van de regiegroep, met uitzondering van de voorzitter,
                           voor zover niet onder de uitzondering van artikel 2, derde lid, van de Wet
                           vergoedingen adviescolleges en commissies vallende, ontvangen per vergadering
                           een vergoeding op basis van artikel 2, eerste lid, van de Wet vergoedingen
                           adviescolleges en commissies en artikel 2 van het Besluit vergoedingen
                           adviescolleges en commissies.
                        </text:p>
              </text:list-item>
              <text:list-item text:start-value="2">
                <text:p text:style-name="list.cont"> De vergoeding per vergadering van de leden van de regiegroep, met
                           uitzondering van de voorzitter, bedraagt 3% van het maximum van
                           salarisschaal 18 van bijlage B van het Bezoldigingsbesluit Burgerlijke
                           Rijksambtenaren 1984.
                        </text:p>
              </text:list-item>
              <text:list-item text:start-value="3">
                <text:p text:style-name="list.cont"> De leden van de regiegroep, met uitzondering van de voorzitter,
                           ontvangen een vergoeding van reis- en verblijfkosten op de voet van het
                           Reisbesluit binnenland en het Reisbesluit buitenland.
                        </text:p>
              </text:list-item>
              <text:list-item text:start-value="4">
                <text:p text:style-name="list.end"> Twee of meer vergaderingen op dezelfde dag worden als één
                           vergadering aangemerkt.
                        </text:p>
              </text:list-item>
            </text:list>
          </text:section>
          <text:section text:name="artikel.d3201e560" text:style-name="artikel">
            <text:h text:outline-level="3" text:style-name="artikel_kop">Artikel 10
                  </text:h>
            <text:list text:style-name="list-style-7">
              <text:list-item text:start-value="1">
                <text:p text:style-name="list.start"> De kosten voor de regiegroep komen, voor zover goedgekeurd, voor
                           rekening van de minister.
                        </text:p>
              </text:list-item>
              <text:list-item text:start-value="2">
                <text:p text:style-name="list.cont"> Onder kosten worden in ieder geval verstaan:
                        </text:p>
                <text:list>
                  <text:list-item text:start-value="1">
                    <text:p text:style-name="list.cont">de kosten voor vergaderingen, voor secretariële
                                 ondersteuning, huisvesting en uitvoering;
                              </text:p>
                  </text:list-item>
                  <text:list-item text:start-value="2">
                    <text:p text:style-name="list.cont">de kosten voor het inschakelen van externe deskundigheid en
                                 het laten verrichten van onderzoek;
                              </text:p>
                  </text:list-item>
                  <text:list-item text:start-value="3">
                    <text:p text:style-name="list.cont">de kosten voor publicatie van rapportages.
                              </text:p>
                  </text:list-item>
                </text:list>
              </text:list-item>
              <text:list-item text:start-value="3">
                <text:p text:style-name="list.end"> De regiegroep biedt zo spoedig mogelijk na zijn instelling een
                           begroting en een planning aan de minister aan.
                        </text:p>
              </text:list-item>
            </text:list>
          </text:section>
          <text:section text:name="artikel.d3201e621" text:style-name="artikel">
            <text:h text:outline-level="3" text:style-name="artikel_kop">Artikel 11
                  </text:h>
            <text:p text:style-name="artikel">De regiegroep draagt zo spoedig mogelijk na beëindiging van zijn
                     werkzaamheden of, zo de omstandigheden daartoe aanleiding geven, zoveel eerder
                     de bescheiden betreffende die werkzaamheden over aan het archief van de
                     directie Media, Letteren en Bibliotheken van het Ministerie van Onderwijs,
                     Cultuur en Wetenschap.
                  </text:p>
          </text:section>
          <text:section text:name="artikel.d3201e632" text:style-name="artikel">
            <text:h text:outline-level="3" text:style-name="artikel_kop">Artikel 12
                  </text:h>
            <text:p text:style-name="artikel">De regiegroep neemt geheimhouding in acht ten aanzien van alle
                     informatie die in het kader van dit besluit bekend wordt en waarvan het
                     karakter als vertrouwelijk is aan te merken.
                  </text:p>
          </text:section>
          <text:section text:name="artikel.d3201e642" text:style-name="artikel">
            <text:h text:outline-level="3" text:style-name="artikel_kop">Artikel 13
                  </text:h>
            <text:list text:style-name="list-style-8">
              <text:list-item text:start-value="1">
                <text:p text:style-name="list.start"> Dit besluit treedt in werking met ingang van de tweede dag na de
                           dagtekening van de Staatscourant, waarin het wordt geplaatst.
                        </text:p>
              </text:list-item>
              <text:list-item text:start-value="2">
                <text:p text:style-name="list.end"> Dit besluit vervalt na één jaar van inwerkingtreding.
                        </text:p>
              </text:list-item>
            </text:list>
          </text:section>
          <text:section text:name="artikel.d3201e668" text:style-name="artikel">
            <text:h text:outline-level="3" text:style-name="artikel_kop">Artikel 14
                  </text:h>
            <text:p text:style-name="artikel">Dit besluit wordt aangehaald als: Instellingsbesluit Regiegroep en
                     Projectgroep Bibliotheekinnovatie 2009.
                  </text:p>
          </text:section>
        </text:section>
        <text:section text:name="regeling-sluiting.d3201e679" text:style-name="regeling-sluiting">
          <text:section text:name="slotformulering.d3201e681" text:style-name="slotformulering">
            <text:p text:style-name="slotformulering">Dit besluit zal met de toelichting in de Staatscourant worden
                     geplaatst.
                  </text:p>
          </text:section>
          <text:section text:name="ondertekening.d3201e687" text:style-name="ondertekening">
            <text:p text:style-name="ondertekening">De Minister van
                     Onderwijs, Cultuur en Wetenschap,
                  </text:p>
            <text:p text:style-name="ondertekening.end">R.H.A. Plasterk. </text:p>
          </text:section>
        </text:section>
        <text:section text:name="nota-toelichting.d3201e697" text:style-name="nota-toelichting">
          <text:h text:outline-level="2" text:style-name="nota-toelichting_kop">TOELICHTING
               </text:h>
          <text:p text:style-name="nota-toelichting">Bij brief van 10 februari jl. heeft de minister van OCW, dr. R.H.A.
                  Plasterk, de Tweede Kamer geïnformeerd over zijn voorgenomen innovatiebeleid in
                  de bibliotheeksector in de periode 2009–2012 (Tweede Kamer, vergaderjaar
                  2008–2009, <text:a office:name="link naar publicatie kst-28330-32" xlink:href="../kst-28330-32.odt" xlink:type="simple" xlink:actuate="onRequest" xlink:show="new">28 330, nr. 32</text:a>).
                  De beleidsvoornemens van de minister zijn gebaseerd op het advies van de
                  Adviescommissie Bibliotheekinnovatie die het rapport ‘Innovatie met effect’ op
                  10 december 2008 aan hem heeft aangeboden (Tweede Kamer, vergaderjaar
                  2008-2009, <text:a office:name="link naar publicatie kst-28330-31" xlink:href="../kst-28330-31.odt" xlink:type="simple" xlink:actuate="onRequest" xlink:show="new">28 330,
                     nr. 31</text:a>).Het rapport schetst concrete voorstellen voor het jaar 2009 en
                  geeft voor 2010 en verder het kader aan. De minister maakte over het rapport op
                  15 december 2008 bestuurlijke afspraken met IPO en VNG (Tweede Kamer,
                  vergaderjaar 2008–2009, <text:a office:name="link naar publicatie kst-28330-32" xlink:href="../kst-28330-32.odt" xlink:type="simple" xlink:actuate="onRequest" xlink:show="new">28 330,
                     nr. 32</text:a>, bijlage 1). Deze afspraken zijn uitgangspunten voor het te
                  voeren beleid.
               </text:p>
          <text:p text:style-name="nota-toelichting">De minister gaat in de komende jaren de innovatie langs drie
                  inhoudelijke actielijnen vormgeven: er wordt een landelijke digitale
                  infrastructuur voor de bibliotheeksector ontwikkeld, de digitale diensten en
                  bibliotheekproducten worden vernieuwd en verbreed, en het collectie-, HRM- en
                  marketingbeleid worden geactualiseerd.
               </text:p>
          <text:p text:style-name="nota-toelichting">Daarnaast heeft de minister inmiddels besloten het huidige
                  sectorinstituut, de Vereniging van Openbare Bibliotheken (VOB), te ontvlechten
                  in een onafhankelijk sectorinstituut en een zuivere branchevereniging. Beide
                  organisaties dienen per 1 januari 2010 operationeel te zijn. Het is de
                  bedoeling het innovatiebeleid en bijhorend budget na 2009 als opdrachttaak
                  onder te brengen bij het nieuwe sectorinstituut. Als oprit naar dit instituut
                  wordt voor 2009 een tijdelijke regiegroep in het leven geroepen die het
                  innovatietraject in 2009 regisseert. Deze regiegroep, bestaande uit
                  vertegenwoordigers van OCW, de VOB en de Adviescommissie Bibliotheekinnovatie,
                  stuurt een kleine projectgroep aan die belast is met de implementatie van het
                  innovatiebeleid van de minister van OCW. De programmamanager van deze
                  projectgroep fungeert tevens als kwartiermaker van het sectorinstituut.
               </text:p>
          <text:section text:name="ondertekening.d3201e721"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Regiegroep en Projectgroep Bibliotheekinnovatie 2009</dc:title>
  </office:meta>
</office:document-meta>
</file>