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ubsidie voor nieuwsportal Mtnl
         </text:h>
      <text:section text:name="algemeen.d4664e50" text:style-name="algemeen">
        <text:section text:name="vrije-tekst.d4664e52" text:style-name="vrije-tekst">
          <text:p text:style-name="vrije-tekst">Het bestuur van het Stimuleringsfonds voor de Pers heeft besloten een subsidie in de vorm van een uitkering van ten hoogste
                  € 78.537,– beschikbaar te stellen voor de nieuwsportal van Stichting Mtnl.
               </text:p>
          <text:section text:name="alineagroep.d4664e57" text:style-name="alineagroep">
            <text:p text:style-name="alineagroep">Mtnl is een televisieproducent die interculturele programma’s maakt voor de hedendaagse grootstedelijke samenleving. Uitzendingen
                     vinden plaats op lokaal en regionaal niveau in de Randstad en worden gestreamd op de Mtnl website en op Uitzending gemist.
                     De televisieprogramma’s geven vooral achtergrondinformatie bij recente gebeurtenissen.
                  </text:p>
            <text:p text:style-name="alineagroep.end">Met de nieuwsportal wil Mtnl het gat dichten tussen de dagelijkse werkelijkheid en de berichtgeving in de televisieprogramma’s.
                     De portal moet een journalistiek zelfstandig onderdeel van de Mtnl website worden en is bedoeld voor nieuwe Nederlanders en
                     Nederlanders die betrokken zijn bij vraagstukken uit de multiculturele samenleving. De nadruk ligt daarbij niet zozeer op
                     het maken van nieuws, maar vooral op het verzamelen, filteren, selecteren en verrijken van dagelijks nieuws.
                  </text:p>
          </text:section>
          <text:p text:style-name="vrije-tekst">Het besluit de aanvraag toe te wijzen is gebaseerd op artikel 4 van de Tijdelijke subsidieregeling minderhedenbladen en journalistieke
                  internet-informatieproducten dat het Stimuleringsfonds voor de Pers de mogelijkheid geeft subsidie te verlenen aan projecten
                  gericht op de totstandkoming en verspreiding van journalistieke en vernieuwende informatieproducten via het internet. Volgens
                  de aanvrager Mtnl is de nieuwsvoorziening over de multiculturele samenleving veelal voor een specifieke doelgroep bedoeld
                  is (bijvoorbeeld Marokkaanse jongeren), terwijl voor Mtnl juist het interculturele aspect van belang is. Het dichtst bij het
                  concept van Mtnl komt de site Wereldjournalisten.nl. Volgens Mtnl richt deze site zich meer op de mediaprofessional, terwijl
                  de nieuwsportal van Mtnl zich meer op de consument richt. De site wijkt daardoor naar inhoud en strekking zodanig af van andere
                  journalistieke informatieproducten, dat de verscheidenheid van informatie en opinievorming wordt vergroot. Het internetproduct
                  levert daarmee een vernieuwende bijdrage aan de journalistieke informatievoorziening via het internet.
               </text:p>
          <text:p text:style-name="vrije-tekst">Aan die subsidieverlening is de gebruikelijke verplichting gekoppeld dat het project moet worden uitgevoerd zoals het is aangevraagd.
                  Dit wordt tussentijds en na afloop van het project getoetst aan de hand van inhoudelijke en financiële rapportages over de
                  voortgang van het project. Verder zal de uitbetaling van de subsidie in tranches geschieden, die worden verstrekt als de tussenrapportages
                  zijn goedgekeurd en aan alle overige voorwaarden van de subsidieverlening is voldaan.
               </text:p>
          <text:p text:style-name="vrije-tekst">(Mededeling ingevolge artikel 65 Mediabeslui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 voor nieuwsportal Mtnl</dc:title>
  </office:meta>
</office:document-meta>
</file>