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ollumerland en Nieuwkruisland
         </text:h>
      <text:section text:name="algemeen.d283e57" text:style-name="algemeen">
        <text:section text:name="vrije-tekst.d283e59" text:style-name="vrije-tekst">
          <text:h text:outline-level="3" text:style-name="divisiekop1">Bestemmingsplan Burum
               </text:h>
          <text:p text:style-name="vrije-tekst">Burgemeester en wethouders maken ingevolge het bepaalde in
                  				artikel 3.8 van de Wet ruimtelijke ordening bekend dat, de gemeenteraad in de
                  				vergadering van 26 februari 2009 heeft besloten
               </text:p>
          <text:list text:style-name="list-style-1">
            <text:list-item>
              <text:p text:style-name="list.single">het bestemmingsplan Burum gewijzigd vast te stellen.
                     </text:p>
            </text:list-item>
          </text:list>
          <text:p text:style-name="vrije-tekst">Het bestemmingsplan Burum heeft betrekking op de bebouwde kom van
                  				Burum. Het plan heeft overwegend een conserverend karakter, waarbij de huidige
                  				situatie is vastgelegd. Ten behoeve van de bouw van één woning aan de Uithof
                  				tussen de Hoogstraat 7 en de Uithof 12 is een wijzigingsbevoegdheid
                  				opgenomen.
               </text:p>
          <text:p text:style-name="vrije-tekst">De wijziging betreft het volgende: In de planregels wordt aan
                  				artikel 1 ‘Begrippen’, aan de begripsomschrijving onder b: <text:span text:style-name="cur">het
                     				bestemmingsplan</text:span> wordt de IMRO-code, NL.IMRO.0079-BpBurum-0501,
                  				toegevoegd.
               </text:p>
          <text:p text:style-name="vrije-tekst">Het besluit met bijbehorende stukken ligt met ingang van 9 april
                  				2009 gedurende 6 weken ter inzage op het gemeentehuis aan de Van Limburg
                  				Stirumweg 18 te Kollum. Het besluit met bijbehorende stukken is ook digitaal te
                  				raadplegen op de website van de gemeente, www.kollumerland.nl. Belanghebbenden
                  				die tijdig een zienswijze omtrent het ontwerp bij de gemeenteraad kenbaar
                  				hebben gemaakt, alsmede belanghebbenden die kunnen aantonen dat zij
                  				redelijkerwijs niet in staat zijn geweest een zienswijze bij de gemeenteraad
                  				kenbaar te maken, kunnen in de bovengenoemde termijn van ter inzage legging
                  				beroep instellen bij de Afdeling bestuursrechtspraak van de Raad van State,
                  				postbus 20019, 2500 EA Den Haag. Tegen de wijzigingen ten opzichte van het
                  				ontwerp bestemmingsplan kan een ieder in deze termijn beroep instellen.
                  				Aanvullend kan er een verzoek om voorlopige voorziening worden ingediend bij de
                  				Voorzitter van de Afdeling bestuursrechtspraak van de Raad van State. Het
                  				besluit treedt in werking met ingang van de dag na die waarop voornoemde
                  				beroepstermijn afloopt. Indien binnen de beroepstermijn een verzoek om
                  				voorlopige voorziening bij de Voorzitter van de Afdeling bestuursrechtspraak
                  				wordt ingediend, treedt het besluit niet in werking voor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ollumerland en Nieuwkruisland</dc:title>
  </office:meta>
</office:document-meta>
</file>