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regeling aanwijzing diploma’s financiële dienstverlening
            		Wft
         </text:h>
      <text:section text:name="regeling.d1309e76" text:style-name="regeling">
        <text:section text:name="aanhef.d1309e78" text:style-name="aanhef">
          <text:section text:name="context.d1309e80" text:style-name="context">
            <text:p text:style-name="context_al">19 maart
                     		2009
                  </text:p>
            <text:p text:style-name="context_al">FM/2009/0404 U</text:p>
            <text:p text:style-name="context_al.end">Directie Financiële Markten</text:p>
          </text:section>
          <text:p text:style-name="wie">De Minister van Financiën,</text:p>
          <text:p text:style-name="considerans.al">Gelet op artikel 171, vierde lid, van
                  			 het Besluit Gedragstoezicht financiële ondernemingen Wft;
               </text:p>
          <text:p text:style-name="afkondiging">Besluit:</text:p>
        </text:section>
        <text:section text:name="regeling-tekst.d1309e102" text:style-name="regeling-tekst">
          <text:h text:outline-level="3" text:style-name="wijzig-artikel_kop">ARTIKEL I
               </text:h>
          <text:p text:style-name="wat">In de bijlage bij artikel 2, eerste en
                  			 tweede lid, van de Regeling aanwijzing diploma’s financiële dienstverlening Wft
                  			 worden in de alfabetische rangschikking van instellingen ingevoegd de
                  			 diploma’s, opgenomen in de bijlage bij deze regeling, met de daarbij behorende
                  			 inhoud van de kolommen ‘Naam instelling’ en
                  			 ‘Vakbekwaamheidsmodule’.
               </text:p>
          <text:section text:name="artikel.d1309e111" text:style-name="artikel">
            <text:h text:outline-level="3" text:style-name="artikel_kop">ARTIKEL II
                  </text:h>
            <text:p text:style-name="artikel">Deze regeling treedt in werking met ingang van de tweede dag na de
                     			 datum van uitgifte van de Staatscourant waarin zij wordt geplaatst.
                  </text:p>
          </text:section>
        </text:section>
        <text:section text:name="regeling-sluiting.d1309e122" text:style-name="regeling-sluiting">
          <text:section text:name="slotformulering.d1309e124" text:style-name="slotformulering">
            <text:p text:style-name="slotformulering">Deze regeling zal met toelichting in de Staatscourant worden
                     			 geplaatst.
                  </text:p>
          </text:section>
          <text:section text:name="ondertekening.d1309e130" text:style-name="ondertekening">
            <text:p text:style-name="ondertekening">De Minister van
                     		  Financiën,
                  </text:p>
            <text:p text:style-name="ondertekening.end">W.J. Bos. </text:p>
          </text:section>
        </text:section>
        <text:h text:outline-level="2" text:style-name="bijlage_kop">BIJLAG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Naam diploma</text:p>
              </table:table-cell>
              <table:table-cell office:value-type="string">
                <text:p text:style-name="Table_20_Heading">Naam instelling</text:p>
              </table:table-cell>
              <table:table-cell office:value-type="string">
                <text:p text:style-name="Table_20_Heading">Vakbekwaamheidsmodule</text:p>
              </table:table-cell>
            </table:table-row>
          </table:table-header-rows>
          <table:table-row>
            <table:table-cell office:value-type="string">
              <text:p text:style-name="Table_20_Contents">Doctoraal examen Nederlands recht, afstudeerrichting
                           						Privaatrecht met tenminste de vakken Verzekeringsrecht I, II, III
                        </text:p>
            </table:table-cell>
            <table:table-cell office:value-type="string">
              <text:p text:style-name="Table_20_Contents">Erasmus Universiteit Rotterdam</text:p>
            </table:table-cell>
            <table:table-cell office:value-type="string">
              <text:p text:style-name="Table_20_Contents">Basismodule, Schadeverzekeringen</text:p>
            </table:table-cell>
          </table:table-row>
          <table:table-row>
            <table:table-cell office:value-type="string">
              <text:p text:style-name="Table_20_Contents">Commerciële Dienstverlening met keuzevakken: Bank- en
                           						verzekeringswezen 1 en 2
                        </text:p>
            </table:table-cell>
            <table:table-cell office:value-type="string">
              <text:p text:style-name="Table_20_Contents">Friesland College</text:p>
            </table:table-cell>
            <table:table-cell office:value-type="string">
              <text:p text:style-name="Table_20_Contents">Basismodule, Consumptief krediet, Schadeverzekeringen </text:p>
            </table:table-cell>
          </table:table-row>
          <table:table-row>
            <table:table-cell office:value-type="string">
              <text:p text:style-name="Table_20_Contents">Economisch Juridisch; keuzevak Bank- en
                           						Verzekeringsleer
                        </text:p>
            </table:table-cell>
            <table:table-cell office:value-type="string">
              <text:p text:style-name="Table_20_Contents">HEAO Arnhem</text:p>
            </table:table-cell>
            <table:table-cell office:value-type="string">
              <text:p text:style-name="Table_20_Contents">Basismodule, Hypothecair krediet, Consumptief krediet,
                           						Schadeverzekeringen, Levensverzekeringen, Beleggen A
                        </text:p>
            </table:table-cell>
          </table:table-row>
          <table:table-row>
            <table:table-cell office:value-type="string">
              <text:p text:style-name="Table_20_Contents">Makelaardij in onroerende goederen</text:p>
            </table:table-cell>
            <table:table-cell office:value-type="string">
              <text:p text:style-name="Table_20_Contents">Hogeschool HBO Nederland</text:p>
            </table:table-cell>
            <table:table-cell office:value-type="string">
              <text:p text:style-name="Table_20_Contents">Basismodule</text:p>
            </table:table-cell>
          </table:table-row>
          <table:table-row>
            <table:table-cell office:value-type="string">
              <text:p text:style-name="Table_20_Contents">Makelaardij o.z./Assurantiën/ Marketing</text:p>
            </table:table-cell>
            <table:table-cell office:value-type="string">
              <text:p text:style-name="Table_20_Contents">INHOLLAND Select Studies</text:p>
            </table:table-cell>
            <table:table-cell office:value-type="string">
              <text:p text:style-name="Table_20_Contents">Basismodule, Schadeverzekeringen, Levensverzekeringen</text:p>
            </table:table-cell>
          </table:table-row>
          <table:table-row>
            <table:table-cell office:value-type="string">
              <text:p text:style-name="Table_20_Contents">Financial Service management Crohonr. 34414</text:p>
            </table:table-cell>
            <table:table-cell office:value-type="string">
              <text:p text:style-name="Table_20_Contents">Noordelijke Hogeschool Leeuwarden</text:p>
            </table:table-cell>
            <table:table-cell office:value-type="string">
              <text:p text:style-name="Table_20_Contents">Basismodule, Hypothecair krediet, Consumptief krediet,
                           						Schadeverzekeringen, Levensverzekeringen, Beleggen A
                        </text:p>
            </table:table-cell>
          </table:table-row>
          <table:table-row>
            <table:table-cell office:value-type="string">
              <text:p text:style-name="Table_20_Contents">Economie, afstudeerrichting Vrij doctoraal met tenminste de
                           						vakken ‘Geld- en bankwezen en Economie van de collectieve sector’ en ‘Risico en
                           						Verzekering’
                        </text:p>
            </table:table-cell>
            <table:table-cell office:value-type="string">
              <text:p text:style-name="Table_20_Contents">Vrije Universiteit</text:p>
            </table:table-cell>
            <table:table-cell office:value-type="string">
              <text:p text:style-name="Table_20_Contents">Basismodule</text:p>
            </table:table-cell>
          </table:table-row>
        </table:table>
        <text:p/>
        <text:section text:name="nota-toelichting.d1309e329" text:style-name="nota-toelichting">
          <text:h text:outline-level="2" text:style-name="nota-toelichting_kop">TOELICHTING
               </text:h>
          <text:p text:style-name="nota-toelichting">In de bijlage bij de Regeling aanwijzing diploma’s financiële
                  		  dienstverlening Wft zijn diploma’s aangewezen die als bewijs van vakbekwaamheid
                  		  dienen. De lijst met deze diploma’s is opgenomen in de Bijlage bij artikel 2,
                  		  eerste en tweede lid, van de Regeling aanwijzing diploma’s financiële
                  		  dienstverlening Wft. Op grond van artikel 171, vierde lid, Besluit
                  		  Gedragstoezicht financiële ondernemingen (BGfo) kan de minister bij
                  		  ministeriële regeling andere diploma’s aanwijzen als geldig diploma. Op advies
                  		  van het College Deskundigheid Financiële Dienstverlening zijn met deze regeling
                  		  aan de bijlage 7 diploma’s toegevoegd.
               </text:p>
          <text:section text:name="ondertekening.d1309e338"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2300*"/>
    </style:style>
    <style:style style:family="table-column" style:name="table.1.col3">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