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besluit Klankbordgroep implementatie splitsing
            energiebedrijven
         </text:h>
      <text:section text:name="regeling.d14243e102" text:style-name="regeling">
        <text:section text:name="aanhef.d14243e104" text:style-name="aanhef">
          <text:p text:style-name="wie">De Minister van Economische Zaken,</text:p>
          <text:p text:style-name="considerans.al">Gelet op artikel 2, eerste lid, van
                  de Wet vergoedingen adviescolleges en commissies;
               </text:p>
          <text:p text:style-name="afkondiging">Besluit:</text:p>
        </text:section>
        <text:section text:name="regeling-tekst.d14243e116" text:style-name="regeling-tekst">
          <text:section text:name="artikel.d14243e118" text:style-name="artikel">
            <text:h text:outline-level="3" text:style-name="artikel_kop">Artikel 1
                  </text:h>
            <text:p text:style-name="artikel">In dit besluit wordt verstaan onder:</text:p>
            <text:p text:style-name="definition.term">a. de minister:
                     </text:p>
            <text:p text:style-name="definition.description">de Minister van Economische Zaken;</text:p>
            <text:p text:style-name="definition.term">b. klankbordgroep:
                     </text:p>
            <text:p text:style-name="definition.description">de Klankbordgroep implementatie splitsing
                           energiebedrijven;
                        </text:p>
            <text:p text:style-name="definition.term">c. splitsingsplan:
                     </text:p>
            <text:p text:style-name="definition.description">een plan als bedoeld in artikel IXB, eerste lid, van de Wet
                           onafhankelijk netbeheer;
                        </text:p>
            <text:p text:style-name="definition.term">d. Wet onafhankelijk netbeheer:
                     </text:p>
            <text:p text:style-name="definition.description">de wet van 23 november 2006 tot wijziging van de
                           Elektriciteitswet 1998 en van de Gaswet in verband met nadere regels omtrent
                           een onafhankelijk netbeheer (<text:a office:name="link naar publicatie stb-2006-614" xlink:href="../stb-2006-614.odt" xlink:type="simple" xlink:actuate="onRequest" xlink:show="new">Stb. 2006, 614</text:a>).
                        </text:p>
          </text:section>
          <text:section text:name="artikel.d14243e179" text:style-name="artikel">
            <text:h text:outline-level="3" text:style-name="artikel_kop">Artikel 2
                  </text:h>
            <text:p text:style-name="artikel">Er is een Klankbordgroep implementatie splitsing
                     energiebedrijven.
                  </text:p>
          </text:section>
          <text:section text:name="artikel.d14243e189" text:style-name="artikel">
            <text:h text:outline-level="3" text:style-name="artikel_kop">Artikel 3
                  </text:h>
            <text:list text:style-name="list-style-1">
              <text:list-item text:start-value="1">
                <text:p text:style-name="list.start"> De klankbordgroep heeft tot taak ten behoeve van de minister te
                           beoordelen of de beoordeling van de splitsingsplannen door de minister verricht
                           in het kader van de aan hem op grond van artikel IXB, vijfde lid, van de Wet
                           onafhankelijk netbeheer gegeven bevoegdheid aanwijzingen te geven zorgvuldig
                           heeft plaatsgevonden.
                        </text:p>
              </text:list-item>
              <text:list-item text:start-value="2">
                <text:p text:style-name="list.end"> De klankbordgroep zendt haar oordeel aan de minister uiterlijk
                           zes weken nadat de raad van bestuur van de mededingingsautoriteit het oordeel,
                           bedoeld in artikel IXB, vierde lid, van de Wet onafhankelijk netbeheer, aan de
                           minister heeft gezonden.
                        </text:p>
              </text:list-item>
            </text:list>
          </text:section>
          <text:section text:name="artikel.d14243e215" text:style-name="artikel">
            <text:h text:outline-level="3" text:style-name="artikel_kop">Artikel 4
                  </text:h>
            <text:list text:style-name="list-style-2">
              <text:list-item text:start-value="1">
                <text:p text:style-name="list.start"> De klankbordgroep treedt alleen op verzoek of met instemming van
                           de minister in overleg met een bij een splitsingsplan betrokken rechtspersoon
                           of natuurlijk persoon.
                        </text:p>
              </text:list-item>
              <text:list-item text:start-value="2">
                <text:p text:style-name="list.end"> De klankbordgroep treedt in het kader van de in artikel 3, eerste
                           lid, opgedragen taak alleen in de openbaarheid op verzoek of met instemming van
                           de minister.
                        </text:p>
              </text:list-item>
            </text:list>
          </text:section>
          <text:section text:name="artikel.d14243e241" text:style-name="artikel">
            <text:h text:outline-level="3" text:style-name="artikel_kop">Artikel 5
                  </text:h>
            <text:list text:style-name="list-style-3">
              <text:list-item text:start-value="1">
                <text:p text:style-name="list.start"> De klankbordgroep bestaat uit drie leden.
                        </text:p>
              </text:list-item>
              <text:list-item text:start-value="2">
                <text:p text:style-name="list.cont"> De leden van de klankbordgroep worden benoemd door de minister.
                           De leden van de klankbordgroep kunnen worden ontslagen door de minister.
                        </text:p>
              </text:list-item>
              <text:list-item text:start-value="3">
                <text:p text:style-name="list.cont"> De leden brengen op persoonlijke titel hun kennis en ervaring in
                           en treden niet op als vertegenwoordiger van een specifieke belangengroep.
                        </text:p>
              </text:list-item>
              <text:list-item text:start-value="4">
                <text:p text:style-name="list.cont"> Ter gelegenheid van de instelling van de klankbordgroep worden
                           tot en met 30 december 2009 als leden benoemd:
                        </text:p>
                <text:list>
                  <text:list-item text:start-value="1">
                    <text:p text:style-name="list.cont">de heer mr. A.W. Kist, te Oegstgeest;
                              </text:p>
                  </text:list-item>
                  <text:list-item text:start-value="2">
                    <text:p text:style-name="list.cont">de heer prof.dr. H.P.A.J. Langendijk, te Haarlem;
                              </text:p>
                  </text:list-item>
                  <text:list-item text:start-value="3">
                    <text:p text:style-name="list.end">mevrouw prof.dr.ir. M.P.C. Weijnen, te Leiden.
                              </text:p>
                  </text:list-item>
                </text:list>
              </text:list-item>
            </text:list>
          </text:section>
          <text:section text:name="artikel.d14243e311" text:style-name="artikel">
            <text:h text:outline-level="3" text:style-name="artikel_kop">Artikel 6
                  </text:h>
            <text:list text:style-name="list-style-4">
              <text:list-item text:start-value="1">
                <text:p text:style-name="list.start"> De klankbordgroep bepaalt zijn eigen werkwijze.
                        </text:p>
              </text:list-item>
              <text:list-item text:start-value="2">
                <text:p text:style-name="list.end"> Het beheer van de bescheiden betreffende de werkzaamheden van de
                           klankbordgroep geschiedt op overeenkomstige wijze als bij het Ministerie van
                           Economische Zaken. De bescheiden worden na beëindiging van de werkzaamheden van
                           de klankbordgroep bewaard in het archief van dat ministerie.
                        </text:p>
              </text:list-item>
            </text:list>
          </text:section>
          <text:section text:name="artikel.d14243e337" text:style-name="artikel">
            <text:h text:outline-level="3" text:style-name="artikel_kop">Artikel 7
                  </text:h>
            <text:p text:style-name="artikel">Aan de leden van de klankbordgroep wordt een vaste vergoeding per
                     maand toegekend, waarbij de salarisschaal wordt vastgesteld op schaal 18 van
                     bijlage B van het Bezoldigingsbesluit burgerlijke rijksambtenaren 1984 en de
                     arbeidsduurfactor op 0,2.
                  </text:p>
          </text:section>
          <text:section text:name="artikel.d14243e347" text:style-name="artikel">
            <text:h text:outline-level="3" text:style-name="artikel_kop">Artikel 8
                  </text:h>
            <text:list text:style-name="list-style-5">
              <text:list-item text:start-value="1">
                <text:p text:style-name="list.start"> Dit besluit treedt in werking met ingang van de tweede dag na de
                           dagtekening van de Staatscourant waarin het wordt geplaatst en werkt terug tot
                           en met 10 februari 2009.
                        </text:p>
              </text:list-item>
              <text:list-item text:start-value="2">
                <text:p text:style-name="list.end"> Dit besluit vervalt met ingang van 31 december 2009.
                        </text:p>
              </text:list-item>
            </text:list>
          </text:section>
          <text:section text:name="artikel.d14243e373" text:style-name="artikel">
            <text:h text:outline-level="3" text:style-name="artikel_kop">Artikel 9
                  </text:h>
            <text:p text:style-name="artikel">Dit besluit wordt aangehaald als: Instellingsbesluit Klankbordgroep
                     implementatie splitsing energiebedrijven.
                  </text:p>
          </text:section>
        </text:section>
        <text:section text:name="regeling-sluiting.d14243e384" text:style-name="regeling-sluiting">
          <text:section text:name="slotformulering.d14243e386" text:style-name="slotformulering">
            <text:p text:style-name="slotformulering">Dit besluit zal met de toelichting in de Staatscourant worden
                     geplaatst en in afschrift worden gezonden aan de betrokkenen.
                  </text:p>
          </text:section>
          <text:section text:name="gegeven.d14243e392" text:style-name="gegeven">
            <text:p text:style-name="dagtekening">’s-Gravenhage, 16 maart 2009</text:p>
          </text:section>
          <text:section text:name="ondertekening.d14243e398" text:style-name="ondertekening">
            <text:p text:style-name="ondertekening">De Minister van
                     Economische Zaken,
                  </text:p>
            <text:p text:style-name="ondertekening.end">M.J.A. van
                     der Hoeven. 
                  </text:p>
          </text:section>
        </text:section>
        <text:section text:name="nota-toelichting.d14243e408" text:style-name="nota-toelichting">
          <text:h text:outline-level="2" text:style-name="nota-toelichting_kop">TOELICHTING
               </text:h>
          <text:p text:style-name="nota-toelichting">Artikel IXB, eerste lid, van de wet van 23 november 2006 tot
                  wijziging van de Elektriciteitswet 1998 en van de Gaswet in verband met nadere
                  regels omtrent een onafhankelijk netbeheer<text:note text:id="n1" text:note-class="endnote">
                     <text:note-citation text:label="1">1</text:note-citation>
                     <text:note-body>
                        <text:p> 
                           <text:a office:name="link naar publicatie stb-2006-614" xlink:href="../stb-2006-614.odt" xlink:type="simple" xlink:actuate="onRequest" xlink:show="new">Stb.
                     2006, 614</text:a>.
               </text:p>
                     </text:note-body>
                  </text:note> (hierna: Wet onafhankelijk netbeheer)
                  verplicht het bestuur van de rechtspersoon van elke groep waartoe een
                  netbeheerder behoort een splitsingsplan op te stellen. Dit plan dient, tezamen
                  met een verklaring van een onafhankelijke deskundige als bedoeld in artikel
                  IXB, derde lid, van de Wet onafhankelijk netbeheer, ter inzage gegeven te
                  worden aan de raad van bestuur van de mededingingsautoriteit. Vergezeld van
                  zijn oordeel zendt de raad van bestuur het splitsingsplan en de verklaring van
                  een onafhankelijke deskundige vervolgens aan de Minister van Economische Zaken
                  (hierna: de minister). Aan de minister is de bevoegdheid toegekend naar
                  aanleiding van het splitsingsplan aanwijzingen te geven die het bestuur van de
                  rechtspersoon, bedoeld in artikel IXB, eerste lid, van de Wet onafhankelijk
                  netbeheer, in acht moet nemen.
               </text:p>
          <text:p text:style-name="nota-toelichting">De minister heeft bij brief van 21 oktober 2008 aan de Tweede Kamer
                  geschreven een adviescommissie in te stellen die haar assisteert bij de
                  beoordeling van splitsingsplannen (Kamerstukken II 2008/09,
                  <text:a office:name="link naar publicatie kst-31700-XIII-41" xlink:href="../kst-31700-XIII-41.odt" xlink:type="simple" xlink:actuate="onRequest" xlink:show="new">31 700 XIII, nr.
                     41</text:a>). Dit besluit strekt tot instelling van deze commissie. De
                  Klankbordgroep implementatie splitsing energiebedrijven heeft tot taak ten
                  behoeve van de minister te beoordelen of de beoordeling van de
                  splitsingsplannen door de minister verricht in het kader van de aan hem op
                  grond van artikel IXB, vijfde lid, van de Wet onafhankelijk netbeheer gegeven
                  bevoegdheid aanwijzingen te geven zorgvuldig heeft plaatsgevonden. De minister
                  zal het oordeel van de klankbordgroep betrekken bij zijn beslissing al dan niet
                  gebruik te maken van de bevoegdheid aanwijzingen te geven.
               </text:p>
          <text:p text:style-name="nota-toelichting">Zorgvuldige besluitvorming ten aanzien van de splitsing van
                  energiebedrijven is van groot belang voor de energiemarkt. De klankbordgroep
                  levert hier een belangrijke bijdrage aan.Met het oog hierop heeft de minister
                  ook reeds onafhankelijke financiële expertise ingehuurd en een ambtelijke
                  projectgroep met medewerkers van het Ministerie van Economische Zaken en het
                  Ministerie van Financiën opgedragen onder toezicht van een ambtelijke
                  stuurgroep de besluitvorming van de minister voor te bereiden.
               </text:p>
          <text:p text:style-name="nota-toelichting">Bij de uitoefening van de taken zullen de leden van de klankbordgroep
                  gegevens ter beschikking worden gesteld die vertrouwelijk zijn. Op grond van
                  artikel 2:5 van de Algemene wet bestuursrecht rust op de leden de verplichting
                  tot geheimhouding van deze gegevens.
               </text:p>
          <text:section text:name="ondertekening.d14243e433"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Instellingsbesluit Klankbordgroep implementatie splitsing energiebedrijven</dc:title>
  </office:meta>
</office:document-meta>
</file>