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aanvraag realiseren van natuurvriendelijke
            oevertrajecten ‘Lith’
         </text:h>
      <text:section text:name="voorwerk.d7e65" text:style-name="voorwerk">
        <text:p text:style-name="voorwerk.end">Rivier de Maas; beschikking ingevolge de Wet beheer
               rijkswaterstaatswerken voor het realiseren van natuurvriendelijke
               oevertrajecten ‘Lith’
            </text:p>
      </text:section>
      <text:section text:name="algemeen.d7e71" text:style-name="algemeen">
        <text:section text:name="vrije-tekst.d7e73" text:style-name="vrije-tekst">
          <text:p text:style-name="vrije-tekst">De Staatssecretaris van Verkeer en Waterstaat maakt, gelet op het
                  gestelde in afdeling 3:4 van de Algemene wet bestuursrecht, het volgende
                  bekend.
               </text:p>
          <text:section text:name="alineagroep.d7e78" text:style-name="alineagroep">
            <text:p text:style-name="alineagroep">Op 29 september is door de directeur-hoofdinspecteur van de
                     Inspectie Verkeer en Waterstaat een aanvraag om vergunning, als bedoeld in
                     artikel 2, lid 1, van de Wet beheer rijkswaterstaatswerken ontvangen.
                  </text:p>
            <text:p text:style-name="alineagroep.end">Het betreft een aanvraag voor het realiseren van de
                     natuurvriendelijke oevertrajecten ‘Lith’, inhoudende natuurvriendelijke oevers
                     Niftrik, Keent, Balgoij, Ossekamp en de Lage Wijth, gelegen in diverse
                     gemeenten.
                  </text:p>
          </text:section>
          <text:p text:style-name="vrije-tekst">Het voornemen bestaat om, onder het stellen van voorschriften,
                  hiervoor vergunning te verlenen.
               </text:p>
          <text:h text:outline-level="3" text:style-name="divisiekop1">Terinzagelegging
               </text:h>
          <text:p text:style-name="vrije-tekst">Het besluit, alsmede het ontwerpbesluit en andere relevante
                  stukken liggen vanaf 2 april 2009 gedurende zes weken ter inzage op het
                  volgende adres:
               </text:p>
          <text:list text:style-name="list-style-1">
            <text:list-item text:start-value="1">
              <text:p text:style-name="list.single">het kantoor van Rijkswaterstaat Limburg, Waterdistrict
                        Nijmegen Maas, Wijchenseweg 2 te Nijmegen, op werkdagen van 9.00 uur tot 16.00
                        uur.
                     </text:p>
            </text:list-item>
          </text:list>
          <text:h text:outline-level="3" text:style-name="divisiekop1">Beroep en voorlopige voorziening
               </text:h>
          <text:p text:style-name="vrije-tekst">Tegen het besluit kan tot en met 14 mei 2009 beroep bij de
                  desbetreffende rechtbank worden ingesteld door:
               </text:p>
          <text:list text:style-name="list-style-2">
            <text:list-item>
              <text:p text:style-name="list.single">belanghebbenden aan wie redelijkerwijs niet kan worden
                        verweten geen zienswijze te hebben ingebracht op het ontwerp.
                     </text:p>
            </text:list-item>
          </text:list>
          <text:p text:style-name="vrije-tekst">Het gemotiveerde beroepschrift dient te worden gezonden aan de
                  desbetreffende rechtbank (Sector Bestuursrecht), met ten minste een vermelding
                  van de naam en het adres van de indiener, de dagtekening van het beroepschrift,
                  een vermelding van het bestuursorgaan dat het besluit heeft genomen en de datum
                  en het kenmerk van het besluit.
               </text:p>
          <text:p text:style-name="vrije-tekst">Het besluit wordt op 15 me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s van de voornoemde
                  rechtbank.
               </text:p>
        </text:section>
        <text:section text:name="tekst-sluiting.d7e138" text:style-name="tekst-sluiting">
          <text:section text:name="ondertekening.d7e140" text:style-name="ondertekening">
            <text:p text:style-name="ondertekening">De Staatssecretaris van Verkeer en
                     Waterstaat,
                  </text:p>
            <text:p text:style-name="ondertekening">namens deze:</text:p>
            <text:p text:style-name="ondertekening">het hoofd van het
                     Waterdistrict Nijmegen Maas,
                  </text:p>
            <text:p text:style-name="ondertekening.end">J.E.W.M. Verdaasdo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aanvraag realiseren van natuurvriendelijke oevertrajecten ‘Lith’</dc:title>
  </office:meta>
</office:document-meta>
</file>