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31 maart 2009, nr. IVV/I/2009/7428, tot tijdelijke algemene ontheffing van
            artikel 8, eerste lid, van het Buitengewoon Besluit Arbeidsverhoudingen 1945 in
            verband met deeltijd WW tot behoud van vakkrachten (Besluit deeltijd WW tot
            behoud van vakkrachten)
         </text:h>
      <text:section text:name="regeling.d34e111" text:style-name="regeling">
        <text:section text:name="aanhef.d34e113" text:style-name="aanhef">
          <text:p text:style-name="wie">De Minister van Sociale Zaken en Werkgelegenheid,</text:p>
          <text:p text:style-name="considerans.al">Gelet op artikel 8, derde lid, van
                  het Buitengewoon Besluit Arbeidsverhoudingen 1945;
               </text:p>
          <text:p text:style-name="afkondiging">Besluit:</text:p>
        </text:section>
        <text:section text:name="regeling-tekst.d34e125" text:style-name="regeling-tekst">
          <text:section text:name="artikel.d34e127" text:style-name="artikel">
            <text:h text:outline-level="3" text:style-name="artikel_kop">Artikel 1. Ontheffing
                  </text:h>
            <text:list text:style-name="list-style-1">
              <text:list-item text:start-value="1">
                <text:p text:style-name="list.start"> In afwijking van artikel 8, eerste lid, van het Buitengewoon
                           Besluit Arbeidsverhoudingen 1945 is het een werkgever toegestaan eenmalig de
                           werktijd van een of meer van zijn werknemers gedurende een van tevoren
                           schriftelijk vastgelegde periode met ten hoogste 50% te verkorten indien:
                        </text:p>
                <text:list>
                  <text:list-item text:start-value="1">
                    <text:p text:style-name="list.start">de werkgever schriftelijk aantoont dat:
                              </text:p>
                    <text:list>
                      <text:list-item text:start-value="1">
                        <text:p text:style-name="list.start">als het de verkorting van de werktijd van 20 of meer
                                       werknemers betreft, de belanghebbende verenigingen van werknemers, en bij
                                       gebreke daarvan een andere vertegenwoordiging van werknemers, met de verkorting
                                       instemmen,
                                    </text:p>
                      </text:list-item>
                      <text:list-item text:start-value="2">
                        <text:p text:style-name="list.cont">als het de verkorting van de werktijd van minder dan 20
                                       werknemers betreft, een vertegenwoordiging van zijn werknemers met de
                                       verkorting instemt;
                                    </text:p>
                      </text:list-item>
                    </text:list>
                  </text:list-item>
                  <text:list-item text:start-value="2">
                    <text:p text:style-name="list.cont">de werkgever met de desbetreffende vertegenwoordiging van
                                 werknemers schriftelijk afspraken heeft gemaakt om het loon door te betalen
                                 voor zover de betrokken werknemers op grond van de criteria van de
                                 Werkloosheidswet geen recht hebben op een uitkering op grond van die wet over
                                 de uren waarmee de werktijd is verkort;
                              </text:p>
                  </text:list-item>
                  <text:list-item text:start-value="3">
                    <text:p text:style-name="list.cont">de werkgever met de desbetreffende vertegenwoordiging van
                                 werknemers schriftelijk afspraken heeft gemaakt om in de periode gedurende
                                 welke de werktijd wordt verkort:
                              </text:p>
                    <text:list>
                      <text:list-item text:start-value="1">
                        <text:p text:style-name="list.cont">door middel van scholing de inzetbaarheid van de
                                       werknemers van wie de werktijd wordt verkort in zijn bedrijf of in het bedrijf
                                       van een andere werkgever te behouden of te verbeteren,
                                    </text:p>
                      </text:list-item>
                      <text:list-item text:start-value="2">
                        <text:p text:style-name="list.cont">het verrichten van arbeid door de werknemers waarvan de
                                       werktijd wordt verkort in het bedrijf van een andere werkgever mogelijk te
                                       maken;
                                    </text:p>
                      </text:list-item>
                    </text:list>
                  </text:list-item>
                  <text:list-item text:start-value="4">
                    <text:p text:style-name="list.cont">de werkgever zich jegens het Uitvoeringsinstituut
                                 werknemersverzekeringen schriftelijk heeft verplicht aan het
                                 Uitvoeringsinstituut werknemersverzekeringen een vergoeding te betalen als
                                 bedoeld in artikel 3, overeenkomstig de modelovereenkomst die als bijlage 1 bij
                                 deze regeling is gevoegd;
                              </text:p>
                  </text:list-item>
                  <text:list-item text:start-value="5">
                    <text:p text:style-name="list.cont">de in de aanhef bedoelde periode aanvangt voor 1 januari
                                 2010;
                              </text:p>
                  </text:list-item>
                  <text:list-item text:start-value="6">
                    <text:p text:style-name="list.end">de in de aanhef gelegen periode niet geheel of gedeeltelijk
                                 samenvalt met een periode waarvoor de werkgever een ontheffing heeft op grond
                                 van de Bijzondere beleidsregels ontheffing verbod op werktijdverkorting 2008 of
                                 de Verlengde bijzondere beleidsregels ontheffing verbod op werktijdverkorting
                                 2008.
                              </text:p>
                  </text:list-item>
                </text:list>
              </text:list-item>
            </text:list>
          </text:section>
          <text:section text:name="artikel.d34e235" text:style-name="artikel">
            <text:h text:outline-level="3" text:style-name="artikel_kop">Artikel 2. Duur en verlenging
                  </text:h>
            <text:p text:style-name="artikel">De periode van verkorting van de werktijd, bedoeld in artikel 1,
                     eerste lid, bedraagt ten hoogste 13 aaneengesloten kalenderweken
                     en kan twee maal aansluitend met een periode van ten hoogste 26
                     aaneengesloten kalenderweken worden verlengd. Verlenging is alleen toegestaan,
                     indien daarbij wordt voldaan aan de voorwaarden, bedoeld in artikel 1, eerste
                     lid, aanhef en onderdelen a tot en met d. Daarnaast geldt als voorwaarde voor
                     verlenging dat de werkgever schriftelijk verslag doet van de uitvoering van de
                     in de voorafgaande periode gemaakte afspraken, bedoeld in artikel 1, eerste
                     lid, onderdeel c.
                  </text:p>
          </text:section>
          <text:section text:name="artikel.d34e249" text:style-name="artikel">
            <text:h text:outline-level="3" text:style-name="artikel_kop">Artikel 3. De vergoeding
                  </text:h>
            <text:list text:style-name="list-style-2">
              <text:list-item text:start-value="1">
                <text:p text:style-name="list.start"> De vergoeding, bedoeld in artikel 1, eerste lid, onderdeel d, is
                           verschuldigd indien:
                        </text:p>
                <text:list>
                  <text:list-item text:start-value="1">
                    <text:p text:style-name="list.start">in de periode van verkorting van de werktijd de werkloosheid
                                 uit de dienstbetrekking met de werkgever in een aaneengesloten periode van vier
                                 kalenderweken waarover uitkering op grond van de Werkloosheidswet wordt betaald
                                 gemiddeld meer bedraagt dan de 50%, bedoeld in artikel 1, eerste lid;
                              </text:p>
                  </text:list-item>
                  <text:list-item text:start-value="2">
                    <text:p text:style-name="list.cont">de werknemer in de periode van 13 weken onmiddellijk na
                                 afloop van de periode van verkorting van de werktijd geheel of gedeeltelijk
                                 werkloos blijft of wordt uit de dienstbetrekking met de werkgever en in verband
                                 daarmee recht houdt of krijgt op uitkering op grond van de
                                 Werkloosheidswet.
                              </text:p>
                  </text:list-item>
                </text:list>
              </text:list-item>
              <text:list-item text:start-value="2">
                <text:p text:style-name="list.cont"> Voor de toepassing van het eerste lid, onderdeel b, geldt in
                           plaats van een periode van 13 weken een periode overeenkomend met een derde van
                           de schriftelijk vastgelegde periode van verkorting van de werktijd, indien dat
                           laatste langer is.
                        </text:p>
              </text:list-item>
              <text:list-item text:start-value="3">
                <text:p text:style-name="list.cont"> De vergoeding is niet verschuldigd indien de omstandigheid,
                           bedoeld in het eerste lid, het gevolg is van:
                        </text:p>
                <text:list>
                  <text:list-item text:start-value="1">
                    <text:p text:style-name="list.cont">opzegging van de dienstbetrekking door de werkgever om een
                                 dringende reden in de zin van artikel 678 van Boek 7 van het Burgerlijk
                                 Wetboek; of
                              </text:p>
                  </text:list-item>
                  <text:list-item text:start-value="2">
                    <text:p text:style-name="list.cont">opzegging van de dienstbetrekking door de werknemer dan wel
                                 ontbinding van de dienstbetrekking op diens verzoek.
                              </text:p>
                  </text:list-item>
                </text:list>
              </text:list-item>
              <text:list-item text:start-value="4">
                <text:p text:style-name="list.cont"> De vergoeding, bedoeld in artikel 1, eerste lid, onderdeel d,
                           bedraagt:
                        </text:p>
                <text:list>
                  <text:list-item text:start-value="1">
                    <text:p text:style-name="list.cont">in het geval, bedoeld in het eerste lid, onderdeel a, de
                                 helft van het bedrag van de bruto uitkering op grond van de Werkloosheidswet,
                                 vermeerderd met de daarover door het Uitvoeringsinstituut
                                 werknemersverzekeringen verschuldigde premies en de vergoeding, bedoeld in
                                 artikel 46 van de Zorgverzekeringswet, die het Uitvoeringsinstituut
                                 werknemersverzekeringen heeft uitbetaald over de periode voorafgaand aan de in
                                 het eerste lid, onderdeel a, bedoelde periode van vier weken;
                              </text:p>
                  </text:list-item>
                  <text:list-item text:start-value="2">
                    <text:p text:style-name="list.end">in het geval, bedoeld in het eerste lid, onderdeel b, de
                                 helft van het bedrag van de bruto uitkering op grond van de Werkloosheidswet,
                                 vermeerderd met de daarover door het Uitvoeringsinstituut
                                 werknemersverzekeringen verschuldigde premies en de vergoeding, bedoeld in
                                 artikel 46 van de Zorgverzekeringswet, die het Uitvoeringsinstituut
                                 werknemersverzekeringen heeft uitbetaald over de schriftelijk vastgelegde
                                 periode van verkorting van de werktijd.
                              </text:p>
                  </text:list-item>
                </text:list>
              </text:list-item>
            </text:list>
          </text:section>
          <text:section text:name="artikel.d34e348" text:style-name="artikel">
            <text:h text:outline-level="3" text:style-name="artikel_kop">Artikel 4. Inwerkingtreding
                  </text:h>
            <text:list text:style-name="list-style-3">
              <text:list-item text:start-value="1">
                <text:p text:style-name="list.start"> Dit besluit treedt in werking met ingang van de tweede dag na de
                           dagtekening van de Staatscourant waarin dit wordt geplaatst, werkt terug tot en
                           met 1 april 2009 en vervalt met ingang van 1 januari 2010.
                        </text:p>
              </text:list-item>
              <text:list-item text:start-value="2">
                <text:p text:style-name="list.end"> In afwijking van het eerste lid blijft dit besluit van toepassing
                           op verkortingen van de werktijd waarbij voor 1 januari 2010 is voldaan aan
                           artikel 1, eerste lid, alsmede op de verlenging, bedoeld in artikel 2, en de
                           afwikkeling van de vergoedingen, bedoeld in artikel 3.
                        </text:p>
              </text:list-item>
            </text:list>
          </text:section>
          <text:section text:name="artikel.d34e374" text:style-name="artikel">
            <text:h text:outline-level="3" text:style-name="artikel_kop">Artikel 5. Citeertitel
                  </text:h>
            <text:p text:style-name="artikel">Dit besluit wordt aangehaald als: Besluit deeltijd WW tot behoud
                     van vakkrachten.
                  </text:p>
          </text:section>
        </text:section>
        <text:section text:name="regeling-sluiting.d34e385" text:style-name="regeling-sluiting">
          <text:section text:name="slotformulering.d34e387" text:style-name="slotformulering">
            <text:p text:style-name="slotformulering">Dit besluit zal met de toelichting in de Staatscourant worden
                     geplaatst, met uitzondering van de bijlage, bedoeld in artikel 1, eerste lid,
                     onderdeel d, die ter inzage wordt gelegd in de bibliotheek van het Ministerie
                     van Sociale Zaken en Werkgelegenheid en tevens worden geplaatst op de website
                     van voornoemd ministerie (www.szw.nl).
                  </text:p>
          </text:section>
          <text:section text:name="gegeven.d34e393" text:style-name="gegeven">
            <text:p text:style-name="dagtekening">Den Haag, 31
                     maart 2009
                  </text:p>
          </text:section>
          <text:section text:name="ondertekening.d34e399" text:style-name="ondertekening">
            <text:p text:style-name="ondertekening">De Minister van
                     Sociale Zaken en Werkgelegenheid,
                  </text:p>
            <text:p text:style-name="ondertekening.end">J.P.H. Donner. </text:p>
          </text:section>
        </text:section>
        <text:section text:name="nota-toelichting.d34e409" text:style-name="nota-toelichting">
          <text:h text:outline-level="2" text:style-name="nota-toelichting_kop">TOELICHTING
               </text:h>
          <text:h text:outline-level="3" text:style-name="divisiekop1">Algemeen
               </text:h>
          <text:p text:style-name="nota-toelichting">De financiële crisis is een nieuwe fase ingegaan. De onzekerheid
                  van september 2008 heeft plaatsgemaakt voor de duidelijkheid dat er gedurende
                  langere tijd negatieve gevolgen zullen zijn voor de Nederlandse economie.
                  Bedrijven ondervinden vraaguitval en kampen met onzekerheid over de toekomst.
                  Op deze situatie passen zij hun arbeidsvraag aan. Dit zal leiden tot een
                  toename van de werkloosheid. Teneinde waar mogelijk werk in werkgelegenheid om
                  te zetten, en werkgelegenheid zo goed mogelijk open te stellen voor werknemers
                  wier baan dreigt te verdwijnen of verdwenen is, heeft het kabinet inmiddels
                  diverse maatregelen getroffen. In het kader van de afspraken met sociale
                  partners en in het kader van het aanvullend beleidskader van het kabinet zijn
                  afspraken gemaakt over aanvullende maatregelen. De notitie die als bijlage werd
                  gevoegd bij de brief van 25 maart 2009 bevat een overzicht van de invalshoeken
                  en maatregelen van waaruit thans de problematiek van de arbeidsmarkt wordt
                  aangepakt.
               </text:p>
          <text:p text:style-name="nota-toelichting">Uitgangspunt bij de aanpak van de arbeidsmarktproblematiek is dat
                  behoud van werkgelegenheid waar geen werk is geen perspectief biedt. Dat laat
                  onverlet dat veel bedrijven thans zonder dat er duidelijk ‘licht is aan het
                  einde van de tunnel’ voor de keuze komen te staan om vakkrachten die van
                  wezenlijk belang zijn voor het productievermogen te ontslaan bij gebrek aan
                  voldoende opdrachten, of om ze in dienst te houden, in welk geval de reserves
                  die nodig zijn om deze tijd door te komen snel uitgeput raken. Het gaat om
                  situaties waarbij aanpassingen van het personeelsbestand zouden leiden tot een
                  ongewenste vernietiging van investeringen die in vakkrachten zijn gedaan. In
                  dergelijke gevallen zouden vakkrachten verloren gaan op korte termijn, terwijl
                  zij binnen een afzienbare termijn juist nodig zijn.
               </text:p>
          <text:p text:style-name="nota-toelichting">In overleg met sociale partners is geconcludeerd dat het gewenst is
                  bedrijven in de bedoelde situatie in staat te stellen vakkrachten te behouden,
                  terwijl zij voor ten hoogste 50% van de werktijd ten laste komen van de
                  WW-regeling. Hiermee wordt beoogd op korte termijn kapitaalvernietiging te
                  voorkomen en lange termijn aanpassingen niet te belemmeren. Deze mogelijkheid
                  wordt door middel van de onderhavige tijdelijke algemene ontheffing op grond
                  van artikel 8, derde lid, van het Buitengewoon Besluit Arbeidsverhoudingen 1945
                  gerealiseerd,
               </text:p>
          <text:p text:style-name="nota-toelichting">Werkgevers die gebruikmaken van dit besluit kunnen, gedurende een
                  door hen te bepalen periode van ten hoogste 13 aaneengesloten weken, die met
                  tweemaal 26 weken verlengd kan worden, de arbeidsuren van hun werknemers
                  reduceren met een door de werkgever te bepalen percentage van maximaal 50%. Bij
                  vermindering van het aantal te werken uren met toepassing van het Besluit
                  deeltijd WW tot behoud van vakkrachten kan door de betrokken werknemer een
                  beroep op de Werkloosheidswet (WW) worden gedaan. De werknemer ontvangt in dat
                  geval tijdens het dienstverband met zijn werkgever een WW-uitkering voor dat
                  deel van zijn werktijd dat het aantal te werken uren is verminderd naar de
                  normale regels van de WW.
               </text:p>
          <text:p text:style-name="nota-toelichting">Aan het gebruik van dit besluit wordt een aantal voorwaarden
                  gesteld. De eerste is dat er vanuit een vertegenwoordiging van de werknemers
                  toestemming dient te zijn gegeven voor de urenvermindering en dat met die
                  vertegenwoordiging is afgesproken dat het loon wordt doorbetaald voor zover de
                  werknemer minder werkt als gevolg van de toepassing van dit besluit maar geen
                  recht heeft op uitkering op grond van de WW over die uren. De tweede voorwaarde
                  is dat de werkgever een aantal inspanningsverplichtingen heeft jegens de
                  werknemer van wie het aantal te werken uren wordt verminderd. Deze
                  inspanningsverplichtingen hebben betrekking op scholing en detachering. Bij
                  verlengingen toetst het UWV de concrete invulling hiervan aan de hand van een
                  daartoe door de werkgever te overleggen verslag. Indien niet aan de
                  verplichtingen is voldaan, zal worden geconstateerd dat verlenging niet
                  mogelijk is en wordt de eerder verleende WW-uitkering beëindigd. De werkgever
                  is vanaf dat moment gehouden het loon van de werknemer weer volledig te
                  betalen. De derde voorwaarde is dat de vermindering van het aantal uren
                  aanvangt voor 1 januari 2010 en dat de periode van vermindering niet samenvalt
                  met een verkorting van de werktijd met toepassing van een ontheffing op grond
                  van de Bijzondere beleidsregels ontheffing verbod op werktijdverkorting 2008 of
                  de Verlengde bijzondere beleidsregels ontheffing verbod op werktijdverkorting
                  2008. Tot slot dient de werkgever zich jegens het Uitvoeringsinstituut
                  werknemersverzekeringen (UWV) te verplichten een vergoeding aan het UWV te
                  betalen als de arbeidsomvang van zijn werknemer in de vooraf vastgelegde
                  periode van urenvermindering met meer dan 50 procent wordt verlaagd of zijn
                  werknemer onmiddellijk aansluitend aan die periode (dan wel indien sprake is
                  van verlenging: de verlengde periode) of in de 13 weken daaropvolgend werkloos
                  blijft of wordt.
               </text:p>
          <text:p text:style-name="nota-toelichting">Via deze voorwaarden wordt aan de werknemer een duidelijk signaal
                  afgegeven dat zijn werkgever op de lange termijn met hem verder wil. Het
                  instellen van de vergoedingsregeling waarborgt verder dat alleen die bedrijven
                  die een lange termijnperspectief hebben hiervan gebruik maken. Het is van
                  belang dat van het Besluit deeltijd WW tot behoud van vakkrachten alleen
                  gebruik wordt gemaakt wanneer de werkgever en werknemer verwachten dat er in de
                  toekomst binnen het bedrijf voldoende werk is. Vermeden moet worden dat deze
                  vorm van deeltijd-WW een weg van minste weerstand wordt en een alternatief voor
                  de situatie van werkelijke werkloosheid. Dit is niet in het belang van de
                  betrokken werknemers die uiteindelijk toch om zullen moeten zien naar een
                  andere baan, maar bij het zoeken daarnaar een achterstand oplopen omdat zij te
                  lang zijn blijven hangen in hun oude baan. Het is ook niet in het belang van de
                  werkgever die daardoor middelen moet inzetten die anders beschikbaar zouden
                  kunnen zijn voor investeringen. Het is uiteindelijk ook niet in het algemeen
                  belang omdat noodzakelijke aanpassingen daardoor vertraagd worden en meer
                  middelen vergen.
               </text:p>
          <text:p text:style-name="nota-toelichting">Indien het vooruitzicht op werk op langere termijn onzeker is, is
                  het in het belang van zowel werknemer als werkgever dat de werkgelegenheid
                  wordt afgebouwd. Van Werk Naar Werk staat dan voorop. In de brief van het
                  Kabinet zijn o.a. de maatregelen gepresenteerd die dit mogelijk maken. Daarbij
                  is aangegeven dat in deze situatie het normale instrumentarium in het kader van
                  de WW beschikbaar is met de gebruikelijke voorwaarden die aan de WW zijn
                  gekoppeld. Indien werkgever en werknemer ook gegeven de huidige economische
                  situatie voldoende vertrouwen hebben dat op langere termijn de werkgelegenheid
                  bestaat, is behoud van vakkrachten aangewezen. Teneinde te voorkomen dat deze
                  afweging lichtvaardig wordt gemaakt, dienen de normale regels van de WW te
                  gelden. Om die reden wordt de Regeling gelijkstelling niet-gewerkte uren met
                  gewerkte uren buiten toepassing gelaten en dit zorgt ervoor dat bij toepassing
                  van het Besluit deeltijd WW tot behoud van vakkrachten, deze normale WW-regels
                  gelden.
               </text:p>
          <text:p text:style-name="nota-toelichting">Alhoewel werknemers te allen tijde op zoek kunnen gaan naar een
                  nieuwe baan, is de opzet van het besluit dusdanig dat in deze periode hier niet
                  de focus op ligt. De werknemer is dan ook op grond van artikel 3, eerste lid,
                  onderdeel b, van de Regeling vrijstelling verplichtingen WW en Wet WIA
                  vrijgesteld van de re-integratieverplichtingen in het kader van de WW. De
                  werknemer is op basis van goed werknemerschap evenwel wel gehouden tot het
                  volgen van door de werkgever opgedragen scholing tot behoud of verbetering van
                  zijn inzetbaarheid voor zover dat redelijkerwijs van hem kan worden
                  gevergd.
               </text:p>
          <text:p text:style-name="nota-toelichting">Het besluit moet het mogelijk maken voor bedrijven om in
                  samenspraak met werknemers tot een verantwoorde strategie te komen voor de
                  inzet van arbeid en het waarborgen van lange termijn belangen van zowel
                  werkgevers als werknemers nu de ongekend snel opgetreden economische
                  onzekerheid tot aanpassingen noopt.
               </text:p>
          <text:p text:style-name="nota-toelichting">De WW-aanvragen in verband met het onderhavige besluit zullen in
                  verband met spoedige afwikkelingen verlopen via een gestandaardiseerd proces.
                  Het UWV zal aan de hand van de complete aanvragen beoordelen of aan de
                  voorwaarden van dit besluit is voldaan en of er derhalve recht is op een
                  WW-uitkering. Bij dit proces hoort dat bij verlenging twee weken voor het
                  aflopen van de oorspronkelijke periode de juiste formulieren door het UWV zijn
                  ontvangen.
               </text:p>
          <text:p text:style-name="nota-toelichting">Het voorliggende besluit vormt een vernieuwing die onder druk van
                  de omstandigheden wordt geïntroduceerd. In het voorgaande is er reeds op
                  gewezen dat vermeden moet worden dat de deeltijd-WW een ‘zacht heelmiddel’
                  wordt voor werkelijke werkloosheid. Voor de wijze waarop van het voorliggend
                  instrument gebruik zal worden gemaakt bestaat echter maar beperkt ervaring. Om
                  die reden is het nodig om een aantal ‘remmen’ in te bouwen die het mogelijk
                  maken om in te grijpen indien blijkt dat van de regeling een ander dan bedoeld
                  gebruik wordt gemaakt. In de eerste plaats wordt de deeltijd-WW daarom eerst
                  voor de beperkte periode van drie maanden geopend. Binnen drie maanden na de
                  inwerkingtredingsdatum zal dit besluit worden geëvalueerd. Indien daaruit
                  blijkt dat in ruime mate niet bedoeld gebruik wordt gemaakt van het besluit kan
                  dit per direct worden gesloten. Dat zal dan ook inhouden dat de eerste periode
                  van drie maanden niet verlengd zal worden. In de tweede plaats geldt voor de
                  toepassing van deze regeling een budgettair plafond. Indien het
                  aantal toekenningen van WW-uitkeringen in verband met werkloosheid als gevolg
                  van toepassing van dit besluit de grens, corresponderend met een uiteindelijke
                  uitkeringslast van 375 miljoen euro dreigt te overschrijden, zal dit besluit op
                  dat moment worden ingetrokken, waarbij de reeds lopende gevallen uiteraard
                  zullen worden gerespecteerd, maar nog niet toegekende verlengingen eventueel
                  niet zullen worden gehonoreerd.
               </text:p>
          <text:p text:style-name="nota-toelichting">Dit besluit vervalt in ieder geval per 1 januari 2010. Slechts tot
                  die datum is instroom mogelijk, zij het dat voor degenen die voor die datum
                  zijn ingestroomd, verlenging daarna nog wel mogelijk zal zijn. Deze beperking
                  hangt samen met het feit dat de regeling bedoeld is als mogelijkheid in de
                  huidige periode waarin bedrijven met een onzekere toekomst toch zullen moeten
                  beslissen over behoud van hun productievermogens. Aan het eind van het lopend
                  jaar is het tijd om te bezien of er nog steeds geen ‘licht is aan het einde van
                  de tunnel’ en wat onder die omstandigheden de meest verantwoorde aanpak van het
                  vervolgtraject is. Tegen die tijd zal de gehele aanpak van de
                  arbeidsmarktproblematiek opnieuw moeten worden
                  beoordeeld.
               </text:p>
          <text:h text:outline-level="3" text:style-name="divisiekop1">Artikelsgewijs
               </text:h>
          <text:h text:outline-level="4" text:style-name="divisiekop2">Artikel 1. Ontheffing
               </text:h>
          <text:p text:style-name="nota-toelichting">Op grond van dit artikel kan de werkgever eenmalig voor een of
                  meer van zijn werknemers het aantal te werken uren met ten hoogste 50%
                  verminderen. In het eerste lid wordt geregeld onder welke voorwaarden dat
                  kan.
               </text:p>
          <text:p text:style-name="nota-toelichting">Als eerste voorwaarde geldt het vereiste van instemming door de
                  belanghebbende verenigingen van werknemers, en als die er niet zijn een andere
                  vertegenwoordiging van werknemers, met de vermindering respectievelijk – als
                  het minder dan 20 werknemers betreft – instemming door een vertegenwoordiging
                  van werknemers. Als tweede voorwaarde geldt dat de werkgever met die
                  vertegenwoordiging van werknemers afspreekt het loon door te betalen voor de
                  uren waarmee de werktijd is verkort doch waarover de betrokken werknemers op
                  grond van de criteria van de WW geen recht hebben op een uitkering op grond van
                  die wet. Als derde voorwaarde geldt dat de werkgever afspraken maakt met de
                  vertegenwoordiging van werknemers om:
               </text:p>
          <text:list text:style-name="list-style-4">
            <text:list-item text:start-value="1">
              <text:p text:style-name="list.start">de werknemer scholing te laten volgen voor het behoud of de
                        verbetering van de inzetbaarheid van de werknemer voor het verrichten van
                        arbeid in zijn bedrijf en eventueel voor het verrichten van arbeid in het
                        bedrijf van een andere werkgever. De werknemer is op basis van goed
                        werknemerschap gehouden tot het volgen van door de werkgever opgedragen
                        scholing tot behoud of verbetering van zijn inzetbaarheid voor zover dat
                        redelijkerwijs van hem kan worden gevergd;
                     </text:p>
            </text:list-item>
            <text:list-item text:start-value="2">
              <text:p text:style-name="list.end">de werknemers te detacheren bij een ander bedrijf. Daarbij
                        kan de werkgever gebruik maken van de diensten van het UWV en de
                        mobiliteitscentra. Op die wijze worden arbeidsoverschotten in het ene bedrijf
                        ingezet om arbeidstekorten bij andere bedrijven op te vangen.
                     </text:p>
            </text:list-item>
          </text:list>
          <text:p text:style-name="nota-toelichting">Als volgende voorwaarde geldt dat de vermindering van het aantal
                  te werken uren aanvangt voor 1 januari 2010 en dat de periode van verlaging van
                  de arbeidsomvang met toepassing van dit besluit niet geheel of gedeeltelijk mag
                  samenvallen met een verkorting van de werktijd met toepassing van een
                  ontheffing op grond van de Bijzondere beleidsregels ontheffing verbod op
                  werktijdverkorting 2008 of de Verlengde bijzondere beleidsregels ontheffing
                  verbod op werktijdverkorting 2008.
               </text:p>
          <text:p text:style-name="nota-toelichting">De laatste voorwaarde is dat de werkgever zich schriftelijk
                  jegens het UWV verplicht om in de situaties die zijn opgenomen in artikel 3 een
                  vergoeding aan het UWV te betalen. Voor de schriftelijke overeenkomst dient
                  gebruik te worden gemaakt van de modelovereenkomst die als bijlage 1 bij dit
                  besluit is gevoegd.
               </text:p>
          <text:h text:outline-level="4" text:style-name="divisiekop2">Artikel 2. Duur en verlenging
               </text:h>
          <text:p text:style-name="nota-toelichting">Uitgangspunt is dat de vermindering van het aantal te werken uren
                  ten hoogste 13 weken duurt. De vermindering van het aantal te werken uren kan,
                  voor zover aan de voorwaarden van dit besluit wordt voldaan, maximaal twee maal
                  worden verlengd. In totaal kan derhalve voor maximaal 65 weken het aantal te
                  werken uren worden verminderd. Verlenging impliceert dat deze geldt voor
                  dezelfde werknemers waarvoor aanvankelijk het aantal te werken uren is
                  verminderd en voor hetzelfde aantal te werken uren. Bij een eventuele
                  verlenging zal sprake moeten zijn van een concrete invulling van die afspraken,
                  aan te tonen door een hierop betrekking hebbend schriftelijk verslag van de
                  werkgever.
               </text:p>
          <text:h text:outline-level="4" text:style-name="divisiekop2">Artikel 3. De vergoeding
               </text:h>
          <text:section text:name="alineagroep.d34e509" text:style-name="alineagroep">
            <text:p text:style-name="alineagroep">Op grond van artikel 1, eerste lid, onderdeel d, dient de
                     werkgever zich te verplichten om een vergoeding te betalen aan het UWV in een
                     aantal situaties. De eerste situatie is die waarin de werknemer in de periode
                     waarover de werktijd met toepassing van dit besluit wordt verminderd, in een
                     aaneengesloten periode van vier kalenderweken waarover een uitkering wordt
                     betaald gemiddeld minder dan 50% van de oorspronkelijke arbeidsomvang bij die
                     werkgever werkt in verband waarmee hij een groter recht op WW-uitkering heeft.
                     In dat geval is de vergoeding gelijk aan de helft van de bruto WW-uitkering
                     (exclusief de toeslag op grond van de Toeslagenwet) en de werkgeversdelen van
                     de premies die het UWV heeft betaald over de periode voorafgaand aan de
                     bedoelde periode van vier weken. Een andere situatie waarin een vergoeding is
                     verschuldigd, is als de werknemer aansluitend aan de periode waarover de
                     werktijd met toepassing van dit besluit wordt verkort werkloos blijft of,
                     indien zijn werkloosheid dan eindigt, in de periode van 13 weken daarna
                     werkloos wordt uit de dienstbetrekking met de werkgever en in verband met die
                     werkloosheid recht houdt of krijgt op een WW-uitkering. De hoogte van de
                     vergoeding is in dat geval de helft van de bruto WW-uitkering (exclusief de
                     toeslag op grond van de Toeslagenwet) vermeerderd met de werkgeversdelen van de
                     premies die het UWV heeft betaald over de periode waarover de werktijd met
                     toepassing van dit besluit is verkort.
                  </text:p>
            <text:p text:style-name="alineagroep.end">Indien, als gevolg van verlenging, de periode waarover de
                     werktijd met toepassing van dit besluit is verminderd meer bedraagt dan 39
                     weken geldt, in plaats van een periode van 13 weken, een periode overeenkomend
                     met een derde van de periode van verkorting van de werktijd.
                  </text:p>
          </text:section>
          <text:p text:style-name="nota-toelichting">De vergoeding is niet verschuldigd indien de werknemer zelf de
                  dienstbetrekking heeft opgezegd of indien de dienstbetrekking op diens verzoek
                  is ontbonden dan wel indien de dienstbetrekking door de werkgever is opgezegd
                  om een dringende reden als bedoeld in artikel 678 van Boek 7 van het Burgerlijk
                  Wetboek.
               </text:p>
          <text:section text:name="ondertekening.d34e521"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Besluit deeltijd WW tot behoud van vakkrachten</dc:title>
  </office:meta>
</office:document-meta>
</file>