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31 maart 2009, nr. IVV/I/2009/7428, tot buiten toepassing verklaring van
            artikel 1, onderdeel f, van de Regeling gelijkstelling niet-gewerkte uren met
            gewerkte uren bij deeltijd WW tot behoud van vakkrachten
         </text:h>
      <text:section text:name="regeling.d14183e73" text:style-name="regeling">
        <text:section text:name="aanhef.d14183e75" text:style-name="aanhef">
          <text:p text:style-name="wie">De Minister van Sociale Zaken en Werkgelegenheid,</text:p>
          <text:p text:style-name="considerans.al">Gelet op artikel 16, zevende lid, van
                  de Werkloosheidswet;
               </text:p>
          <text:p text:style-name="afkondiging">Besluit:</text:p>
        </text:section>
        <text:section text:name="regeling-tekst.d14183e87" text:style-name="regeling-tekst">
          <text:section text:name="artikel.d14183e89" text:style-name="artikel">
            <text:h text:outline-level="3" text:style-name="artikel_kop">Artikel 1
                  </text:h>
            <text:p text:style-name="artikel">Artikel 1, onderdeel f, van de Regeling gelijkstelling
                     niet-gewerkte uren met gewerkte uren is niet van toepassing met betrekking tot
                     uren waarin de werknemer niet heeft gewerkt als gevolg van verkorting van zijn
                     werktijd met toepassing van het Besluit deeltijd WW tot behoud van
                     vakkrachten.
                  </text:p>
          </text:section>
          <text:section text:name="artikel.d14183e99" text:style-name="artikel">
            <text:h text:outline-level="3" text:style-name="artikel_kop">Artikel 2
                  </text:h>
            <text:p text:style-name="artikel">Deze regeling treedt in werking met ingang van de tweede dag na de
                     dagtekening van de Staatscourant waarin zij wordt geplaatst, werkt terug tot en
                     met 1 april 2009 en vervalt met ingang van 1 april 2011.
                  </text:p>
          </text:section>
        </text:section>
        <text:section text:name="regeling-sluiting.d14183e110" text:style-name="regeling-sluiting">
          <text:section text:name="slotformulering.d14183e112" text:style-name="slotformulering">
            <text:p text:style-name="slotformulering">Deze regeling zal met de toelichting in de Staatscourant worden
                     geplaatst.
                  </text:p>
          </text:section>
          <text:section text:name="gegeven.d14183e118" text:style-name="gegeven">
            <text:p text:style-name="dagtekening">Den Haag, 31
                     maart 2009
                  </text:p>
          </text:section>
          <text:section text:name="ondertekening.d14183e124" text:style-name="ondertekening">
            <text:p text:style-name="ondertekening">De Minister van
                     Sociale Zaken en Werkgelegenheid,
                  </text:p>
            <text:p text:style-name="ondertekening.end">J.P.H. Donner. </text:p>
          </text:section>
        </text:section>
        <text:section text:name="nota-toelichting.d14183e134" text:style-name="nota-toelichting">
          <text:h text:outline-level="2" text:style-name="nota-toelichting_kop">TOELICHTING
               </text:h>
          <text:p text:style-name="nota-toelichting">Deze regeling vloeit voort uit het Besluit deeltijd WW tot behoud van
                  vakkrachten.
               </text:p>
          <text:p text:style-name="nota-toelichting">Bij vermindering van het aantal te werken uren met toepassing van het
                  Besluit deeltijd WW tot behoud van vakkrachten kan door de betrokken werknemer
                  een beroep op de Werkloosheidwet (WW) worden gedaan. De werknemer ontvangt in
                  dat geval tijdens het dienstverband met zijn werkgever een WW-uitkering voor
                  dat deel van zijn werktijd dat het aantal te werken uren is verminderd. 
               </text:p>
          <text:p text:style-name="nota-toelichting">Het is van belang dat van het Besluit deeltijd WW tot behoud van
                  vakkrachten alleen gebruik wordt gemaakt wanneer de werkgever en werknemer
                  verwachten dat er in de toekomst binnen het bedrijf voldoende werk is. Vermeden
                  moet worden dat deze vorm van deeltijd-WW een weg van minste weerstand wordt en
                  een alternatief voor de situatie van werkelijke werkloosheid. Dit is niet in
                  het belang van de betrokken werknemers die uiteindelijk toch om zullen moeten
                  zien naar een andere baan, maar bij het zoeken daarnaar een achterstand oplopen
                  omdat zij te lang zijn blijven hangen in hun oude baan. Het is ook niet in het
                  belang van de werkgever die daardoor middelen moet inzetten die anders
                  beschikbaar zouden kunnen zijn voor investeringen. Het is uiteindelijk ook niet
                  in het algemeen belang omdat noodzakelijke aanpassingen daardoor vertraagd
                  worden en meer middelen vergen.
               </text:p>
          <text:p text:style-name="nota-toelichting">Indien het vooruitzicht op werk op langere termijn onzeker is, is het
                  in het belang van zowel werknemer als werkgever dat de werkgelegenheid wordt
                  afgebouwd. Van Werk Naar Werk staat dan voorop. In de brief van het Kabinet
                  zijn o.a. de maatregelen gepresenteerd die dit mogelijk maken. Daarbij is
                  aangegeven dat in deze situatie het normale instrumentarium in het kader van de
                  WW beschikbaar is met de gebruikelijke voorwaarden die aan de WW zijn
                  gekoppeld. Indien werkgever en werknemer ook gegeven de huidige economische
                  situatie voldoende vertrouwen hebben dat op langere termijn de werkgelegenheid
                  bestaat, is behoud van vakkrachten aangewezen. Teneinde te voorkomen dat deze
                  afweging lichtvaardig wordt gemaakt, dienen de normale regels van de WW te
                  gelden. Om die reden wordt artikel 1, onderdeel f, van de Regeling
                  gelijkstelling niet-gewerkte uren met gewerkte uren buiten toepassing gelaten
                  en dit zorgt ervoor dat bij toepassing van het Besluit deeltijd WW tot behoud
                  van vakkrachten, deze normale WW-regels gelden. Daarmee wordt bij het Besluit
                  deeltijd WW tot behoud van vakkrachten het gebruik van de WW gereserveerd voor
                  die gevallen waarin het behoud van vakkrachten aangewezen is en wordt
                  oneigenlijk gebruik zoveel mogelijk voorkomen.
               </text:p>
          <text:section text:name="ondertekening.d14183e153"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Regeling buiten toepassing verklaring van artikel 1, onderdeel f, van de Regeling gelijkstelling niet-gewerkte uren met gewerkte
         uren bij deeltijd WW tot behoud van vakkrachten
      </dc:title>
  </office:meta>
</office:document-meta>
</file>