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vervoer over land van
            gevaarlijke stoffen in verband met de tweejaarlijkse revisie van internationale
            voorschriften en de inwerkingtreding van de richtlijn nr.
            2008/68/EG
         </text:h>
      <text:section text:name="regeling.d933e150" text:style-name="regeling">
        <text:section text:name="aanhef.d933e152" text:style-name="aanhef">
          <text:section text:name="context.d933e154" text:style-name="context">
            <text:p text:style-name="context_al">25 maart
                     2009
                  </text:p>
            <text:p text:style-name="context_al.end">Nr. CEND/HDJZ-2009/222 sector I&amp;O</text:p>
          </text:section>
          <text:p text:style-name="wie">De Minister van Verkeer en Waterstaat,</text:p>
          <text:p text:style-name="considerans.al">Gelet op richtlijn nr.
                  2008/68/EG van het Europees Parlement en de Raad van de Europese Unie van
                  24 september 2008 betreffende het vervoer van gevaarlijke goederen over land
                  (PbEU L 260), artikel 4b van de Wegenverkeerswet 1994, artikel 9
                  van de Wet vervoer gevaarlijke stoffen en artikel 2 van het Besluit vervoer
                  gevaarlijke stoffen;
               </text:p>
          <text:p text:style-name="afkondiging">Besluit:</text:p>
        </text:section>
        <text:section text:name="regeling-tekst.d933e173" text:style-name="regeling-tekst">
          <text:h text:outline-level="3" text:style-name="wijzig-artikel_kop">ARTIKEL I
               </text:h>
          <text:p text:style-name="wat">De Regeling vervoer over land van
                  gevaarlijke stoffen wordt als volgt gewijzigd:
               </text:p>
          <text:section text:name="wijzig-lid.d933e182" text:style-name="wijzig-lid">
            <text:p text:style-name="lid">
                     <text:span text:style-name="lidnr">A<text:tab/>
                     </text:span>
                  </text:p>
            <text:p text:style-name="wat">Artikel 1, eerste lid, onderdeel c, komt te
                     luiden: 
                  </text:p>
            <text:section text:name="wijziging.d933e191" text:style-name="wijziging">
              <text:list text:style-name="list-style-1">
                <text:list-item text:start-value="3">
                  <text:p text:style-name="list.single">richtlijn nr. 2008/68/EG: richtlijn nr. 2008/68/EG van het
                              Europees Parlement en de Raad van de Europese Unie van 24 september 2008
                              betreffende het vervoer van gevaarlijke goederen over land (PbEU L 260);
                           </text:p>
                </text:list-item>
              </text:list>
            </text:section>
          </text:section>
          <text:section text:name="wijzig-lid.d933e206" text:style-name="wijzig-lid">
            <text:p text:style-name="lid">
                     <text:span text:style-name="lidnr">B<text:tab/>
                     </text:span>
                  </text:p>
            <text:p text:style-name="wat">Bijlage 1 wordt gewijzigd overeenkomstig de
                     wijzigingen opgenomen in bijlage 1 bij deze regeling.
                  </text:p>
          </text:section>
          <text:section text:name="wijzig-lid.d933e216" text:style-name="wijzig-lid">
            <text:p text:style-name="lid">
                     <text:span text:style-name="lidnr">C<text:tab/>
                     </text:span>
                  </text:p>
            <text:p text:style-name="wat">Artikel 2 van hoofdstuk I van bijlage 2 komt te
                     luiden:
                  </text:p>
            <text:section text:name="wijziging.d933e225" text:style-name="wijziging">
              <text:section text:name="artikel.d933e227" text:style-name="wijziging.block">
                <text:h text:outline-level="4" text:style-name="artikel_kop">Artikel 2. Ontheffingen
                        </text:h>
                <text:p text:style-name="artikel">De Minister verleent een ontheffing als bedoeld in artikel 9
                           van de Wet vervoer gevaarlijke stoffen slechts op voorwaarden dat de veiligheid
                           niet in gevaar komt en het vervoer waarvoor de ontheffing wordt verleend
                           duidelijk is gespecificeerd en van tijdelijke aard is.
                        </text:p>
              </text:section>
            </text:section>
          </text:section>
          <text:section text:name="wijzig-lid.d933e240" text:style-name="wijzig-lid">
            <text:p text:style-name="lid">
                     <text:span text:style-name="lidnr">D<text:tab/>
                     </text:span>
                  </text:p>
            <text:section text:name="wijziging.d933e246" text:style-name="wijziging">
              <text:p text:style-name="wijziging">Bijlage 3 wordt vervangen door bijlage 2 bij deze
                        regeling.
                     </text:p>
            </text:section>
          </text:section>
          <text:section text:name="artikel.d933e25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933e264" text:style-name="regeling-sluiting">
          <text:section text:name="slotformulering.d933e266" text:style-name="slotformulering">
            <text:p text:style-name="slotformulering">Deze regeling zal met de toelichting in de Staatscourant worden
                     geplaatst, met uitzondering van bijlage 1, die ter inzage wordt gelegd bij het
                     Ministerie van Verkeer en Waterstaat.
                  </text:p>
          </text:section>
          <text:section text:name="ondertekening.d933e272" text:style-name="ondertekening">
            <text:p text:style-name="ondertekening">De Minister van
                     Verkeer en Waterstaat,
                  </text:p>
            <text:p text:style-name="ondertekening.end">C.M.P.S. Eurlings. </text:p>
          </text:section>
        </text:section>
        <text:h text:outline-level="2" text:style-name="bijlage_kop">BIJLAGE 2
            </text:h>
        <text:h text:outline-level="3" text:style-name="divisiekop1">Bijlage 3 als bedoeld in artikel 2, onderdeel c, van de
               Regeling vervoer over land van gevaarlijke stoffen
            </text:h>
        <text:h text:outline-level="4" text:style-name="divisiekop2">Erkende instanties
            </text:h>
        <text:h text:outline-level="5" text:style-name="divisiekop3">Artikel 1. Erkende instanties
            </text:h>
        <text:list text:style-name="list-style-2">
          <text:list-item text:start-value="1">
            <text:p text:style-name="list.start">In de onderstaande tabel zijn de instanties opgenomen met
                     betrekking tot de uitvoering van de voorschriften in de vermelde randnummers
                     van bijlage 1 voor zover bedoelde handelingen worden uitgevoerd door
                     Nederlandse instanties.
                  </text:p>
          </text:list-item>
          <text:list-item text:start-value="2">
            <text:p text:style-name="list.cont">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
                  </text:p>
            <text:p text:style-name="table.relocated">Referentie naar <text:bookmark-ref text:ref-name="table.relocated.d933e316">tabel [Tabel 1]</text:bookmark-ref>, die onder de lijst is geplaatst.</text:p>
          </text:list-item>
        </text:list>
        <text:p text:style-name="Caption">Tabel 1<text:bookmark text:name="table.relocated.d933e316"/>
            </text:p>
        <text:p text:style-name="table.fix"/>
        <table:table table:name="table.1" table:style-name="table.1">
          <table:table-column table:style-name="table.1.col1"/>
          <table:table-column table:style-name="table.1.col2"/>
          <table:table-header-rows>
            <table:table-row>
              <table:table-cell office:value-type="string">
                <text:p text:style-name="Table_20_Heading">Randnummer</text:p>
              </table:table-cell>
              <table:table-cell office:value-type="string">
                <text:p text:style-name="Table_20_Heading">Instanties</text:p>
              </table:table-cell>
            </table:table-row>
          </table:table-header-rows>
          <table:table-row>
            <table:table-cell office:value-type="string">
              <text:p text:style-name="Table_20_Contents">1.4.2.2.4, 1.8.1.1, 1.8.1.2. 1.8.1.3, 1.8.1.4,
                                 1.8.2.2, 1.8.2.3, 1.8.3.5, 1.8.5.1
                              </text:p>
            </table:table-cell>
            <table:table-cell office:value-type="string">
              <text:p text:style-name="Table_20_Contents">IVW </text:p>
            </table:table-cell>
          </table:table-row>
          <table:table-row>
            <table:table-cell office:value-type="string">
              <text:p text:style-name="Table_20_Contents">1.8.3.7, 1.8.3.8, 1.8.3.10, 1.8.3.14, 1.8.3.16</text:p>
            </table:table-cell>
            <table:table-cell office:value-type="string">
              <text:p text:style-name="Table_20_Contents">CBR</text:p>
            </table:table-cell>
          </table:table-row>
          <table:table-row>
            <table:table-cell office:value-type="string">
              <text:p text:style-name="Table_20_Contents">1.9.4</text:p>
            </table:table-cell>
            <table:table-cell office:value-type="string">
              <text:p text:style-name="Table_20_Contents">DGMo</text:p>
            </table:table-cell>
          </table:table-row>
          <table:table-row>
            <table:table-cell office:value-type="string">
              <text:p text:style-name="Table_20_Contents">1.10.1.6</text:p>
            </table:table-cell>
            <table:table-cell office:value-type="string">
              <text:p text:style-name="Table_20_Contents">CBR</text:p>
            </table:table-cell>
          </table:table-row>
          <table:table-row>
            <table:table-cell office:value-type="string">
              <text:p text:style-name="Table_20_Contents">1.10.3.2.2, Opmerking</text:p>
            </table:table-cell>
            <table:table-cell office:value-type="string">
              <text:p text:style-name="Table_20_Contents">politie</text:p>
            </table:table-cell>
          </table:table-row>
          <table:table-row>
            <table:table-cell office:value-type="string">
              <text:p text:style-name="Table_20_Contents">2.2.1.1, voor zover het betreft de autoriteit,
                                 genoemd in het Handboek beproevingen en criteria
                              </text:p>
            </table:table-cell>
            <table:table-cell office:value-type="string">
              <text:p text:style-name="Table_20_Contents">TNO DV</text:p>
            </table:table-cell>
          </table:table-row>
          <table:table-row>
            <table:table-cell office:value-type="string">
              <text:p text:style-name="Table_20_Contents">2.2.1.1.3</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2.2.1.1.7.2</text:p>
            </table:table-cell>
            <table:table-cell office:value-type="string">
              <text:p text:style-name="Table_20_Contents">IVW</text:p>
            </table:table-cell>
          </table:table-row>
          <table:table-row>
            <table:table-cell office:value-type="string">
              <text:p text:style-name="Table_20_Contents">2.2.1.3, Opmerking bij UN-nummer 0190</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2.2.41.1, voor zover het betreft de autoriteit,
                                 genoemd in het Handboek beproevingen en criteria, 2.2.41.1.13
                              </text:p>
              <text:p text:style-name="Table_20_Contents">2.2.51.1, voor zover het betreft de autoriteit,
                                 genoemd in het Handboek beproevingen en criteria, 2.2.52.1.8
                              </text:p>
            </table:table-cell>
            <table:table-cell office:value-type="string">
              <text:p text:style-name="Table_20_Contents">TNO DV</text:p>
            </table:table-cell>
          </table:table-row>
          <table:table-row>
            <table:table-cell office:value-type="string">
              <text:p text:style-name="Table_20_Contents">2.2.62.1.9, Opmerking, 2.2.62.1.12</text:p>
            </table:table-cell>
            <table:table-cell office:value-type="string">
              <text:p text:style-name="Table_20_Contents">LNV of VWS</text:p>
            </table:table-cell>
          </table:table-row>
          <table:table-row>
            <table:table-cell office:value-type="string">
              <text:p text:style-name="Table_20_Contents">3.1.2.6</text:p>
            </table:table-cell>
            <table:table-cell office:value-type="string">
              <text:p text:style-name="Table_20_Contents">LR</text:p>
            </table:table-cell>
          </table:table-row>
          <table:table-row>
            <table:table-cell office:value-type="string">
              <text:p text:style-name="Table_20_Contents">3.3.1, bijzondere bepalingen 16 en 178 </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3.3.1, bijzondere bepalingen 181, 237, 239, 266, 271,
                                 272 en 278
                              </text:p>
            </table:table-cell>
            <table:table-cell office:value-type="string">
              <text:p text:style-name="Table_20_Contents">TNO DV</text:p>
            </table:table-cell>
          </table:table-row>
          <table:table-row>
            <table:table-cell office:value-type="string">
              <text:p text:style-name="Table_20_Contents">3.3.1, bijzondere bepaling 283</text:p>
            </table:table-cell>
            <table:table-cell office:value-type="string">
              <text:p text:style-name="Table_20_Contents">LR</text:p>
            </table:table-cell>
          </table:table-row>
          <table:table-row>
            <table:table-cell office:value-type="string">
              <text:p text:style-name="Table_20_Contents">3.3.1, bijzondere bepalingen 288, 309, 311 </text:p>
            </table:table-cell>
            <table:table-cell office:value-type="string">
              <text:p text:style-name="Table_20_Contents">TNO DV</text:p>
            </table:table-cell>
          </table:table-row>
          <table:table-row>
            <table:table-cell office:value-type="string">
              <text:p text:style-name="Table_20_Contents">3.3.1, bijzondere bepaling 637</text:p>
            </table:table-cell>
            <table:table-cell office:value-type="string">
              <text:p text:style-name="Table_20_Contents">VROM</text:p>
            </table:table-cell>
          </table:table-row>
          <table:table-row>
            <table:table-cell office:value-type="string">
              <text:p text:style-name="Table_20_Contents">3.3.1, bijzondere bepaling 645</text:p>
            </table:table-cell>
            <table:table-cell office:value-type="string">
              <text:p text:style-name="Table_20_Contents">IVW </text:p>
            </table:table-cell>
          </table:table-row>
          <table:table-row>
            <table:table-cell office:value-type="string">
              <text:p text:style-name="Table_20_Contents">4.1.1.15</text:p>
            </table:table-cell>
            <table:table-cell office:value-type="string">
              <text:p text:style-name="Table_20_Contents">TNO C in overeenstemming met DGMo</text:p>
            </table:table-cell>
          </table:table-row>
          <table:table-row>
            <table:table-cell office:value-type="string">
              <text:p text:style-name="Table_20_Contents">4.1.3.6</text:p>
            </table:table-cell>
            <table:table-cell office:value-type="string">
              <text:p text:style-name="Table_20_Contents">LR</text:p>
            </table:table-cell>
          </table:table-row>
          <table:table-row>
            <table:table-cell office:value-type="string">
              <text:p text:style-name="Table_20_Contents">4.1.4.1, P099, P101</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4.1.4.1, P200, P201, P203</text:p>
            </table:table-cell>
            <table:table-cell office:value-type="string">
              <text:p text:style-name="Table_20_Contents">LR</text:p>
            </table:table-cell>
          </table:table-row>
          <table:table-row>
            <table:table-cell office:value-type="string">
              <text:p text:style-name="Table_20_Contents">4.1.4.1, P405 (2) b)</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4.1.4.1, P601 (3) g)</text:p>
            </table:table-cell>
            <table:table-cell office:value-type="string">
              <text:p text:style-name="Table_20_Contents">TNO C </text:p>
            </table:table-cell>
          </table:table-row>
          <table:table-row>
            <table:table-cell office:value-type="string">
              <text:p text:style-name="Table_20_Contents">4.1.4.1, P620, P650</text:p>
            </table:table-cell>
            <table:table-cell office:value-type="string">
              <text:p text:style-name="Table_20_Contents">LNV of VWS</text:p>
            </table:table-cell>
          </table:table-row>
          <table:table-row>
            <table:table-cell office:value-type="string">
              <text:p text:style-name="Table_20_Contents">4.1.4.1, P902, 4.1.4.1, P905 </text:p>
            </table:table-cell>
            <table:table-cell office:value-type="string">
              <text:p text:style-name="Table_20_Contents">LR</text:p>
            </table:table-cell>
          </table:table-row>
          <table:table-row>
            <table:table-cell office:value-type="string">
              <text:p text:style-name="Table_20_Contents">4.1.4.2 IBC99, 4.1.4.2 IBC520, 4.1.4.3 LP99</text:p>
            </table:table-cell>
            <table:table-cell office:value-type="string">
              <text:p text:style-name="Table_20_Contents">TNO DV</text:p>
            </table:table-cell>
          </table:table-row>
          <table:table-row>
            <table:table-cell office:value-type="string">
              <text:p text:style-name="Table_20_Contents">4.1.4.3 LP902</text:p>
            </table:table-cell>
            <table:table-cell office:value-type="string">
              <text:p text:style-name="Table_20_Contents">LR</text:p>
            </table:table-cell>
          </table:table-row>
          <table:table-row>
            <table:table-cell office:value-type="string">
              <text:p text:style-name="Table_20_Contents">4.1.5.15, 4.1.5.18</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4.1.7.2.2</text:p>
            </table:table-cell>
            <table:table-cell office:value-type="string">
              <text:p text:style-name="Table_20_Contents">TNO DV</text:p>
            </table:table-cell>
          </table:table-row>
          <table:table-row>
            <table:table-cell office:value-type="string">
              <text:p text:style-name="Table_20_Contents">4.1.8.7</text:p>
            </table:table-cell>
            <table:table-cell office:value-type="string">
              <text:p text:style-name="Table_20_Contents">LNV of VWS</text:p>
            </table:table-cell>
          </table:table-row>
          <table:table-row>
            <table:table-cell office:value-type="string">
              <text:p text:style-name="Table_20_Contents">4.1.10.4, MP21</text:p>
            </table:table-cell>
            <table:table-cell office:value-type="string">
              <text:p text:style-name="Table_20_Contents">TNO DV of Defensie, laatstgenoemde voor zover het
                                 betreft uitsluitend voor de krijgsmacht bestemde munitie 
                              </text:p>
            </table:table-cell>
          </table:table-row>
          <table:table-row>
            <table:table-cell office:value-type="string">
              <text:p text:style-name="Table_20_Contents">4.2.1.7, 4.2.1.9.1</text:p>
            </table:table-cell>
            <table:table-cell office:value-type="string">
              <text:p text:style-name="Table_20_Contents">RDW/LR/klassenbureau</text:p>
            </table:table-cell>
          </table:table-row>
          <table:table-row>
            <table:table-cell office:value-type="string">
              <text:p text:style-name="Table_20_Contents">4.2.1.13.1, 4.2.1.13.3</text:p>
            </table:table-cell>
            <table:table-cell office:value-type="string">
              <text:p text:style-name="Table_20_Contents">RDW in overeenstemming met TNO DV</text:p>
            </table:table-cell>
          </table:table-row>
          <table:table-row>
            <table:table-cell office:value-type="string">
              <text:p text:style-name="Table_20_Contents">4.2.3.7.1, 4.2.5.1.1</text:p>
            </table:table-cell>
            <table:table-cell office:value-type="string">
              <text:p text:style-name="Table_20_Contents">RDW/LR</text:p>
            </table:table-cell>
          </table:table-row>
          <table:table-row>
            <table:table-cell office:value-type="string">
              <text:p text:style-name="Table_20_Contents">4.2.5.3 TP4, TP9, TP10, TP16, TP24</text:p>
            </table:table-cell>
            <table:table-cell office:value-type="string">
              <text:p text:style-name="Table_20_Contents">RDW/LR/klassenbureau</text:p>
            </table:table-cell>
          </table:table-row>
          <table:table-row>
            <table:table-cell office:value-type="string">
              <text:p text:style-name="Table_20_Contents">4.3.2.1.5, voetnoot 2</text:p>
            </table:table-cell>
            <table:table-cell office:value-type="string">
              <text:p text:style-name="Table_20_Contents">RDW/LR</text:p>
            </table:table-cell>
          </table:table-row>
          <table:table-row>
            <table:table-cell office:value-type="string">
              <text:p text:style-name="Table_20_Contents">4.3.2.1.7</text:p>
            </table:table-cell>
            <table:table-cell office:value-type="string">
              <text:p text:style-name="Table_20_Contents">RDW/LR/klassenbureau </text:p>
            </table:table-cell>
          </table:table-row>
          <table:table-row>
            <table:table-cell office:value-type="string">
              <text:p text:style-name="Table_20_Contents">4.3.3.2.5</text:p>
            </table:table-cell>
            <table:table-cell office:value-type="string">
              <text:p text:style-name="Table_20_Contents">RDW/LR </text:p>
            </table:table-cell>
          </table:table-row>
          <table:table-row>
            <table:table-cell office:value-type="string">
              <text:p text:style-name="Table_20_Contents">4.3.5, TU39</text:p>
            </table:table-cell>
            <table:table-cell office:value-type="string">
              <text:p text:style-name="Table_20_Contents">RDW in overeenstemming met TNO DV</text:p>
            </table:table-cell>
          </table:table-row>
          <table:table-row>
            <table:table-cell office:value-type="string">
              <text:p text:style-name="Table_20_Contents">5.2.2.1.9</text:p>
            </table:table-cell>
            <table:table-cell office:value-type="string">
              <text:p text:style-name="Table_20_Contents">TNO DV</text:p>
            </table:table-cell>
          </table:table-row>
          <table:table-row>
            <table:table-cell office:value-type="string">
              <text:p text:style-name="Table_20_Contents">6.1.1.2, 6.1.1.4</text:p>
            </table:table-cell>
            <table:table-cell office:value-type="string">
              <text:p text:style-name="Table_20_Contents">TNO C in overeenstemming met DGMo</text:p>
            </table:table-cell>
          </table:table-row>
          <table:table-row>
            <table:table-cell office:value-type="string">
              <text:p text:style-name="Table_20_Contents">6.1.3.1, 6.1.3.8</text:p>
            </table:table-cell>
            <table:table-cell office:value-type="string">
              <text:p text:style-name="Table_20_Contents">TNO C </text:p>
            </table:table-cell>
          </table:table-row>
          <table:table-row>
            <table:table-cell office:value-type="string">
              <text:p text:style-name="Table_20_Contents">6.1.4.8.8, 6.1.4.13.7</text:p>
            </table:table-cell>
            <table:table-cell office:value-type="string">
              <text:p text:style-name="Table_20_Contents">TNO C in overeenstemming met DGMo</text:p>
            </table:table-cell>
          </table:table-row>
          <table:table-row>
            <table:table-cell office:value-type="string">
              <text:p text:style-name="Table_20_Contents">6.1.5.1.1, 6.1.5.1.3, 6.1.5.1.5, 6.1.5.1.10</text:p>
              <text:p text:style-name="Table_20_Contents">6.1.5.2.5, 6.1.5.8.2</text:p>
            </table:table-cell>
            <table:table-cell office:value-type="string">
              <text:p text:style-name="Table_20_Contents">TNO C </text:p>
            </table:table-cell>
          </table:table-row>
          <table:table-row>
            <table:table-cell office:value-type="string">
              <text:p text:style-name="Table_20_Contents">6.2.1.4.1, 6.2.1.4.2, 6.2.1.5.1 g), 6.2.1.6.1,
                                 6.2.1.7.2, 6.2.2.1.1, Opmerking 2, 6.2.2.5.2, 6.2.2.5.3, 6.2.2.5.4, 6.2.2.5.5,
                                 6.2.2.6.2, 6.2.2.6.3, 6.2.2.6.4, 6.2.2.7.1d), 6.2.2.7.3, 6.2.2.7.6, 6.2.2.7.7,
                                 6.2.2.9, 6.2.3.4.2, 6.2.3.5, 6.2.3.6.1, 6.2.5.4.2, 6.2.6.3.2.2, 6.2.6.3.3
                              </text:p>
            </table:table-cell>
            <table:table-cell office:value-type="string">
              <text:p text:style-name="Table_20_Contents">LR</text:p>
            </table:table-cell>
          </table:table-row>
          <table:table-row>
            <table:table-cell office:value-type="string">
              <text:p text:style-name="Table_20_Contents">6.3.2.1, 6.3.2.2</text:p>
            </table:table-cell>
            <table:table-cell office:value-type="string">
              <text:p text:style-name="Table_20_Contents">TNO C in overeenstemming met DGMo</text:p>
            </table:table-cell>
          </table:table-row>
          <table:table-row>
            <table:table-cell office:value-type="string">
              <text:p text:style-name="Table_20_Contents">6.3.4.2, 6.3.4.3, 6.3.5.1.1, 6.3.5.1.3, 6.3.5.1.5,
                                 6.3.5.1.7, 6.3.5.1.8, 6.3.5.5.2
                              </text:p>
            </table:table-cell>
            <table:table-cell office:value-type="string">
              <text:p text:style-name="Table_20_Contents">TNO C </text:p>
            </table:table-cell>
          </table:table-row>
          <table:table-row>
            <table:table-cell office:value-type="string">
              <text:p text:style-name="Table_20_Contents">6.5.1.1.2</text:p>
            </table:table-cell>
            <table:table-cell office:value-type="string">
              <text:p text:style-name="Table_20_Contents">TNO C in overeenstemming met DGMo</text:p>
            </table:table-cell>
          </table:table-row>
          <table:table-row>
            <table:table-cell office:value-type="string">
              <text:p text:style-name="Table_20_Contents">6.5.1.1.3</text:p>
            </table:table-cell>
            <table:table-cell office:value-type="string">
              <text:p text:style-name="Table_20_Contents">TNO C </text:p>
            </table:table-cell>
          </table:table-row>
          <table:table-row>
            <table:table-cell office:value-type="string">
              <text:p text:style-name="Table_20_Contents">6.5.4.1</text:p>
            </table:table-cell>
            <table:table-cell office:value-type="string">
              <text:p text:style-name="Table_20_Contents">TNO C in overeenstemming met DGMo</text:p>
            </table:table-cell>
          </table:table-row>
          <table:table-row>
            <table:table-cell office:value-type="string">
              <text:p text:style-name="Table_20_Contents">6.5.2.1.1, 6.5.2.2.4, 6.5.2.2.5, 6.5.4.4.1,
                                 6.5.6.1.1, 6.5.6.2.1, 6.5.6.2.3, 6.5.6.3.4, 6.5.614.2
                              </text:p>
            </table:table-cell>
            <table:table-cell office:value-type="string">
              <text:p text:style-name="Table_20_Contents">TNO C </text:p>
            </table:table-cell>
          </table:table-row>
          <table:table-row>
            <table:table-cell office:value-type="string">
              <text:p text:style-name="Table_20_Contents">6.6.1.2, 6.6.1.3</text:p>
            </table:table-cell>
            <table:table-cell office:value-type="string">
              <text:p text:style-name="Table_20_Contents">TNO C in overeenstemming met DGMo</text:p>
            </table:table-cell>
          </table:table-row>
          <table:table-row>
            <table:table-cell office:value-type="string">
              <text:p text:style-name="Table_20_Contents">6.6.3.1, 6.6.5.1.1, 6.6.5.1.3, 6.6.5.1.5, 6.6.5.1.7,
                                 6.6.5.1.8, 6.6.5.4.3
                              </text:p>
            </table:table-cell>
            <table:table-cell office:value-type="string">
              <text:p text:style-name="Table_20_Contents">TNO C </text:p>
            </table:table-cell>
          </table:table-row>
          <table:table-row>
            <table:table-cell office:value-type="string">
              <text:p text:style-name="Table_20_Contents">6.7.1.2</text:p>
            </table:table-cell>
            <table:table-cell office:value-type="string">
              <text:p text:style-name="Table_20_Contents">RDW/LR</text:p>
            </table:table-cell>
          </table:table-row>
          <table:table-row>
            <table:table-cell office:value-type="string">
              <text:p text:style-name="Table_20_Contents">6.7.2.2.1, 6.7.2.2.10, 6.7.2.2.14</text:p>
            </table:table-cell>
            <table:table-cell office:value-type="string">
              <text:p text:style-name="Table_20_Contents">RDW/LR/klassenbureau</text:p>
            </table:table-cell>
          </table:table-row>
          <table:table-row>
            <table:table-cell office:value-type="string">
              <text:p text:style-name="Table_20_Contents">6.7.2.3.1, 6.7.2.3.3.1</text:p>
            </table:table-cell>
            <table:table-cell office:value-type="string">
              <text:p text:style-name="Table_20_Contents">RDW/LR</text:p>
            </table:table-cell>
          </table:table-row>
          <table:table-row>
            <table:table-cell office:value-type="string">
              <text:p text:style-name="Table_20_Contents">6.7.2.4.3, 6.7.2.6.2, 6.7.2.6.3, 6.7.2.6.4,
                                 6.7.2.7.1, 6.7.2.8.3, 6.7.2.10.1, 6.7.2.12.2.4, 6.7.2.18.1, 6.7.2.19.5,
                                 6.7.2.19.9, 6.7.2.19.10
                              </text:p>
            </table:table-cell>
            <table:table-cell office:value-type="string">
              <text:p text:style-name="Table_20_Contents">RDW/LR/klassenbureau</text:p>
            </table:table-cell>
          </table:table-row>
          <table:table-row>
            <table:table-cell office:value-type="string">
              <text:p text:style-name="Table_20_Contents">6.7.3.2.1, 6.7.3.2.11, 6.7.3.3.3.1, 6.7.3.7.3,
                                 6.7.3.8.1.2, 6.7.3.14.1, 6.7.3.15.3, 6.7.3.15.5, 6.7.3.15.9, 6.7.3.15.10,
                                 6.7.4.2.1, 6.7.4.2.8.1, 6.7.4.2.8.2, 6.7.4.2.14, 6.7.4.3.3.1, 6.7.4.5.10
                              </text:p>
              <text:p text:style-name="Table_20_Contents">6.7.4.6.4, 6.7.4.7.4, 6.7.4.13.1, 6.7.4.14.3,
                                 6.7.4.14.6 b)
                              </text:p>
            </table:table-cell>
            <table:table-cell office:value-type="string">
              <text:p text:style-name="Table_20_Contents">RDW/LR</text:p>
            </table:table-cell>
          </table:table-row>
          <table:table-row>
            <table:table-cell office:value-type="string">
              <text:p text:style-name="Table_20_Contents">6.7.4.14.10, 6.7.4.14.11</text:p>
            </table:table-cell>
            <table:table-cell office:value-type="string">
              <text:p text:style-name="Table_20_Contents">RDW/LR/klassenbureau</text:p>
            </table:table-cell>
          </table:table-row>
          <table:table-row>
            <table:table-cell office:value-type="string">
              <text:p text:style-name="Table_20_Contents">6.7.5.2.9, 6.7.5.4.1, 6.7.5.4.3, 6.7.5.11.1</text:p>
            </table:table-cell>
            <table:table-cell office:value-type="string">
              <text:p text:style-name="Table_20_Contents">RDW/LR</text:p>
            </table:table-cell>
          </table:table-row>
          <table:table-row>
            <table:table-cell office:value-type="string">
              <text:p text:style-name="Table_20_Contents">6.7.5.12.3, 6.7.5.12.7</text:p>
            </table:table-cell>
            <table:table-cell office:value-type="string">
              <text:p text:style-name="Table_20_Contents">RDW/LR/klassenbureau</text:p>
            </table:table-cell>
          </table:table-row>
          <table:table-row>
            <table:table-cell office:value-type="string">
              <text:p text:style-name="Table_20_Contents">6.8.2.1.4, 6.8.2.1.16, 6.8.2.1.19</text:p>
            </table:table-cell>
            <table:table-cell office:value-type="string">
              <text:p text:style-name="Table_20_Contents">RDW/LR/klassenbureau</text:p>
            </table:table-cell>
          </table:table-row>
          <table:table-row>
            <table:table-cell office:value-type="string">
              <text:p text:style-name="Table_20_Contents">6.8.2.1.20 </text:p>
            </table:table-cell>
            <table:table-cell office:value-type="string">
              <text:p text:style-name="Table_20_Contents">RDW/LR</text:p>
            </table:table-cell>
          </table:table-row>
          <table:table-row>
            <table:table-cell office:value-type="string">
              <text:p text:style-name="Table_20_Contents">6.8.2.1.23, 6.8.2.2.2</text:p>
            </table:table-cell>
            <table:table-cell office:value-type="string">
              <text:p text:style-name="Table_20_Contents">RDW/LR/klassenbureau</text:p>
            </table:table-cell>
          </table:table-row>
          <table:table-row>
            <table:table-cell office:value-type="string">
              <text:p text:style-name="Table_20_Contents">6.8.2.2.10</text:p>
            </table:table-cell>
            <table:table-cell office:value-type="string">
              <text:p text:style-name="Table_20_Contents">RDW</text:p>
            </table:table-cell>
          </table:table-row>
          <table:table-row>
            <table:table-cell office:value-type="string">
              <text:p text:style-name="Table_20_Contents">6.8.2.3.1, 6.8.2.4.1 voetnoot 9, 6.8.2.4.2 voetnoot
                                 9, 6.8.2.4.5, 6.8.2.7
                              </text:p>
            </table:table-cell>
            <table:table-cell office:value-type="string">
              <text:p text:style-name="Table_20_Contents">RDW/LR/klassenbureau</text:p>
            </table:table-cell>
          </table:table-row>
          <table:table-row>
            <table:table-cell office:value-type="string">
              <text:p text:style-name="Table_20_Contents">6.8.3.2.16, 6.8.3.2.26, 6.8.3.4.4</text:p>
            </table:table-cell>
            <table:table-cell office:value-type="string">
              <text:p text:style-name="Table_20_Contents">RDW/LR</text:p>
            </table:table-cell>
          </table:table-row>
          <table:table-row>
            <table:table-cell office:value-type="string">
              <text:p text:style-name="Table_20_Contents">6.8.3.4.6 b)</text:p>
            </table:table-cell>
            <table:table-cell office:value-type="string">
              <text:p text:style-name="Table_20_Contents">RDW/LR/klassenbureau</text:p>
            </table:table-cell>
          </table:table-row>
          <table:table-row>
            <table:table-cell office:value-type="string">
              <text:p text:style-name="Table_20_Contents">6.8.3.4.12, 6.8.3.4.16, 6.8.3.7</text:p>
            </table:table-cell>
            <table:table-cell office:value-type="string">
              <text:p text:style-name="Table_20_Contents">RDW/LR</text:p>
            </table:table-cell>
          </table:table-row>
          <table:table-row>
            <table:table-cell office:value-type="string">
              <text:p text:style-name="Table_20_Contents">6.8.4 TA4, TT2, TT7, TT9</text:p>
            </table:table-cell>
            <table:table-cell office:value-type="string">
              <text:p text:style-name="Table_20_Contents">RDW</text:p>
            </table:table-cell>
          </table:table-row>
          <table:table-row>
            <table:table-cell office:value-type="string">
              <text:p text:style-name="Table_20_Contents">6.8.4 TA2 </text:p>
            </table:table-cell>
            <table:table-cell office:value-type="string">
              <text:p text:style-name="Table_20_Contents">RDW in overeenstemming met TNO DV</text:p>
            </table:table-cell>
          </table:table-row>
          <table:table-row>
            <table:table-cell office:value-type="string">
              <text:p text:style-name="Table_20_Contents">6.8.5.2.2</text:p>
            </table:table-cell>
            <table:table-cell office:value-type="string">
              <text:p text:style-name="Table_20_Contents">RDW/LR</text:p>
            </table:table-cell>
          </table:table-row>
          <table:table-row>
            <table:table-cell office:value-type="string">
              <text:p text:style-name="Table_20_Contents">6.9.1.1, 6.9.2.1, 6.9.2.5, 6.9.2.13, 6.9.2.14.4,
                                 6.9.2.14.5, 6.9.4.2.4, 6.9.4.4.1, 6.9.5.3
                              </text:p>
            </table:table-cell>
            <table:table-cell office:value-type="string">
              <text:p text:style-name="Table_20_Contents">RDW</text:p>
            </table:table-cell>
          </table:table-row>
          <table:table-row>
            <table:table-cell office:value-type="string">
              <text:p text:style-name="Table_20_Contents">6.11.2.4, 6.11.4.4 (Code BK1)</text:p>
            </table:table-cell>
            <table:table-cell office:value-type="string">
              <text:p text:style-name="Table_20_Contents">RDW</text:p>
            </table:table-cell>
          </table:table-row>
          <table:table-row>
            <table:table-cell office:value-type="string">
              <text:p text:style-name="Table_20_Contents">6.12.3.1.2, 6.12.3.1.3, 6.12.3.2.2</text:p>
            </table:table-cell>
            <table:table-cell office:value-type="string">
              <text:p text:style-name="Table_20_Contents">RDW/LR</text:p>
            </table:table-cell>
          </table:table-row>
          <table:table-row>
            <table:table-cell office:value-type="string">
              <text:p text:style-name="Table_20_Contents">7.3.2.6.2</text:p>
            </table:table-cell>
            <table:table-cell office:value-type="string">
              <text:p text:style-name="Table_20_Contents">IVW</text:p>
            </table:table-cell>
          </table:table-row>
          <table:table-row>
            <table:table-cell office:value-type="string">
              <text:p text:style-name="Table_20_Contents">7.3.3, VV12, VV13</text:p>
            </table:table-cell>
            <table:table-cell office:value-type="string">
              <text:p text:style-name="Table_20_Contents">RDW</text:p>
            </table:table-cell>
          </table:table-row>
          <table:table-row>
            <table:table-cell office:value-type="string">
              <text:p text:style-name="Table_20_Contents">7.5.11 CV1</text:p>
            </table:table-cell>
            <table:table-cell office:value-type="string">
              <text:p text:style-name="Table_20_Contents">burgemeester</text:p>
            </table:table-cell>
          </table:table-row>
          <table:table-row>
            <table:table-cell office:value-type="string">
              <text:p text:style-name="Table_20_Contents">7.5.2.2 voetnoot a)</text:p>
            </table:table-cell>
            <table:table-cell office:value-type="string">
              <text:p text:style-name="Table_20_Contents">RDW</text:p>
            </table:table-cell>
          </table:table-row>
          <table:table-row>
            <table:table-cell office:value-type="string">
              <text:p text:style-name="Table_20_Contents">8.1.4.4</text:p>
            </table:table-cell>
            <table:table-cell office:value-type="string">
              <text:p text:style-name="Table_20_Contents">BZK</text:p>
            </table:table-cell>
          </table:table-row>
          <table:table-row>
            <table:table-cell office:value-type="string">
              <text:p text:style-name="Table_20_Contents">8.2.1.1, 8.2.1.2, 8.2.1.5, 8.2.1.7, 8.2.1.8, 8.2.1.9,
                                 8.2.2.4.2, 8.2.2.6.1, 8.2.2.6.4, 8.2.2.6.5, 8.2.2.6.7, 8.2.2.7.1.3,
                                 8.2.2.7.1.5, 8.2.2.8.3 
                              </text:p>
            </table:table-cell>
            <table:table-cell office:value-type="string">
              <text:p text:style-name="Table_20_Contents">CBR</text:p>
            </table:table-cell>
          </table:table-row>
          <table:table-row>
            <table:table-cell office:value-type="string">
              <text:p text:style-name="Table_20_Contents">8.5 S1 (4)</text:p>
            </table:table-cell>
            <table:table-cell office:value-type="string">
              <text:p text:style-name="Table_20_Contents">burgemeester</text:p>
            </table:table-cell>
          </table:table-row>
          <table:table-row>
            <table:table-cell office:value-type="string">
              <text:p text:style-name="Table_20_Contents">9.1.2, 9.1.3</text:p>
            </table:table-cell>
            <table:table-cell office:value-type="string">
              <text:p text:style-name="Table_20_Contents">RDW</text:p>
            </table:table-cell>
          </table:table-row>
        </table:table>
        <text:p/>
        <text:h text:outline-level="5" text:style-name="divisiekop3">Artikel 2
            </text:h>
        <text:list text:style-name="list-style-3">
          <text:list-item text:start-value="1">
            <text:p text:style-name="list.start">In tabel 1 wordt verstaan onder:
                  </text:p>
            <text:p text:style-name="list.cont">burgemeester: de burgemeester van de desbetreffende
                     gemeente;
                  </text:p>
            <text:p text:style-name="list.cont">BZK:</text:p>
            <text:list>
              <text:list-item text:start-value="1">
                <text:p text:style-name="list.start">Minister van Binnenlandse Zaken en
                           Koninkrijksrelaties,
                        </text:p>
              </text:list-item>
              <text:list-item text:start-value="2">
                <text:p text:style-name="list.cont">ten aanzien van de inspectie: een ieder die een
                           erkenning heeft van de Vereniging van Beveiligingsondernemingen in Nederland
                           (VBON) op grond van de regeling voor de erkenning van onderhoudsbedrijven
                           kleine blusmiddelen (REOB);
                        </text:p>
              </text:list-item>
            </text:list>
            <text:p text:style-name="list.cont">CBR: Stichting Centraal Bureau
                     Rijvaardigheidsbewijzen;
                  </text:p>
            <text:p text:style-name="list.cont">Defensie: Minister van Defensie;</text:p>
            <text:p text:style-name="list.cont">DGMo: Minister, namens deze de Directeur Mobiliteit;</text:p>
            <text:p text:style-name="list.cont">IVW: Minister, namens deze de Inspecteur-Generaal Verkeer
                     en Waterstaat;
                  </text:p>
            <text:p text:style-name="list.cont">klassenbureau: privaatrechtelijke organisatie die keuringen
                     van tankcontainers of transporttanks uitvoert in opdracht van de fabrikant, de
                     eigenaar of de gebruiker van tankcontainers of transporttanks en die is erkend
                     overeenkomstig artikel 4 van deze bijlage;
                  </text:p>
            <text:p text:style-name="list.cont">politie: Korps landelijke politiediensten dan wel de
                     regiopolitie in de desbetreffende regio;
                  </text:p>
            <text:p text:style-name="list.cont">LNV: Minister van Landbouw, Natuur en
                     Voedselkwaliteit;
                  </text:p>
            <text:p text:style-name="list.cont">LR: Lloyd’s Register Nederland B.V.;</text:p>
            <text:p text:style-name="list.cont">RDW: Dienst Wegverkeer;</text:p>
            <text:p text:style-name="list.cont">RDW/LR:</text:p>
            <text:list>
              <text:list-item text:start-value="1">
                <text:p text:style-name="list.cont">Dienst Wegverkeer, of
                        </text:p>
              </text:list-item>
              <text:list-item text:start-value="2">
                <text:p text:style-name="list.cont">Lloyd’s Register Nederland B.V.;
                        </text:p>
              </text:list-item>
            </text:list>
            <text:p text:style-name="list.cont">RDW/LR/klassenbureau:</text:p>
            <text:list>
              <text:list-item text:start-value="1">
                <text:p text:style-name="list.cont">Dienst Wegverkeer, of
                        </text:p>
              </text:list-item>
              <text:list-item text:start-value="2">
                <text:p text:style-name="list.cont">Lloyd’s Register Nederland B.V., of
                        </text:p>
              </text:list-item>
              <text:list-item text:start-value="3">
                <text:p text:style-name="list.cont">klassenbureau, voor zover het betreft tankcontainers of
                           transporttanks voor gevaarlijke stoffen, met uitzondering van gassen van
                           klasse 2 (behoudens de dichtheidsproef);
                        </text:p>
              </text:list-item>
            </text:list>
            <text:p text:style-name="list.cont">TNO DV: kerngebied Defensie en Veiligheid van de
                     Nederlandse Organisatie voor toegepast-natuurwetenschappelijk onderzoek;
                  </text:p>
            <text:p text:style-name="list.cont">TNO C: TNO Certification B.V. van de Nederlandse
                     Organisatie voor toegepast-natuurwetenschappelijk onderzoek;
                  </text:p>
            <text:p text:style-name="list.cont">VROM: Minister van Volkshuisvesting, Ruimtelijke Ordening
                     en Milieubeheer;
                  </text:p>
            <text:p text:style-name="list.cont">VWS: Minister van Volksgezondheid, Welzijn en Sport.</text:p>
          </text:list-item>
          <text:list-item text:start-value="2">
            <text:p text:style-name="list.end">Bij de uitvoering van de bevoegdheden van BZK, bedoeld in
                     artikel 1 van deze bijlage, geldt als merkteken het rijkstypekeur.
                  </text:p>
          </text:list-item>
        </text:list>
        <text:h text:outline-level="5" text:style-name="divisiekop3">Artikel 3
            </text:h>
        <text:list text:style-name="list-style-4">
          <text:list-item text:start-value="1">
            <text:p text:style-name="list.start">In dit artikel wordt verstaan onder:
                  </text:p>
            <text:list>
              <text:list-item text:start-value="1">
                <text:p text:style-name="list.start">overeenstemming vooraf: het CBR doet schriftelijk een
                           voorstel aan de Minister, die, indien akkoord, instemt;
                        </text:p>
              </text:list-item>
              <text:list-item text:start-value="2">
                <text:p text:style-name="list.cont">informatie achteraf: het CBR informeert schriftelijk
                           achteraf de Minister door toezending van een jaarlijks verslag, houdende:
                        </text:p>
                <text:p text:style-name="list.cont">1°. aantallen examens;</text:p>
                <text:p text:style-name="list.cont">2°. aantallen geslaagden aan wie een
                           ADR-vakbekwaamheidscertificaat is verstrekt; en
                        </text:p>
                <text:p text:style-name="list.cont">3°. een evaluatie van het in onderdeel a en b
                           genoemde.
                        </text:p>
              </text:list-item>
            </text:list>
            <text:list>
              <text:list-item text:start-value="2">
                <text:p text:style-name="list.cont">Bij het uitoefenen van zijn bevoegdheden, bedoeld in
                           artikel 1 van deze bijlage, geeft het CBR toepassing aan tabel 2.
                        </text:p>
                <text:p text:style-name="table.relocated">Referentie naar <text:bookmark-ref text:ref-name="table.relocated.d933e1825">tabel [Tabel 2. Specificatie bevoegdheden CBR]</text:bookmark-ref>, die onder de lijst is geplaatst.</text:p>
              </text:list-item>
            </text:list>
          </text:list-item>
        </text:list>
        <text:p text:style-name="Caption">Tabel 2. Specificatie bevoegdheden CBR<text:bookmark text:name="table.relocated.d933e1825"/>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ADR-randnummer</text:p>
              </table:table-cell>
              <table:table-cell office:value-type="string">
                <text:p text:style-name="Table_20_Heading">bevoegdheid van het CBR</text:p>
              </table:table-cell>
              <table:table-cell office:value-type="string">
                <text:p text:style-name="Table_20_Heading">overeenstemming vooraf</text:p>
              </table:table-cell>
              <table:table-cell office:value-type="string">
                <text:p text:style-name="Table_20_Heading">Informatie achteraf</text:p>
              </table:table-cell>
            </table:table-row>
          </table:table-header-rows>
          <table:table-row>
            <table:table-cell office:value-type="string">
              <text:p text:style-name="Table_20_Contents">8.2.1.2, 8.2.14 + 8.5; S1, S11, S12, 8.2.21,
                                       8.2.1.2, 8.2.15, 8.2.18, 8.2.19
                                    </text:p>
            </table:table-cell>
            <table:table-cell office:value-type="string">
              <text:p text:style-name="Table_20_Contents">Afgifte vakbekwaamheids-</text:p>
              <text:p text:style-name="Table_20_Contents">certificaten volgens model B.6 en aantekening
                                       herhalingscursus
                                    </text:p>
            </table:table-cell>
            <table:table-cell office:value-type="string"/>
            <table:table-cell office:value-type="string">
              <text:p text:style-name="Table_20_Contents">X</text:p>
            </table:table-cell>
          </table:table-row>
          <table:table-row>
            <table:table-cell office:value-type="string">
              <text:p text:style-name="Table_20_Contents">8.2.1.2, 8.2.1.3, 8.2.1.4, 8.2.2.3.1, 8.2.2.3.2,
                                       8.2.2.3.3, 8.2.2.3.4, 8.2.2.3.5
                                    </text:p>
            </table:table-cell>
            <table:table-cell office:value-type="string">
              <text:p text:style-name="Table_20_Contents">inhoudelijke eisen opleiding: vaststellen
                                       eindtermen
                                    </text:p>
            </table:table-cell>
            <table:table-cell office:value-type="string">
              <text:p text:style-name="Table_20_Contents">X</text:p>
            </table:table-cell>
            <table:table-cell office:value-type="string"/>
          </table:table-row>
          <table:table-row>
            <table:table-cell office:value-type="string">
              <text:p text:style-name="Table_20_Contents">8.2.2.6.1,8.2.2.6.4, 8.2.2.6.5</text:p>
            </table:table-cell>
            <table:table-cell office:value-type="string">
              <text:p text:style-name="Table_20_Contents">goedkeuren van de opleidingen; vaststellen van
                                       erkenningsrichtlijn
                                    </text:p>
            </table:table-cell>
            <table:table-cell office:value-type="string">
              <text:p text:style-name="Table_20_Contents">X</text:p>
            </table:table-cell>
            <table:table-cell office:value-type="string"/>
          </table:table-row>
          <table:table-row>
            <table:table-cell office:value-type="string">
              <text:p text:style-name="Table_20_Contents">8.2.2.7.1.3, 8.2.2.7.1.6</text:p>
            </table:table-cell>
            <table:table-cell office:value-type="string">
              <text:p text:style-name="Table_20_Contents">eisen aan examens en wijze van examineren:
                                       opstellen van examenrichtlijn en afnemen examen
                                    </text:p>
            </table:table-cell>
            <table:table-cell office:value-type="string">
              <text:p text:style-name="Table_20_Contents">X</text:p>
            </table:table-cell>
            <table:table-cell office:value-type="string"/>
          </table:table-row>
        </table:table>
        <text:p/>
        <text:h text:outline-level="5" text:style-name="divisiekop3">Artikel 4. Erkenningsvoorwaarden
            </text:h>
        <text:list text:style-name="list-style-5">
          <text:list-item text:start-value="1">
            <text:p text:style-name="list.start">De Minister kan een instantie erkennen voor het uitvoeren
                     van een of meer taken als bedoeld in artikel 1 van deze bijlage, behalve voor
                     zover in de tabel 1 een taak is toegewezen aan het CBR.
                  </text:p>
          </text:list-item>
          <text:list-item text:start-value="2">
            <text:p text:style-name="list.cont">Een aanvraag om erkenning, gedaan door een ander dan een
                     orgaan van de rijksoverheid of door het CBR, wordt slechts ingewilligd, indien
                     de aanvrager naar het oordeel van de Minister:
                  </text:p>
            <text:list>
              <text:list-item text:start-value="1">
                <text:p text:style-name="list.cont">rechtspersoonlijkheid heeft;
                        </text:p>
              </text:list-item>
              <text:list-item text:start-value="2">
                <text:p text:style-name="list.cont">redelijkerwijs onafhankelijk is van de betrokken
                           opdrachtgever;
                        </text:p>
              </text:list-item>
              <text:list-item text:start-value="3">
                <text:p text:style-name="list.cont">beschikt over voldoende vakbekwaamheid voor de
                           desbetreffende taak op ten minste MBO-niveau;
                        </text:p>
              </text:list-item>
              <text:list-item text:start-value="4">
                <text:p text:style-name="list.cont">beschikt over een geschikt kwaliteitsborgingssysteem;
                           en
                        </text:p>
              </text:list-item>
              <text:list-item text:start-value="5">
                <text:p text:style-name="list.cont">voldoet aan andere door de Minister met het oog op het
                           behoorlijk uitvoeren van de desbetreffende taak te stellen nadere
                           voorschriften.
                        </text:p>
              </text:list-item>
            </text:list>
          </text:list-item>
          <text:list-item text:start-value="3">
            <text:p text:style-name="list.cont">Bij de aanvraag overlegt de aanvrager bewijzen of
                     verklaringen waaruit genoegzaam blijkt, dat hij voldoet aan het tweede
                     lid.
                  </text:p>
          </text:list-item>
          <text:list-item text:start-value="4">
            <text:p text:style-name="list.cont">Aan de erkenning kan de Minister voorschriften of
                     beperkingen verbinden.
                  </text:p>
          </text:list-item>
          <text:list-item text:start-value="5">
            <text:p text:style-name="list.cont">De Minister kan een erkenning intrekken of schorsen, indien
                     naar zijn oordeel niet wordt voldaan aan dit artikel.
                  </text:p>
          </text:list-item>
          <text:list-item text:start-value="6">
            <text:p text:style-name="list.cont">De instantie verstrekt de Minister binnen zes maanden na
                     afloop van het kalenderjaar een overzicht van de in dat jaar verrichte
                     keuringen, bevattende goedkeuringen, weigeringen tot goedkeuring, alsmede de
                     redenen voor weigeringen tot goedkeuring.
                  </text:p>
          </text:list-item>
          <text:list-item text:start-value="7">
            <text:p text:style-name="list.end">De instantie verstrekt alle inlichtingen die namens de
                     Minister verlangd worden door de Inspecteur-generaal Verkeer en Waterstaat en
                     die betrekking hebben op de leden 2, 3, en 4 voor zover betreffende handelingen
                     met betrekking tot voertuigen en tanks als bedoeld in bijlage 1.
                  </text:p>
          </text:list-item>
        </text:list>
        <text:section text:name="nota-toelichting.d933e2083" text:style-name="nota-toelichting">
          <text:h text:outline-level="2" text:style-name="nota-toelichting_kop">TOELICHTING
               </text:h>
          <text:p text:style-name="nota-toelichting">Deze regeling strekt tot wijziging van de Regeling vervoer over land
                  van gevaarlijke stoffen (VLG) in verband met de implementatie van de
                  tweejaarlijkse revisie van de Europese Overeenkomst betreffende het
                  internationale vervoer van gevaarlijke goederen over de weg (ADR). Daarnaast
                  dient deze wijziging ter implementatie van richtlijn nr. 2008/68/EG van het
                  Europees Parlement en de Raad van de Europese Unie van 24 september 2008
                  betreffende het vervoer van gevaarlijke goederen over land (PbEU L 260). Met
                  deze richtlijn is één gemeenschappelijke regeling tot stand gebracht die van
                  toepassing is op het vervoer van gevaarlijke goederen over de weg, het spoor en
                  de binnenwateren. Voor het vervoer van gevaarlijke stoffen over land is in deze
                  richtlijn de verplichting opgenomen om het ADR te implementeren voor het
                  nationaal vervoer en het vervoer binnen de Europese Unie. Deze plicht was ook
                  reeds opgenomen in richtlijn 94/55/EG van de Raad van 21 november 1994
                  betreffende de onderlinge aanpassing van de wetgevingen der lidstaten inzake
                  het vervoer van gevaarlijke goederen over de weg, die door de richtlijn nr.
                  2008/68/EG wordt vervangen. Voor Nederland leidt implementatie van de richtlijn
                  nr. 2008/68/EG wat het vervoer van gevaarlijke stoffen over de weg betreft in
                  zoverre dan ook niet tot een nieuwe situatie. Wel brengt de nieuwe richtlijn
                  aanpassing van een aantal bepalingen van bijlage 2 met zich.
               </text:p>
          <text:p text:style-name="nota-toelichting">De technische voorschriften van het ADR zijn in het Nederlands
                  vertaald opgenomen in bijlage 1 bij de VLG. De revisie van het ADR heeft daarom
                  ook aanpassing van deze bijlage tot gevolg. Gezien de omvang van die bijlage is
                  er voor gekozen deze niet in de Staatscourant te publiceren. In het
                  slotformulier is, zoals gebruikelijk, bepaald dat bijlage 1 bij de regeling
                  wordt bekendgemaakt door terinzagelegging. Terinzagelegging vindt plaats in de
                  bibliotheek van de Hoofddirectie Juridische Zaken van het Ministerie van
                  Verkeer en Waterstaat, Koningskade 4, 2500 EX Den Haag. Ook is de bijlage te
                  raadplegen via de internetsite van de Inspectie voor Verkeer en Waterstaat,
                  www.ivw.nl.
               </text:p>
          <text:p text:style-name="nota-toelichting">De wijziging van bijlage 1 hangt deels samen met de 15<text:span text:style-name="superscript">e</text:span>
                  editie van de VN-Aanbevelingen voor het Vervoer van Gevaarlijke Goederen.
                  Bijlage 2 bevat voorschriften ter invulling van of in aanvulling op bijlage 1.
                  In bijlage 3 bij de VLG zijn de instanties opgenomen die als bevoegde
                  autoriteit zijn aangewezen om de taken en bevoegdheden uit te voeren, zoals
                  deze zijn opgenomen in de internationale voorschriften.
               </text:p>
          <text:p text:style-name="nota-toelichting">Nu de wijziging van de VLG rechtstreeks verband houdt met de
                  wijzigingen van internationale voorschriften en de implementatie van richtlijn
                  nr. 2008/68/EG is de ontwerpregeling niet voorgelegd aan het Adviescollege voor
                  de toetsing van administratieve lasten.
               </text:p>
          <text:p text:style-name="nota-toelichting">De wijzigingen van het ADR zijn reeds op 1 januari 2009 in werking
                  getreden. In verband met achterstanden in de vertalingen was het niet mogelijk
                  de wijzigingen reeds voor die datum in de VLG op te nemen. Ingevolge de
                  richtlijn hoeven de gewijzigde voorschriften van het ADR ook eerst 1 juli 2009
                  in het nationale recht opgenomen te worden. En op grond van het overgangsrecht
                  als opgenomen in het ADR kan nog tot 1 juli 2009 gebruik gemaakt worden van het
                  ADR, versie 2007. 
               </text:p>
          <text:h text:outline-level="3" text:style-name="divisiekop1">Implementatie richtlijn 2008/68/EG
               </text:h>
          <text:p text:style-name="nota-toelichting">Richtlijn nr. 2008/68/EG bepaalt wat het vervoer van gevaarlijke
                  stoffen over de weg betreft met name dat het ADR van toepassing is op dat
                  vervoer binnen het grondgebied van de Europese Unie. Voor Nederland brengt dit
                  geen nieuwe situatie met zich, aangezien het ADR reeds sinds jaar en dag van
                  toepassing is op het vervoer over Nederlands grondgebied. Ook voor de
                  aanvullende voorschriften, zoals opgenomen in bijlage 2 van de VLG, brengt deze
                  richtlijn nauwelijks wijzigingen met zich, aangezien bij het vaststellen van
                  deze voorschriften gebruik is gemaakt van de daarvoor geboden ruimte in met
                  name hoofdstuk 1.9 van het ADR. Deze voorschriften zijn ook overeenkomstig de
                  daarbij vermelde procedure gemeld aan de Economic Commission for Europe (ECE).
                  Nu ook dit hoofdstuk ingevolge de richtlijn van toepassing is op het vervoer
                  van gevaarlijke stoffen over de weg, staat de richtlijn aan het opnemen van
                  deze aanvullende voorschriften niet in de weg. Dit volgt ook uit de
                  overwegingen bij de richtlijn (zie in dit verband met name overwegingen 5 en
                  10).
               </text:p>
          <text:p text:style-name="nota-toelichting">Met deze wijziging van de VLG worden overigens niet de in de
                  richtlijn, onder verwijzing naar de voorschriften van het ADR, opgenomen
                  voorschriften voor het vervoer van radio-actieve stoffen geïmplementeerd. Dat
                  vervoer wordt namelijk niet gereguleerd via de Wvgs, maar via de Kernergiewet.
                  Zie in dit kader het Besluit vervoer splijtstoffen, ertsen en radio-actieve
                  stoffen.
               </text:p>
          <text:p text:style-name="nota-toelichting">In de richtlijn wordt voorts het vervoer van gevaarlijke stoffen
                  over het spoor en de binnenwateren gereguleerd. Ten behoeve van die
                  implementatie worden de Regeling vervoer over de spoorweg van gevaarlijke
                  stoffen respectievelijk de Regeling vervoer over de binnenwateren van
                  gevaarlijke stoffen bij afzonderlijke regelingen gewijzigd.
               </text:p>
          <text:p text:style-name="nota-toelichting">Onderstaand wordt een overzicht gegeven van de wijze waarop de
                  daarvoor in aanmerking komende bepalingen van richtlijn nr. 2008/68/EG zijn
                  geïmplementeerd. De niet genoemde bepalingen van de richtlijn hebben geen
                  betrekking op de situatie in Nederland of behoeven geen implementatie.
               </text:p>
          <text:p text:style-name="table.fix"/>
          <table:table table:name="table.3" table:style-name="table.3">
            <table:table-column table:style-name="table.3.col1"/>
            <table:table-column table:style-name="table.3.col2"/>
            <table:table-header-rows>
              <table:table-row>
                <table:table-cell office:value-type="string">
                  <text:p text:style-name="Table_20_Heading">Richtlijn</text:p>
                </table:table-cell>
                <table:table-cell office:value-type="string">
                  <text:p text:style-name="Table_20_Heading">Wijze van implementatie</text:p>
                </table:table-cell>
              </table:table-row>
            </table:table-header-rows>
            <table:table-row>
              <table:table-cell office:value-type="string">
                <text:p text:style-name="Table_20_Contents">Art. 1, lid 1</text:p>
              </table:table-cell>
              <table:table-cell office:value-type="string">
                <text:p text:style-name="Table_20_Contents">Is reeds geïmplementeerd door middel van artikel 2 van de
                              Wvgs
                           </text:p>
              </table:table-cell>
            </table:table-row>
            <table:table-row>
              <table:table-cell office:value-type="string">
                <text:p text:style-name="Table_20_Contents">Art. 1, lid 4, onder a</text:p>
              </table:table-cell>
              <table:table-cell office:value-type="string">
                <text:p text:style-name="Table_20_Contents">Deze optie vindt toepassing, doordat voertuigen met een
                              maximumsnelheid van minder dan 25 km/h onder de werking van de Wvgs vallen
                           </text:p>
              </table:table-cell>
            </table:table-row>
            <table:table-row>
              <table:table-cell office:value-type="string">
                <text:p text:style-name="Table_20_Contents">Art. 1, lid 4, onder b</text:p>
              </table:table-cell>
              <table:table-cell office:value-type="string">
                <text:p text:style-name="Table_20_Contents">Deze optie vindt toepassing door middel van het
                              tunnelregime als opgenomen in artikel 3 van hoofdstuk II van bijlage 2 van de
                              VLG
                           </text:p>
              </table:table-cell>
            </table:table-row>
            <table:table-row>
              <table:table-cell office:value-type="string">
                <text:p text:style-name="Table_20_Contents">Art. 2, onderdeel 4</text:p>
              </table:table-cell>
              <table:table-cell office:value-type="string">
                <text:p text:style-name="Table_20_Contents">Is reeds geïmplementeerd door middel van artikel 1 van de
                              Wvgs
                           </text:p>
              </table:table-cell>
            </table:table-row>
            <table:table-row>
              <table:table-cell office:value-type="string">
                <text:p text:style-name="Table_20_Contents">Art. 3</text:p>
              </table:table-cell>
              <table:table-cell office:value-type="string">
                <text:p text:style-name="Table_20_Contents">Verbod en voorwaardelijk toegelaten vervoer is reeds
                              gereguleerd in de artikelen 3, 4 en 5 van de Wvgs juncto artikel 2 van het Bvgs
                              juncto artikel 3 van de VLG
                           </text:p>
              </table:table-cell>
            </table:table-row>
            <table:table-row>
              <table:table-cell office:value-type="string">
                <text:p text:style-name="Table_20_Contents">Art. 4</text:p>
              </table:table-cell>
              <table:table-cell office:value-type="string">
                <text:p text:style-name="Table_20_Contents">Is reeds geïmplementeerd door het toepassingsbereik als
                              opgenomen in artikel 2 van de Wvgs, waarbij geen onderscheid wordt gemaakt
                              tussen het vervoer van gevaarlijke stoffen tussen lidstaten of derde
                              landen
                           </text:p>
              </table:table-cell>
            </table:table-row>
            <table:table-row>
              <table:table-cell office:value-type="string">
                <text:p text:style-name="Table_20_Contents">Art. 5, eerste lid</text:p>
              </table:table-cell>
              <table:table-cell office:value-type="string">
                <text:p text:style-name="Table_20_Contents">Wordt reeds toegepast in artikel 3, hoofdstuk I, van
                              bijlage 2
                           </text:p>
              </table:table-cell>
            </table:table-row>
            <table:table-row>
              <table:table-cell office:value-type="string">
                <text:p text:style-name="Table_20_Contents">Art. 6, eerste lid</text:p>
              </table:table-cell>
              <table:table-cell office:value-type="string">
                <text:p text:style-name="Table_20_Contents">Wordt reeds toegepast in artikel 3, hoofdstuk I, van
                              bijlage 2
                           </text:p>
              </table:table-cell>
            </table:table-row>
            <table:table-row>
              <table:table-cell office:value-type="string">
                <text:p text:style-name="Table_20_Contents">Art. 6, tweede lid</text:p>
              </table:table-cell>
              <table:table-cell office:value-type="string">
                <text:p text:style-name="Table_20_Contents">Wordt niet toegepast</text:p>
              </table:table-cell>
            </table:table-row>
            <table:table-row>
              <table:table-cell office:value-type="string">
                <text:p text:style-name="Table_20_Contents">Art. 6, vijfde lid</text:p>
              </table:table-cell>
              <table:table-cell office:value-type="string">
                <text:p text:style-name="Table_20_Contents">Ontheffingsmogelijkheid is opgenomen in artikel 9 van de
                              Wvgs juncto artikel 2 van bijlage 2 van de VLG
                           </text:p>
              </table:table-cell>
            </table:table-row>
            <table:table-row>
              <table:table-cell office:value-type="string">
                <text:p text:style-name="Table_20_Contents">Art. 7, eerste lid</text:p>
              </table:table-cell>
              <table:table-cell office:value-type="string">
                <text:p text:style-name="Table_20_Contents">Wordt toegepast met betrekking tot bijlage 2, hoofdstuk
                              I, artikel 3, N-bepaling 9.2.3.1
                           </text:p>
              </table:table-cell>
            </table:table-row>
          </table:table>
          <text:p/>
          <text:h text:outline-level="3" text:style-name="divisiekop1">Artikelsgewijs
               </text:h>
          <text:h text:outline-level="4" text:style-name="divisiekop2">Artikel I
               </text:h>
          <text:h text:outline-level="5" text:style-name="divisiekop3">B
               </text:h>
          <text:p text:style-name="nota-toelichting">Bijlage 1 bij de VLG wordt gewijzigd conform de wijzigingen die
                  zijn opgenomen in bijlage 1 bij deze regeling en volgen de internationale
                  wijzigingen. De omvang van de wijzigingen is dusdanig dat zij evenals voorheen
                  ter inzage worden gelegd bij het Ministerie van Verkeer en Waterstaat.
               </text:p>
          <text:h text:outline-level="5" text:style-name="divisiekop3">C
               </text:h>
          <text:section text:name="alineagroep.d933e2339" text:style-name="alineagroep">
            <text:p text:style-name="alineagroep">Deze wijziging houdt verband met de vervanging van richtlijn
                     nr. 94/55/EG door richtlijn nr. 2008/68/EG. Artikel 2 was gebaseerd op de in
                     richtlijn nr. 94/55/EG expliciet opgenomen afwijkingsmogelijkheid voor
                     proefnemingen. In de praktijk plegen proefnemingen en de daarvoor noodzakelijke
                     afwijkingen van het ADR thans plaats te vinden via de in het ADR (bijlage 1)
                     zelf geboden mogelijkheden tot tijdelijke afwijking van de voorschriften. Het
                     expliciet opnemen van deze bevoegdheid in bijlage 2 bij de VLG is dan ook
                     overbodig.
                  </text:p>
            <text:p text:style-name="alineagroep.end">Voor het overige wordt met de wijziging aangesloten bij de
                     wijze waarop de algemene ontheffingsmogelijkheid is geformuleerd in richtlijn
                     nr. 2008/68/EG.
                  </text:p>
          </text:section>
          <text:h text:outline-level="5" text:style-name="divisiekop3">D
               </text:h>
          <text:section text:name="alineagroep.d933e2352" text:style-name="alineagroep">
            <text:p text:style-name="alineagroep">In bijlage 3 is met artikel 1, tweede lid, geregeld dat met
                     betrekking tot drukapparatuur en tanks die vallen onder de Regeling vervoerbare
                     drukapparatuur alleen de instanties bevoegd zijn die op grond van die regeling
                     zijn erkend. Dit heeft te maken met richtlijn nr. 99/36/EG van de Raad van de
                     Europese Unie van 29 april 1999 betreffende vervoerbare drukapparatuur.
                     Ingevolge die richtlijn zijn alleen de instanties die op grond van die
                     richtlijn en overeenkomstig de daarin vermelde procedure zijn erkend bevoegd
                     keuringen te verrichten met betrekking tot drukapparatuur en tanks als bedoeld
                     in die richtlijn.
                  </text:p>
            <text:p text:style-name="alineagroep.end">De wijzigingen in tabel 1 van bijlage 3 zijn voorts conform
                     de wijzigingen in het ADR en brengen geen inhoudelijke wijzigingen in
                     bevoegdheden met zich.
                  </text:p>
          </text:section>
          <text:section text:name="ondertekening.d933e2361"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regeling vervoer over land van gevaarlijke stoffen</dc:title>
  </office:meta>
</office:document-meta>
</file>