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3 maart 2009, nr. TRCJZ/2008/3651, houdende wijziging van de Regeling
            	 verbod handel met bepaalde stoffen behandelde dieren en producten (zelfcontrole
            	 hormonen)
         </text:h>
      <text:section text:name="regeling.d14938e110" text:style-name="regeling">
        <text:section text:name="aanhef.d14938e112" text:style-name="aanhef">
          <text:p text:style-name="wie">De Minister van Landbouw, Natuur en Voedselkwaliteit,</text:p>
          <text:p text:style-name="considerans.al">Gelet op richtlijn nr.
                  			 96/23/EG van de Raad van de Europese Unie van 29 april 1996 inzake
                  			 controlemaatregelen ten aanzien van bepaalde stoffen en residuen daarvan in
                  			 levende dieren en in produkten daarvan en tot intrekking van de Richtlijnen
                  			 85/358/EEG en 86/469/EEG en de Beschikkingen 89/187/EEG en 91/664/EEG (PbEG L
                  			 125), alsmede op de artikelen 19 en 23 van de
                  			 Landbouwwet;
               </text:p>
          <text:p text:style-name="afkondiging">Besluit:</text:p>
        </text:section>
        <text:section text:name="regeling-tekst.d14938e124" text:style-name="regeling-tekst">
          <text:h text:outline-level="3" text:style-name="wijzig-artikel_kop">ARTIKEL I
               </text:h>
          <text:p text:style-name="wat">De Regeling verbod handel met bepaalde
                  			 stoffen behandelde dieren en producten<text:note text:id="n1" text:note-class="endnote">
                     <text:note-citation text:label="1">1</text:note-citation>
                     <text:note-body>
                        <text:p> Stcrt. 1997, nr. 130; laatstelijk gewijzigd bij
                  				  ministeriële regeling van 29 juni 2008 (Stcrt. 128).
               </text:p>
                     </text:note-body>
                  </text:note> wordt
                  			 gewijzigd als volgt:
               </text:p>
          <text:section text:name="wijzig-lid.d14938e136" text:style-name="wijzig-lid">
            <text:p text:style-name="lid">
                     <text:span text:style-name="lidnr">A<text:tab/>
                     </text:span>
                  </text:p>
            <text:p text:style-name="wat">Artikel 2, tweede lid, vervalt.</text:p>
          </text:section>
          <text:section text:name="wijzig-lid.d14938e146" text:style-name="wijzig-lid">
            <text:p text:style-name="lid">
                     <text:span text:style-name="lidnr">B<text:tab/>
                     </text:span>
                  </text:p>
            <text:p text:style-name="wat">De aanhef van artikel 3, eerste lid, komt te
                     				luiden:
                  </text:p>
            <text:section text:name="wijziging.d14938e155" text:style-name="wijziging">
              <text:section text:name="artikeltekst.d14938e157" text:style-name="wijziging.block">
                <text:p text:style-name="artikeltekst">Het is verboden:</text:p>
              </text:section>
            </text:section>
          </text:section>
          <text:section text:name="wijzig-lid.d14938e165" text:style-name="wijzig-lid">
            <text:p text:style-name="lid">
                     <text:span text:style-name="lidnr">C<text:tab/>
                     </text:span>
                  </text:p>
            <text:p text:style-name="wat">Na artikel 3 worden twee artikelen ingevoegd,
                     				luidende:
                  </text:p>
            <text:section text:name="wijziging.d14938e174" text:style-name="wijziging">
              <text:section text:name="artikel.d14938e176" text:style-name="wijziging.block">
                <text:h text:outline-level="4" text:style-name="artikel_kop">Artikel 3a
                        </text:h>
                <text:p text:style-name="artikel">De eigenaar van een inrichting voor de eerste verwerking van
                           					 primaire producten van dierlijke oorsprong treft alle nodige maatregelen:
                        </text:p>
                <text:list text:style-name="list-style-1">
                  <text:list-item text:start-value="1">
                    <text:p text:style-name="list.start">opdat alleen landbouwhuisdieren worden aanvaard die
                                 						  afkomstig zijn van een bedrijf dat kan garanderen dat na toediening van
                                 						  diergeneesmiddelen aan die dieren de wachttermijnen in acht zijn genomen;
                              </text:p>
                  </text:list-item>
                  <text:list-item text:start-value="2">
                    <text:p text:style-name="list.cont">om zich ervan te vergewissen dat landbouwhuisdieren of
                                 						  producten van die dieren, die de inrichting worden binnengebracht:
                              </text:p>
                    <text:list>
                      <text:list-item text:start-value="1">
                        <text:p text:style-name="list.cont">geen residuen van diergeneesmiddelen bevatten in een
                                       								hoger gehalte dan is toegestaan voor die middelen;
                                    </text:p>
                      </text:list-item>
                      <text:list-item text:start-value="2">
                        <text:p text:style-name="list.end">geen diergeneesmiddelen of substanties bevatten die
                                       								ingevolge de communautaire regelgeving niet aan landbouwhuisdieren mogen worden
                                       								toegediend.
                                    </text:p>
                      </text:list-item>
                    </text:list>
                  </text:list-item>
                </text:list>
              </text:section>
              <text:section text:name="artikel.d14938e224" text:style-name="wijziging.block">
                <text:h text:outline-level="4" text:style-name="artikel_kop">Artikel 3b
                        </text:h>
                <text:list text:style-name="list-style-2">
                  <text:list-item text:start-value="1">
                    <text:p text:style-name="list.start"> Met het oog op de uitvoering van artikel 9 van richtlijn
                                 						nr. 96/23/EG kunnen de verschillende betrokken partners in de veehouderijsector
                                 						zelf kwaliteitscontrole uitoefenen.
                              </text:p>
                  </text:list-item>
                  <text:list-item text:start-value="2">
                    <text:p text:style-name="list.cont"> Indien kwaliteitscontrole als bedoeld in het eerste lid
                                 						plaatsvindt:
                              </text:p>
                    <text:list>
                      <text:list-item text:start-value="1">
                        <text:p text:style-name="list.cont">worden de zelfcontrolemaatregelen opgenomen in daarvoor
                                       							 in aanmerking komende algemene voorwaarden voor merken en labels;
                                    </text:p>
                      </text:list-item>
                      <text:list-item text:start-value="2">
                        <text:p text:style-name="list.end">vervallen de voordelen, verbonden aan de deelname aan
                                       							 een kwaliteitscontrolesysteem, voor een bedrijf dat overeenkomstig artikel 4
                                       							 onder toezicht is geplaatst, gedurende een periode van ten minste twaalf
                                       							 maanden vanaf de datum dat de ondertoezichtplaatsing van het bedrijf is
                                       							 opgeheven.
                                    </text:p>
                      </text:list-item>
                    </text:list>
                  </text:list-item>
                </text:list>
              </text:section>
            </text:section>
          </text:section>
          <text:section text:name="artikel.d14938e272"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4938e283" text:style-name="regeling-sluiting">
          <text:section text:name="slotformulering.d14938e285" text:style-name="slotformulering">
            <text:p text:style-name="slotformulering">Deze regeling zal met de toelichting in de Staatscourant worden
                     			 geplaatst.
                  </text:p>
          </text:section>
          <text:section text:name="ondertekening.d14938e291" text:style-name="ondertekening">
            <text:p text:style-name="ondertekening">De Minister van
                     		  Landbouw, Natuur en
                     		  Voedselkwaliteit,
                  </text:p>
            <text:p text:style-name="ondertekening.end">G. Verburg. </text:p>
          </text:section>
        </text:section>
        <text:section text:name="nota-toelichting.d14938e301" text:style-name="nota-toelichting">
          <text:h text:outline-level="2" text:style-name="nota-toelichting_kop">TOELICHTING
               </text:h>
          <text:h text:outline-level="3" text:style-name="divisiekop1">§ 1. Inleiding
               </text:h>
          <text:p text:style-name="nota-toelichting">Deze regeling strekt tot wijziging van de Regeling verbod handel
                  			 met bepaalde stoffen behandelde dieren en producten (verder: de regeling).
                  			 Hiermee wordt de opdracht aan het bestuur van het Productschap voor Vee en
                  			 Vlees (verder: het PVV) tot het stellen van regels inzake zelfcontrole
                  			 hormonen, ingetrokken. Als gevolg van deze intrekking moet tevens worden
                  			 voorzien in implementatie van artikel 9 van richtlijn 96/23/EG van de Raad van
                  			 29 april 1996 inzake controlemaatregelen ten aanzien van bepaalde stoffen en
                  			 residuen daarvan in levende dieren en in produkten daarvan en tot intrekking
                  			 van de Richtlijnen 85/358/EEG en 86/469/EEG en de Beschikkingen 89/187/EEG en
                  			 91/664/EEG (verder: de richtlijn).
               </text:p>
          <text:p text:style-name="nota-toelichting">Onderhavige regeling heeft geen gevolgen voor administratieve
                  			 lasten en bedrijfseconomische lasten. De verplichtingen voor de ondernemer,
                  			 gesteld bij deze regeling, zijn gelijk aan die welke waren opgenomen in de
                  			 krachtens mededebewind opgestelde verordening van het PVV.
               </text:p>
          <text:h text:outline-level="3" text:style-name="divisiekop1">§ 2. Achtergronden
               </text:h>
          <text:p text:style-name="nota-toelichting">In artikel 9, onderdeel A, van de richtlijn is bepaald dat
                  			 lidstaten er op toe zien dat bedrijfsmatige houders van dieren en slachterijen
                  			 maatregelen nemen om te voorkomen dat landbouwhuisdieren of producten daarvan
                  			 met verboden stoffen in de handel worden gebracht. Uit de richtlijn volgt
                  			 echter niet de plicht zelfcontrole aan het bedrijfsleven op te leggen.
               </text:p>
          <text:p text:style-name="nota-toelichting">De uitvoering van voornoemd artikel is tot op heden in medebewind
                  			 opgedragen aan het bestuur van het PVV; daartoe heeft het PVV twee
                  			 verordeningen inzake zelfcontrole op het verbod gebruik van bepaalde stoffen
                  			 vastgesteld, één voor runderen en één voor varkens, op zodanige wijze dat
                  			 daarmee zelfcontrole de facto verplicht werd gesteld.
               </text:p>
          <text:section text:name="alineagroep.d14938e328" text:style-name="alineagroep">
            <text:p text:style-name="alineagroep">Ik streef echter naar een duidelijke scheiding in publieke en
                     				private verantwoordelijkheden. Het ligt niet in de rede zelfcontrole verplicht
                     				te stellen.
                  </text:p>
            <text:p text:style-name="alineagroep.end">De medebewindsopdracht wordt dan ook ingetrokken. De verplichting
                     				tot het treffen van de in artikel 9 van de richtlijn bedoelde maatregelen is
                     				thans in de regeling opgenomen (artikel I, onderdeel C).
                  </text:p>
          </text:section>
          <text:p text:style-name="nota-toelichting">Het belang van het voorkomen van verboden stoffen bij dieren is
                  			 groot. In aansluiting op deze intrekking van het medebewind heeft het PVV dan
                  			 ook, vooral op voorspraak van de kalver- en varkenssector, naast onderhavige
                  			 regeling nieuwe autonome verordeningenen vastegesteld, waarbij deelname aan een
                  			 monitoringsprogramma van het PVV verplicht is, tenzij de houders zijn
                  			 aangesloten bij een erkend kwaliteitssysteem. De Verordening monitoring
                  			 kritische stoffen bij kalveren (PVV) 2008 en de Verordening monitoring
                  			 kritische stoffen bij varkens zijn inmiddels in werking getreden op 1 maart
                  			 2009 (Verordeningenblad Bedrijfsorganisatie 2009, nrs. 17 en 18, 27 februari
                  			 2009). 
               </text:p>
          <text:h text:outline-level="3" text:style-name="divisiekop1">Artikelsgewijs
               </text:h>
          <text:h text:outline-level="4" text:style-name="divisiekop2">Artikel I, onderdeel C
               </text:h>
          <text:p text:style-name="nota-toelichting">De richtlijn biedt partners in de veehouderijsector ruimte om –
                  				ter uitvoering van de maatregelen, bedoeld in artikel 9, onderdeel A, van de
                  				richtlijn – zelf kwaliteitscontrole uit te oefenen. Indien de sector hier
                  				daadwerkelijk voor kiest, gelden een tweetal speciale vereisten.
               </text:p>
          <text:p text:style-name="nota-toelichting">In de eerste plaats is in dit artikel – ter uitvoering van
                  				artikel 9, onderdeel B, van de richtlijn – bepaald dat de
                  				zelfcontrolemaatregelen die de sector neemt, worden opgenomen in de algemene
                  				voorwaarden voor kwaliteitskeurmerken en -labels. Ook is – gelet op artikel 23
                  				van de richtlijn – bepaald dat de voordelen, verbonden aan de deelname aan een
                  				kwaliteitscontrolesysteem, voor een bedrijf dat overeenkomstig artikel 4 van de
                  				regeling onder toezicht is geplaatst, gedurende een periode van ten minste een
                  				jaar na opheffing van de ondertoezichtplaatsing van het bedrijf vervallen.
               </text:p>
          <text:h text:outline-level="4" text:style-name="divisiekop2">Artikel II
               </text:h>
          <text:p text:style-name="nota-toelichting">De genoemde autonome verordeningen van het PVV zijn inmiddels
                  				vastgesteld en met ingang van 1 maart 2009 in werking getreden. Ook is
                  				inmiddels door het PVV besloten tot de intrekking van de Verordening
                  				zelfcontrole runderen op het verbod gebruik van bepaalde stoffen en een
                  				gelijksoortige verordening inzake varkens. Dit is de reden dat voor
                  				de inwerkingtreding van deze regeling is afgeweken van de beleidslijn inzake
                  				vaste verandermomenten.
               </text:p>
          <text:section text:name="ondertekening.d14938e364"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erbod handel met bepaalde stoffen behandelde dieren en producten (zelfcontrole hormonen)</dc:title>
  </office:meta>
</office:document-meta>
</file>