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besluit uitvoering van het Tracébesluit A2
            Zaltbommel–Maasbrug
         </text:h>
      <text:section text:name="algemeen.d14782e73" text:style-name="algemeen">
        <text:section text:name="vrije-tekst.d14782e75" text:style-name="vrije-tekst">
          <text:p text:style-name="vrij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vrije-tekst">In het kader van deze coördinatie geeft de Minister van Verkeer en
                  Waterstaat kennis van het feit dat het volgende besluit is genomen.
               </text:p>
          <text:h text:outline-level="3" text:style-name="divisiekop1">Welk besluit is genomen en ligt er ter inzage?
               </text:h>
          <text:p text:style-name="vrije-tekst">Voor de uitvoering van het Tracébesluit A2 Zaltbommel–Maasbrug is
                  het volgende besluit voor cluster ZaMa-023 genomen door het college van
                  Dijkgraaf en Heemraden van Waterschap Rivierenland overeenkomstig de procedure
                  van artikel 20, lid 4 Tracéwet juncto paragraaf 3.4 van de Algemene wet
                  bestuursrecht:
               </text:p>
          <text:p text:style-name="vrije-tekst">Cluster ZaMa-023:</text:p>
          <text:list text:style-name="list-style-1">
            <text:list-item>
              <text:p text:style-name="list.single">besluit gedoogbeschikking voor toestemming voor de lozing op
                        oppervlaktewater van afstromend regenwater van het wegdek en kunstwerken van
                        rijksweg A2 deeltraject Zaltbommel–Maas tussen kilometer 103.205 en
                        108.750.
                     </text:p>
            </text:list-item>
          </text:list>
          <text:h text:outline-level="3" text:style-name="divisiekop1">Waar en wanneer kunt u de stukken inzien?
               </text:h>
          <text:p text:style-name="vrije-tekst">Het besluit van cluster ZaMa-023 ligt met ingang van 3 april 2009
                  ter inzage bij:
               </text:p>
          <text:list text:style-name="list-style-2">
            <text:list-item>
              <text:p text:style-name="list.start">Rijkswaterstaat Noord-Brabant, Zuidwal 58 te
                        ’s-Hertogenbosch, op werkdagen tussen 9.00 uur en 16.00 uur (kamer A0.10);
                     </text:p>
            </text:list-item>
            <text:list-item>
              <text:p text:style-name="list.cont">het gemeentekantoor van de gemeente Zaltbommel, Hogeweg 11 te
                        Zaltbommel, op maandag van 8.30 uur tot 17.00 uur en van dinsdag tot en met
                        vrijdag van 8.30 uur tot 12.30 uur;
                     </text:p>
            </text:list-item>
            <text:list-item>
              <text:p text:style-name="list.cont">de centrale balie van de gemeente Maasdriel, Kerkstraat 45 te
                        Kerkdriel, van maandag tot en met vrijdag van 8.30 uur tot 12.30 uur en op
                        donderdagavond van 16.00 uur tot 19.30 uur;
                     </text:p>
            </text:list-item>
            <text:list-item>
              <text:p text:style-name="list.end">Waterschap Rivierenland, De Blomboogerd 1 te Tiel, van 8.30
                        uur tot 17.00 uur.
                     </text:p>
            </text:list-item>
          </text:list>
          <text:h text:outline-level="3" text:style-name="divisiekop1">Hoe kunnen belanghebbenden beroep indienen?
               </text:h>
          <text:p text:style-name="vrije-tekst">Van 3 april 2009 tot en met 15 mei 2009 staat voor
                  belanghebbenden tegen het besluit van cluster ZaMa-023 beroep open bij de
                  Afdeling bestuursrechtspraak van de Raad van State. Het instellen van beroep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Het beroepschrift dient, in tweevoud, te worden
                  gericht aan de Afdeling bestuursrechtspraak van de Raad van State,
                  Postbus 20019, 2500 EA Den Haag.
               </text:p>
          <text:p text:style-name="vrije-tekst">Het instellen van beroep schorst de werking van het besluit niet.
                  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text:p>
          <text:p text:style-name="vrije-tekst">Bij het verzoek moet een afschrift van het beroepschrift worden
                  overgelegd. Voor het indienen van een beroep en/of een verzoek om een
                  voorlopige voor-ziening is een griffierecht verschuldigd van € 145,– voor
                  natuurlijke personen en € 288,– voor rechtspersonen.
               </text:p>
          <text:h text:outline-level="3" text:style-name="divisiekop1">Meer informatie?
               </text:h>
          <text:p text:style-name="vrije-tekst">Voor nadere informatie en eventuele inhoudelijke vragen over de
                  vergunning kunt u zich wenden tot de heer A. Krielen van Waterschap
                  Rivierenland, bereikbaar op telefoonnummer 0344-64 94 47.
               </text:p>
        </text:section>
        <text:section text:name="tekst-sluiting.d14782e169" text:style-name="tekst-sluiting">
          <text:section text:name="ondertekening.d14782e171" text:style-name="ondertekening">
            <text:p text:style-name="ondertekening">De Minister van
                     Verkeer en Waterstaat,
                  </text:p>
            <text:p text:style-name="ondertekening">namens
                     deze:
                  </text:p>
            <text:p text:style-name="ondertekening">het hoofd van de afdeling Bestuurlijk Juridische Zaken en
                     Vastgoed,
                  </text:p>
            <text:p text:style-name="ondertekening.end">M. Vrolij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uitvoering van het Tracébesluit A2 Zaltbommel–Maasbrug</dc:title>
  </office:meta>
</office:document-meta>
</file>