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Sociale Zaken en
            Werkgelegenheid van 20 maart 2009, nr. R&amp;P/RA/2009/5443, houdende diverse
            wijzigingen in de Subsidieregeling ESF 2007–2013
         </text:h>
      <text:section text:name="regeling.d14318e77" text:style-name="regeling">
        <text:section text:name="aanhef.d14318e79" text:style-name="aanhef">
          <text:p text:style-name="wie">De Staatssecretaris van Sociale Zaken en Werkgelegenheid,</text:p>
          <text:p text:style-name="considerans.al">Gelet op de artikelen 3, eerste lid,
                  en 5 van de Kaderwet SZW-subsidies;
               </text:p>
          <text:p text:style-name="afkondiging">Besluit:</text:p>
        </text:section>
        <text:section text:name="regeling-tekst.d14318e91" text:style-name="regeling-tekst">
          <text:h text:outline-level="3" text:style-name="wijzig-artikel_kop">ARTIKEL I
               </text:h>
          <text:p text:style-name="wat">De Subsidieregeling ESF 2007–2013 wordt als
                  volgt gewijzigd:
               </text:p>
          <text:section text:name="wijzig-lid.d14318e100" text:style-name="wijzig-lid">
            <text:p text:style-name="lid">
                     <text:span text:style-name="lidnr">A<text:tab/>
                     </text:span>
                  </text:p>
            <text:p text:style-name="wat">In artikel 2.3.2, onderdeel c, wordt ‘1
                     augustus’ gewijzigd in: 31 juli.
                  </text:p>
          </text:section>
          <text:section text:name="wijzig-lid.d14318e110" text:style-name="wijzig-lid">
            <text:p text:style-name="lid">
                     <text:span text:style-name="lidnr">B<text:tab/>
                     </text:span>
                  </text:p>
            <text:p text:style-name="wat">In de artikelen 3.1, eerste lid, 3.2, eerste
                     lid, 3.3, eerste lid, 3.4, eerste lid, en 3.5, eerste lid vervalt telkenmale de
                     zinsnede ‘additionele, ‘.
                  </text:p>
          </text:section>
          <text:section text:name="wijzig-lid.d14318e120" text:style-name="wijzig-lid">
            <text:p text:style-name="lid">
                     <text:span text:style-name="lidnr">C<text:tab/>
                     </text:span>
                  </text:p>
            <text:p text:style-name="wat">In artikel 3.1, eerste lid onderdeel b, vervalt
                     de zinsnede ‘, bedoeld in onderdeel a, voor de doelgroep, bedoeld in artikel
                     2.1.1, onder a’.
                  </text:p>
          </text:section>
          <text:section text:name="wijzig-lid.d14318e131" text:style-name="wijzig-lid">
            <text:p text:style-name="lid">
                     <text:span text:style-name="lidnr">D<text:tab/>
                     </text:span>
                  </text:p>
            <text:p text:style-name="wat">In artikel 3.4, eerste lid, worden de volgende
                     wijzigingen aangebracht:
                  </text:p>
            <text:section text:name="wijziging.d14318e140" text:style-name="wijziging">
              <text:section text:name="artikeltekst.d14318e142" text:style-name="wijziging.block">
                <text:list text:style-name="list-style-1">
                  <text:list-item text:start-value="1">
                    <text:p text:style-name="list.start"> Aan het slot van onderdeel a wordt toegevoegd: , alsmede
                                 van de toepassing van de EVC-procedure.
                              </text:p>
                  </text:list-item>
                  <text:list-item text:start-value="2">
                    <text:p text:style-name="list.end"> onderdeel c wordt de zinsnede ‘bedoeld in de onderdelen a,
                                 b en c’ vervangen door: bedoeld in de onderdelen a en b.
                              </text:p>
                  </text:list-item>
                </text:list>
              </text:section>
            </text:section>
          </text:section>
          <text:section text:name="wijzig-lid.d14318e166" text:style-name="wijzig-lid">
            <text:p text:style-name="lid">
                     <text:span text:style-name="lidnr">E<text:tab/>
                     </text:span>
                  </text:p>
            <text:p text:style-name="wat">Aan artikel 3.8 wordt een vijfde en zesde lid
                     toegevoegd, luidende als volgt:
                  </text:p>
            <text:section text:name="wijziging.d14318e175" text:style-name="wijziging">
              <text:section text:name="artikeltekst.d14318e177" text:style-name="wijziging.block">
                <text:list text:style-name="list-style-2">
                  <text:list-item text:start-value="5">
                    <text:p text:style-name="list.start"> Bij de toepassing van het eerste lid blijft de verhoging
                                 krachtens het vierde lid buiten beschouwing bij de beoordeling of het in de
                                 beschikking tot subsidieverlening vermelde maximumbedrag is bereikt.
                              </text:p>
                  </text:list-item>
                  <text:list-item text:start-value="6">
                    <text:p text:style-name="list.end"> Het tweede lid is slechts van toepassing ten aanzien van
                                 aanvragen, ingediend voor 2 maart 2009; het vierde lid is slechts van
                                 toepassing ten aanzien van aanvragen, ingediend na 1 maart 2009.
                              </text:p>
                  </text:list-item>
                </text:list>
              </text:section>
            </text:section>
          </text:section>
          <text:section text:name="wijzig-lid.d14318e201" text:style-name="wijzig-lid">
            <text:p text:style-name="lid">
                     <text:span text:style-name="lidnr">F<text:tab/>
                     </text:span>
                  </text:p>
            <text:p text:style-name="wat">In artikel 3.9, eerste lid worden de volgende
                     wijzigingen aangebracht:
                  </text:p>
            <text:section text:name="wijziging.d14318e210" text:style-name="wijziging">
              <text:section text:name="artikeltekst.d14318e212" text:style-name="wijziging.block">
                <text:list text:style-name="list-style-3">
                  <text:list-item text:start-value="1">
                    <text:p text:style-name="list.start"> Na ‘colleges van burgemeester en wethouders’ wordt
                                 ingevoegd: en Opleidings- en Ontwikkelingsfondsen
                              </text:p>
                  </text:list-item>
                  <text:list-item text:start-value="2">
                    <text:p text:style-name="list.end"> Aan het slot wordt een volzin toegevoegd, luidende: De
                                 vorige volzin is van overeenkomstige toepassing ten aanzien van het UWV, met
                                 dien verstande dat het maximumpercentage geen 10% maar 20% bedraagt.
                              </text:p>
                  </text:list-item>
                </text:list>
              </text:section>
            </text:section>
          </text:section>
          <text:section text:name="wijzig-lid.d14318e236" text:style-name="wijzig-lid">
            <text:p text:style-name="lid">
                     <text:span text:style-name="lidnr">G<text:tab/>
                     </text:span>
                  </text:p>
            <text:p text:style-name="wat">In artikel 5.8, eerste lid, wordt de zinsnede
                     ‘eerste lid, onder b en c’ vervangen door ‘eerste lid, onder b’, en wordt,
                     onder vernummering van de daaropvolgende leden tot vierde en vijfde lid, een
                     nieuw derde lid ingevoegd, luidende:
                  </text:p>
            <text:section text:name="wijziging.d14318e245" text:style-name="wijziging">
              <text:section text:name="artikeltekst.d14318e247" text:style-name="wijziging.block">
                <text:list text:style-name="list-style-4">
                  <text:list-item text:start-value="3">
                    <text:p text:style-name="list.single">  De Minister beslist op een subsidieaanvraag met betrekking
                                 tot een project als bedoeld in artikel 1.2, eerste lid, onder c, uiterlijk
                                 dertien weken na afloop van het aanvraagtijdvak, bedoeld in artikel 5.1, derde
                                 lid.
                              </text:p>
                  </text:list-item>
                </text:list>
              </text:section>
            </text:section>
          </text:section>
          <text:section text:name="wijzig-lid.d14318e263" text:style-name="wijzig-lid">
            <text:p text:style-name="lid">
                     <text:span text:style-name="lidnr">H<text:tab/>
                     </text:span>
                  </text:p>
            <text:p text:style-name="wat">In artikel 7.4, tweede lid, wordt de zinsnede
                     ‘onder b’ vervangen door: onder a.
                  </text:p>
          </text:section>
          <text:h text:outline-level="3" text:style-name="wijzig-artikel_kop">ARTIKEL II
               </text:h>
          <text:p text:style-name="wat">De bijlage 3 bij de Subsidieregeling ESF
                  2007-2013 wordt vervangen door de bij deze regeling gevoegde
                  bijlage.
               </text:p>
          <text:section text:name="artikel.d14318e281" text:style-name="artikel">
            <text:h text:outline-level="3" text:style-name="artikel_kop">ARTIKEL III
                  </text:h>
            <text:p text:style-name="artikel">Deze regeling treedt in werking met ingang van de tweede dag na de
                     dagtekening van de Staatscourant waarin deze regeling wordt geplaatst, en werkt
                     terug tot en met 2 maart 2009.
                  </text:p>
          </text:section>
        </text:section>
        <text:section text:name="regeling-sluiting.d14318e292" text:style-name="regeling-sluiting">
          <text:section text:name="slotformulering.d14318e294" text:style-name="slotformulering">
            <text:p text:style-name="slotformulering">Deze regeling zal met de toelichting in de Staatscourant worden
                     geplaatst. De overeenkomstig artikel II gewijzigde bijlage 3 bij de
                     Subsidieregeling ESF 2007–2013 wordt met ingang van de datum van
                     inwerkingtreding van deze regeling ter inzage gelegd in de bibliotheek van het
                     Ministerie van Sociale Zaken en Werkgelegenheid.
                  </text:p>
          </text:section>
          <text:section text:name="gegeven.d14318e300" text:style-name="gegeven">
            <text:p text:style-name="dagtekening">Den Haag, 20
                     maart 2009
                  </text:p>
          </text:section>
          <text:section text:name="ondertekening.d14318e306" text:style-name="ondertekening">
            <text:p text:style-name="ondertekening">De Staatssecretaris van
                     Sociale Zaken en Werkgelegenheid,
                  </text:p>
            <text:p text:style-name="ondertekening.end">J. Klijnsma. </text:p>
          </text:section>
        </text:section>
        <text:section text:name="nota-toelichting.d14318e316" text:style-name="nota-toelichting">
          <text:h text:outline-level="2" text:style-name="nota-toelichting_kop">TOELICHTING
               </text:h>
          <text:p text:style-name="nota-toelichting">Door dit wijzigingsbesluit worden enkele kennelijke omissies en
                  technische onvolkomenheden hersteld in de Subsidieregeling ESF 2007–2013 en de
                  daarbij behorende Handleiding Projectadministratie Europees Sociaal Fonds
                  2007–2013 (HPA). Voorts worden enkele mineure inhoudelijke wijzigingen
                  aangebracht. Uitdrukkelijk wordt bepaald dat de kosten van toepassing van de
                  EVC-procedure tot de subsidiabele kosten behoren (onderdeel D). Tevens wordt
                  tot uitdrukking gebracht dat de krachtens art.3.8, vierde lid, toegekende bonus
                  er zo nodig toe kan leiden dat de subsidie wordt vastgesteld op een bedrag dat
                  het in de beschikking tot subsidieverlening opgenomen maximumbedrag te boven
                  gaat (onderdeel E). In het kader van actie A wordt voor de Opleidings- en
                  Ontwikkelingsfondsen en het UWV een regeling inzake maximering per aanvrager
                  vastgelegd, analoog aan die welke reeds geldt voor de gemeenten (onderdeel F).
                  De beslissingstermijn voor subsidieaanvragen met betrekking tot actie C wordt
                  gekoppeld aan de datum van afloop van het aanvraagtijdvak, in plaats van aan de
                  datum van aanvraag (onderdeel G). De gewijzigde passages in de HPA hebben
                  voornamelijk betrekking op de passages over de aanbestedingseisen.
               </text:p>
          <text:section text:name="ondertekening.d14318e325" text:style-name="ondertekening">
            <text:p text:style-name="ondertekening">De Staatssecretaris van
                     Sociale Zaken en Werkgelegenheid,
                  </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Wijziging Subsidieregeling ESF 2007–2013</dc:title>
  </office:meta>
</office:document-meta>
</file>