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Verzekeringswezen
         </text:h>
      <text:section text:name="algemeen.d2950e57" text:style-name="algemeen">
        <text:section text:name="vrije-tekst.d2950e59" text:style-name="vrije-tekst">
          <text:h text:outline-level="3" text:style-name="divisiekop1">Overgang van rechten en verplichtingen ingevolge Afdeling
                  				3.5.1.a. van de Wet op het financieel toezicht
               </text:h>
          <text:list text:style-name="list-style-1">
            <text:list-item text:start-value="1">
              <text:p text:style-name="list.start">De onderlinge waarborgmaatschappij Onderlinge
                        					 Verzekeringsmaatschappij Univé Westerkwartier en Noordenveld U.A. – de
                        					 verdwijnende rechtspersoon –, gevestigd te Leek en kantoorhoudende te 9351 BH
                        					 Leek, Tolberterstraat 50, deelt hierdoor aan betrokkenen mee dat met instemming
                        					 van De Nederlandsche Bank N.V., statutair gevestigd te Amsterdam, verleend bij
                        					 besluit van 25 maart 2009, in het kader van een juridische fusie in de zin van
                        					 artikel 309 van Boek 2 van het Burgerlijk Wetboek, de rechten en verplichtingen
                        					 uit de in alinea 2 te noemen overeenkomsten van schadeverzekering met ingang
                        					 van 26 maart 2009 zijn overgegaan op Onderlinge Verzekering Maatschappij Univé
                        					 Noord U.A. (na statutenwijziging OVM Univé Noord-Nederland U.A.) – de
                        					 verkrijgende rechtspersoon –, gevestigd te Assen en kantoorhoudende te 9402 NR
                        					 Assen, Jan Bommerstraat 1, in het kader van diens bedrijfsuitoefening vanuit
                        					 een vestiging in Nederland.
                     </text:p>
            </text:list-item>
            <text:list-item text:start-value="2">
              <text:p text:style-name="list.cont">De in alinea 1 bedoelde overgang heeft betrekking op alle
                        					 overeenkomsten van schadeverzekering die behoord hebben tot het door OVM Univé
                        					 Westerkwartier en Noordenveld U.A. uitgeoefende directe
                        					 schadeverzekeringsbedrijf en die zijn gesloten vanuit een vestiging in
                        					 Nederland.
                     </text:p>
            </text:list-item>
            <text:list-item text:start-value="3">
              <text:p text:style-name="list.cont">De overgang wordt voor alle belanghebbenden van kracht met
                        					 ingang van de tweede dag na bekendmaking daarvan in deze Staatscourant.
                     </text:p>
            </text:list-item>
            <text:list-item text:start-value="4">
              <text:p text:style-name="list.cont">De betrokken verzekeringnemers zijn krachtens artikel 3:120,
                        					 zevende lid, van de Wet op het financieel toezicht gedurende drie maanden na
                        					 dagtekening van die Staatscourant bevoegd de overeenkomst van schadeverzekering
                        					 schriftelijk bij OVM Univé Noord-Nederland U.A. op te zeggen met ingang van de
                        					 dag na afloop van deze termijn. In geval van zodanige opzegging vindt door OVM
                        					 Univé Noord-Nederland U.A. pro rata premierestitutie plaats op basis van de
                        					 brutopremie en restitutie van de verschuldigde assurantiebelasting,
                        					 overeenkomstig laatstgenoemde wetsbepaling. Ook eindigt dan het als gevolg van
                        					 alinea 5 verworven lidmaatschap.
                     </text:p>
            </text:list-item>
            <text:list-item text:start-value="5">
              <text:p text:style-name="list.end">De verzekeringnemers van de overeenkomsten die nu zijn
                        					 overgegaan en die aan de statutaire voorwaarden voor het lidmaatschap van OVM
                        					 Univé Westerkwartier en Noordenveld U.A. voldoen, worden van rechtswege lid van
                        					 OVM Univé Noord-Nederland U.A. Als zij geen prijs stellen op voortzetting van
                        					 dit lidmaatschap, dan kan dit schriftelijk bij OVM Univé Noord-Nederland U.A.,
                        					 gevestigd te 9402 NR Assen, Jan Bommerstraat 1 (postbus 178, 9400 AD Assen)
                        					 worden opgezegd, binnen drie maanden na dagtekening van de Staatscourant waarin
                        					 deze overgang bekend is gemaakt. Het lidmaatschap eindigt dan van rechtswege
                        					 met ingang van de dag na afloop van deze termijn. Beëindiging van alleen het
                        					 lidmaatschap laat de verzekeringsovereenkomst onaangetast.
                     </text:p>
            </text:list-item>
          </text:list>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zekeringswezen</dc:title>
  </office:meta>
</office:document-meta>
</file>