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4864-001.png" xlink:show="embed" xlink:type="simple"/>
            </draw:frame> Goedkeuring bestemmingsplan ‘Zeelst, herziening 2008’
         </text:h>
      <text:section text:name="algemeen.d14622e55" text:style-name="algemeen">
        <text:section text:name="vrije-tekst.d14622e57" text:style-name="vrije-tekst">
          <text:p text:style-name="vrije-tekst">Burgemeester en wethouders van Veldhoven maken bekend, dat
                  			 Gedeputeerde Staten van Noord-Brabant bij besluit van 17 maart 2009 goedkeuring
                  			 hebben verleend aan het volgende bestemmingspla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text:p>
                </table:table-cell>
                <table:table-cell office:value-type="string">
                  <text:p text:style-name="Table_20_Heading">Omschrijving</text:p>
                </table:table-cell>
                <table:table-cell office:value-type="string">
                  <text:p text:style-name="Table_20_Heading">Besluit Gedeputeerde Staten (nummer)</text:p>
                </table:table-cell>
              </table:table-row>
            </table:table-header-rows>
            <table:table-row>
              <table:table-cell office:value-type="string">
                <text:p text:style-name="Table_20_Contents">Bestemmingsplan ‘Zeelst, herziening 2008’</text:p>
              </table:table-cell>
              <table:table-cell office:value-type="string">
                <text:p text:style-name="Table_20_Contents">Het plan dient ter reparatie van het eerder opgestelde
                              						  bestemmingsplan ‘Zeelst’. Bij besluit van 29 augustus 2005 heeft Gedeputeerde
                              						  Staten gedeeltelijk goedkeuring onthouden aan dit bestemmings-plan. De
                              						  goedkeuring is onthouden aan de bestemming van een gedeelte van het perceel
                              						  Kapelstraat-noord 157. Daarnaast heeft de Raad van State het
                              						  goedkeuringsbesluit betreffende het perceel De Stoop 2 vernietigd. Deze
                              						  herziening van het bestemmingsplan ‘Zeelst’ betreft daarom een reparatie voor
                              						  de genoemde twee percelen.
                           </text:p>
              </table:table-cell>
              <table:table-cell office:value-type="string">
                <text:p text:style-name="Table_20_Contents">1458867/1515861</text:p>
              </table:table-cell>
            </table:table-row>
          </table:table>
          <text:p/>
          <text:p text:style-name="vrije-tekst">Het besluit van Gedeputeerde Staten en het bestemmingsplan ligt ter
                  			 voldoening aan het bepaalde in artikel 28, lid 6, van de Wet op de Ruimtelijke
                  			 Ordening (oud) met ingang van 10 april 2009 tot 22 mei 2009 voor iedereen ter
                  			 inzage in de informatieruimte van het gemeentehuis. Het plan is ook te
                  			 raadplegen via de website www.veldhoven.nl.
               </text:p>
          <text:p text:style-name="vrije-tekst">Degene, die zich tijdig op grond van artikel 27 van de Wet op de
                  			 Ruimtelijke Ordening met bedenkingen tot Gedeputeerde Staten heeft gewend,
                  			 alsmede een belanghebbende die aantoont dat hij redelijkerwijs niet in staat is
                  			 geweest zich tijdig met bedenkingen tot Gedeputeerde Staten te wenden, kan
                  			 binnen genoemde termijn van terinzagelegging beroep instellen bij de Afdeling
                  			 bestuursrechtspraak van de Raad van State.
               </text:p>
          <text:p text:style-name="vrije-tekst">Het beroepschrift moet u indienen bij de Raad van State, Afdeling
                  			 bestuursrechtspraak, Postbus 20019, 2500 AE ’s Gravenhage. Tevens kan dan over
                  			 het besluit van Gedeputeerde Staten een verzoek om voorlopige voorziening
                  			 worden ingediend bij de voorzitter van de Afdeling bestuursrechtspraak van de
                  			 Raad van State.
               </text:p>
        </text:section>
        <text:section text:name="tekst-sluiting.d14622e129" text:style-name="tekst-sluiting">
          <text:section text:name="gegeven.d14622e131" text:style-name="gegeven">
            <text:p text:style-name="dagtekening">Veldhoven, 8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6200*"/>
    </style:style>
    <style:style style:family="table-column" style:name="table.1.col3">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Zeelst, herziening 2008’</dc:title>
  </office:meta>
</office:document-meta>
</file>