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Beoordeling noodzaak uitvoeren milieueffectrapportage
            		(m.e.r.)
         </text:h>
      <text:section text:name="algemeen.d463e69" text:style-name="algemeen">
        <text:section text:name="vrije-tekst.d463e71" text:style-name="vrije-tekst">
          <text:h text:outline-level="3" text:style-name="divisiekop1">Onderwerp
               </text:h>
          <text:list text:style-name="list-style-1">
            <text:list-item text:start-value="9">
              <text:p text:style-name="list.start">Gedeputeerde Staten van Zuid-Holland hebben op 2 maart 2009
                        					 een mededeling ingevolge artikel 7.8a van de Wet milieubeheer
                        					 (aanmeldingsnotitie) ontvangen van het Erasmus Medisch Centrum voor een
                        					 warmte/koude-opslag voor de nieuwbouw van het centrum gelegen aan de
                        					 ’s-Gravendijkwal 230, 3015 CE te Rotterdam.
                     </text:p>
            </text:list-item>
            <text:list-item text:start-value="9">
              <text:p text:style-name="list.end">Gedeputeerde Staten van Zuid-Holland hebben op 17 februari
                        					 2009 een mededeling ingevolge artikel 7.8a van de Wet milieubeheer
                        					 (aanmeldingsnotitie) ontvangen van Ter Laak Orchideeën B.V. voor een
                        					 koude-/warmteopslag ten behoeve van het nieuw te bouwen kassencomplex aan de
                        					 Middenweg 30, 2291 HX te Wateringen, gemeente Westland.
                     </text:p>
            </text:list-item>
          </text:list>
          <text:p text:style-name="vrije-tekst">Voor deze activiteiten moeten vergunningen op grond van de
                  				Grondwaterwet worden aangevraagd bij Gedeputeerde Staten van Zuid-Holland. De
                  				activiteiten vallen onder categorie D 15.1 van het Besluit
                  				milieueffectrapportage 1994, zoals gewijzigd bij Besluit van 25 april 2008,
                  				<text:a office:name="link naar publicatie stb-2008-159" xlink:href="../stb-2008-159.odt" xlink:type="simple" xlink:actuate="onRequest" xlink:show="new">Staatsblad 159</text:a>.
                  				Dit betekent dat de vergunningverlenende instantie moet beoordelen of ten
                  				behoeve van de vergunningverlening milieueffectrapporten (MER) moeten worden
                  				opgesteld.
               </text:p>
          <text:p text:style-name="vrije-tekst">Gedeputeerde Staten van Zuid-Holland hebben de voorgelegde
                  				informatie getoetst aan de Wet milieubeheer, met name aan de artikelen 7.8a tot
                  				en met 7.8d. Op basis daarvan hebben zij besloten dat het opstellen van een MER
                  				ten behoeve van de aanvragen om vergunning ingevolge de Grondwaterwet niet
                  				noodzakelijk is.
               </text:p>
          <text:h text:outline-level="3" text:style-name="divisiekop1">Inzage
               </text:h>
          <text:p text:style-name="vrije-tekst">De aanmeldingsnotities en de besluiten liggen van 14 april 2009
                  				tot en met 25 mei 2009 ter inzage: I + II – bij de Directie Omgevingsdiensten
                  				van de provincie Zuid-Holland, kamer D 209, tijdens kantooruren (na
                  				telefonische afspraak), Zuid-Hollandplein 1 te Den Haag, tel.nr.
                  				(070) 441 73 24; I – bij de afdeling Coördinatie Milieutaken Rotterdam,
                  				Europoint III, kamer 5.74, van 9.00–16.00 uur (na telefonische afspraak),
                  				Galvanistraat 15 te Rotterdam, tel.nr. (010) 489 46 50; II – bij het
                  				serviceloket van het gemeentekantoor ’s-Gravenzande van de gemeente Westland,
                  				ma van 11.00–12.15 uur, di t/m vr van 9.00–12.15 uur, ma t/m vr tevens van
                  				13.00–16.00 uur, Van Geeststraat 1, tel.nr. (0174) 67 36 73.
               </text:p>
          <text:h text:outline-level="3" text:style-name="divisiekop1">Opmerking
               </text:h>
          <text:p text:style-name="vrije-tekst">Op grond van artikel 6:3 van de Algemene wet bestuursrecht zijn
                  				deze beoordelingen een voorbereidingsbesluit, waarop geen bezwaar of beroep
                  				mogelijk is, tenzij aangetoond kan worden dat dit besluit los van het voor te
                  				bereiden besluit belanghebbende rechtstreeks in zijn belang treft.
               </text:p>
          <text:h text:outline-level="3" text:style-name="divisiekop1">Inlichtingen
               </text:h>
          <text:section text:name="alineagroep.d463e124" text:style-name="alineagroep">
            <text:p text:style-name="alineagroep">Voor vragen en opmerkingen over één of beide besluiten, het
                     				  begrip belanghebbende en deze procedures kunt u contact opnemen met de afdeling
                     				  Vergunningen, de heer ir. A.W.H. van der Heijden, tel.nr. (070) 441 72 17 (I)
                     				  en/of de heer J.N.B. Verwoerd, tel.nr. (070) 441 71 64 (II). Deze kennisgeving
                     				  staat ook op www.zuid-holland.nl
                  </text:p>
            <text:p text:style-name="alineagroep.end">DWM/094</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Beoordeling noodzaak uitvoeren milieueffectrapportage (m.e.r.)</dc:title>
  </office:meta>
</office:document-meta>
</file>