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 Wet milieubeheer en de Wet verontreiniging
            		oppervlaktewateren
         </text:h>
      <text:section text:name="algemeen.d168e50" text:style-name="algemeen">
        <text:section text:name="vrije-tekst.d168e52" text:style-name="vrije-tekst">
          <text:section text:name="alineagroep.d168e54" text:style-name="alineagroep">
            <text:p text:style-name="alineagroep">Gedeputeerde Staten van Zeeland hebben aan Yara Sluiskil B.V. te
                     				Sluiskil een vergunning Wet milieubeheer en de Wet verontreiniging
                     				oppervlaktewateren met voorschriften ter bescherming van het milieu verleend
                     				voor de Ureum 7 fabriek. Deze fabriek dient ter vervanging van de
                     				ureumoplossingsfabrieken 5 en 6. De productiecapaciteit van ureumoplossing
                     				wordt daarbij uitgebreid van 2400 ton/dag naar 3500 ton/dag.
                  </text:p>
            <text:p text:style-name="alineagroep.end">Tevens wordt de vergunning ingetrokken voor de
                     				ureumoplossingsfabrieken 5 en 6.
                  </text:p>
          </text:section>
          <text:p text:style-name="vrije-tekst">De vergunning ligt van 8 april 2009 tot en met 20 mei 2009 ter
                  			 inzage:
               </text:p>
          <text:list text:style-name="list-style-1">
            <text:list-item>
              <text:p text:style-name="list.start">bij de Directie ruimte, milieu en water, Het Groene Woud 1 te
                        				  Middelburg, op werkdagen van 8–17 uur en desgevraagd buiten kantooruren;
                     </text:p>
            </text:list-item>
            <text:list-item>
              <text:p text:style-name="list.cont">de balies Ruimte, milieu en bedrijven in het stadhuis van de
                        				  gemeente Terneuzen, Oostelijk Bolwerk 4 te Terneuzen, op maandag van
                        				  13.00–17.00 uur, op dinsdag tot en met donderdag van 9.00–17.00 uur en op
                        				  vrijdag van 9.00–20.00 uur en;
                     </text:p>
            </text:list-item>
            <text:list-item>
              <text:p text:style-name="list.end">Rijkswaterstaat Zeeland, Poelendaelesingel 18 te Middelburg, op
                        				  werkdagen van 9.00–12.00 uur en 13.00-16.00 uur en na telefonische afspraak
                        				  (0118-622428)
                     </text:p>
            </text:list-item>
          </text:list>
          <text:p text:style-name="vrije-tekst">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1 mei 2009 tegen de vergunning beroep instellen bij de Afdeling
                  			 bestuursrechtspraak van de Raad van State, Postbus 20019, 2500 EA
                  			 ’s-Gravenhage.
               </text:p>
          <text:p text:style-name="vrije-tekst">De vergunning wordt op 22 mei 2009 van kracht, tenzij
                  			 overeenkomstig artikel 36 van de Wet op de Raad van State, juncto artikel 8.81
                  			 van de Algemene wet bestuursrecht een verzoek tot het treffen van een
                  			 voorlopige voorziening is gedaan bij de Voorzitter van de Afdeling
                  			 bestuursrechtspraak van de Raad van State (en/of de benodigde bouwvergunning
                  			 nog niet is verleend).
               </text:p>
          <text:p text:style-name="vrije-tekst">Voor het inzien buiten kantooruren, mondelinge toelichting en
                  			 kopieën van ter inzage gelegde stukken kunt u zich wenden tot mevr. A. Pavić
                  			 (tel. (0118) 63195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Wet milieubeheer en de Wet verontreiniging oppervlaktewateren</dc:title>
  </office:meta>
</office:document-meta>
</file>