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4854-001.png" xlink:show="embed" xlink:type="simple"/>
            </draw:frame> Vastgesteld bestemmingsplan ‘Kulturhus Holten’
         </text:h>
      <text:section text:name="algemeen.d2529e58" text:style-name="algemeen">
        <text:section text:name="vrije-tekst.d2529e60" text:style-name="vrije-tekst">
          <text:p text:style-name="vrije-tekst">De gemeenteraad heeft in de raadsvergadering van 26 maart 2009 het
                  			 volgende vastgesteld:
               </text:p>
          <text:list text:style-name="list-style-1">
            <text:list-item>
              <text:p text:style-name="list.single">bestemmingsplan ‘Kulturhus Holten’.
                     </text:p>
            </text:list-item>
          </text:list>
          <text:p text:style-name="vrije-tekst">Dit plan maakt planologisch een functiewijziging naar een Kulturhus
                  			 aan de Smidsbelt 6 en Tuinstraat 2 in Holten en een parkeerterrein op de hoek
                  			 van de Tuinstraat/Boschkampstraat mogelijk. Daarnaast maakt het plan de
                  			 uitbreiding van het voormalige gemeentehuis aan de Smidsbelt 6 in Holten met
                  			 een horecagedeelte en een multifunctionele zaal mogelijk.
               </text:p>
          <text:h text:outline-level="3" text:style-name="divisiekop1">Meer informatie
               </text:h>
          <text:section text:name="alineagroep.d2529e83" text:style-name="alineagroep">
            <text:p text:style-name="alineagroep">U kunt het desbetreffende bestemmingsplan en raadsbesluit met
                     				  bijbehorende stukken vanaf woensdag 8 april 2009 inzien bij de medewerkers van
                     				  de afdeling Wonen en Ondernemen aan het loket in de ontvangsthal van het
                     				  gemeentehuis, Schild 1 in Rijssen. Voor een afspraak kunt u contact opnemen met
                     				  een medewerker van het team Administratief en Juridisch, t (0548) 854 837. De
                     				  stukken zijn ook in te zien via www.rijssen-holten.nl onder
                     				  actueel/bekendmakingen.
                  </text:p>
            <text:p text:style-name="alineagroep.end">Gedurende genoemde termijn kan door een belanghebbende beroep
                     				  worden ingesteld tegen het vastgestelde bestemmingsplan bij de Afdeling
                     				  Bestuursrechtspraak van de Raad van State, Postbus 20019, 2500 EA, Den Haag.
                     				  Als er tijdens deze termijn, naast het instellen van beroep, geen verzoek om
                     				  voorlopige voorziening bij de voorzitter van de Afdeling bestuursrechtspraak
                     				  van de Raad van State is ingediend treedt het bestemmingsplan in werking op de
                     				  dag na afloop van de beroepsterm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ulturhus Holten’</dc:title>
  </office:meta>
</office:document-meta>
</file>