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27 maart 2009, nr. TRCJZ/2009/793, houdende wijziging van de
            	 Landbouwkwaliteitsregeling 2007
         </text:h>
      <text:section text:name="regeling.d4042e84" text:style-name="regeling">
        <text:section text:name="aanhef.d4042e86" text:style-name="aanhef">
          <text:p text:style-name="wie">De Minister van Landbouw, Natuur en Voedselkwaliteit,</text:p>
          <text:p text:style-name="considerans.al">Gelet op artikel 95,
                  			 vijfde lid, van verordening (EG) nr. 889/2008 van de Commissie van 5 september
                  			 2008 tot vaststelling van bepalingen ter uitvoering van Verordening (EG)
                  			 834/2007 van de Raad inzake de biologische productie en de etikettering van
                  			 biologische producten, wat de biologische productie, de etikettering en de
                  			 controle betreft (PbEU L 250);
               </text:p>
          <text:p text:style-name="considerans.al">Gelet op artikel 10 van het
                  			 Landbouwkwaliteitsbesluit 2007;
               </text:p>
          <text:p text:style-name="afkondiging">Besluit:</text:p>
        </text:section>
        <text:section text:name="regeling-tekst.d4042e101" text:style-name="regeling-tekst">
          <text:h text:outline-level="3" text:style-name="wijzig-artikel_kop">ARTIKEL I
               </text:h>
          <text:p text:style-name="wat">De Landbouwkwaliteitsregeling wordt als
                  			 volgt gewijzigd:
               </text:p>
          <text:section text:name="wijzig-lid.d4042e110" text:style-name="wijzig-lid">
            <text:p text:style-name="lid">
                     <text:span text:style-name="lidnr">A<text:tab/>
                     </text:span>
                  </text:p>
            <text:p text:style-name="wat">Na artikel 7 wordt een artikel ingevoegd,
                     				luidende:
                  </text:p>
            <text:section text:name="wijziging.d4042e119" text:style-name="wijziging">
              <text:section text:name="artikel.d4042e121" text:style-name="wijziging.block">
                <text:h text:outline-level="4" text:style-name="artikel_kop">Artikel 7a
                        </text:h>
                <text:p text:style-name="artikel">Bij het in de handel brengen van of het maken van reclame
                           					 voor diervoeders voor honden en katten wordt slechts verwezen naar de
                           					 biologische productiemethode indien de bereiding voldoet aan de biologische
                           					 productiemethode zoals vastgesteld door het bestuur van de Stichting Skal.
                        </text:p>
              </text:section>
            </text:section>
          </text:section>
          <text:section text:name="wijzig-lid.d4042e133" text:style-name="wijzig-lid">
            <text:p text:style-name="lid">
                     <text:span text:style-name="lidnr">B<text:tab/>
                     </text:span>
                  </text:p>
            <text:p text:style-name="wat">De artikelen 8 worden vervangen door:</text:p>
            <text:section text:name="wijziging.d4042e142" text:style-name="wijziging">
              <text:section text:name="artikel.d4042e144" text:style-name="wijziging.block">
                <text:h text:outline-level="4" text:style-name="artikel_kop">Artikel 8
                        </text:h>
                <text:p text:style-name="artikel">In de periode vanaf drie maanden voorafgaand aan Pasen is het
                           					 toegestaan eieren te kleuren met gebruikmaking van natuurlijke kleurstoffen en
                           					 lakmiddelen. 
                        </text:p>
              </text:section>
            </text:section>
          </text:section>
          <text:section text:name="artikel.d4042e156" text:style-name="artikel">
            <text:h text:outline-level="3" text:style-name="artikel_kop">ARTIKEL II
                  </text:h>
            <text:p text:style-name="artikel">Deze regeling treedt in werking met ingang van 1 juli 2009.</text:p>
          </text:section>
        </text:section>
        <text:section text:name="regeling-sluiting.d4042e167" text:style-name="regeling-sluiting">
          <text:section text:name="slotformulering.d4042e169" text:style-name="slotformulering">
            <text:p text:style-name="slotformulering">Deze regeling zal met de toelichting in de Staatscourant worden
                     			 geplaatst.
                  </text:p>
          </text:section>
          <text:section text:name="gegeven.d4042e175" text:style-name="gegeven">
            <text:p text:style-name="dagtekening">Den Haag, 27
                     				maart 2009
                  </text:p>
          </text:section>
          <text:section text:name="ondertekening.d4042e181" text:style-name="ondertekening">
            <text:p text:style-name="ondertekening">De Minister van
                     		  Landbouw, Natuur en
                     		  Voedselkwaliteit,
                  </text:p>
            <text:p text:style-name="ondertekening.end">G. Verburg. </text:p>
          </text:section>
        </text:section>
        <text:section text:name="nota-toelichting.d4042e191" text:style-name="nota-toelichting">
          <text:h text:outline-level="2" text:style-name="nota-toelichting_kop">TOELICHTING
               </text:h>
          <text:section text:name="alineagroep.d4042e197" text:style-name="alineagroep">
            <text:p text:style-name="alineagroep">Deze regeling wijzigt de Landbouwkwaliteitsregeling 2007.</text:p>
            <text:p text:style-name="alineagroep">Op grond van artikel 95, vijfde lid, van Verordening (EG) 889/2008
                     			 tot vaststelling van bepalingen ter uitvoering van Verordening (EG) 834/2007
                     			 inzake de biologische productie en de etikettering van biologische producten,
                     			 wat de biologische productie, de etikettering en de controle betreft, gelden in
                     			 afwachting van nadere productievoorschriften voor biologische diervoeders voor
                     			 gezelschapsdieren nationale voorschriften of private normen die door de
                     			 lidstaat erkend zijn. Het met de onderhavige regeling ingevoegde artikel 7a
                     			 strekt ertoe de private normen die stichting Skal heeft opgesteld voor
                     			 diervoeders voor honden en katten op te nemen in de nationale regelgeving.
                     			 Alleen als diervoeders voor honden en katten zijn bereid overeenkomstig de
                     			 Skal-normen mag bij het in de handel brengen of het maken van reclame worden
                     			 verwezen naar de biologische productiemethode.
                  </text:p>
            <text:p text:style-name="alineagroep.end">Het opnemen van de Skal-normen in nationale regelgeving heeft tot
                     			 gevolg dat de normen waarnaar wordt verwezen gebruikt kunnen worden zonder dat
                     			 het gebruikersrecht wordt geregeld in een overeenkomst. De normen zijn gratis
                     			 beschikbaar via de website van stichting Skal (www.skal.nl).
                  </text:p>
          </text:section>
          <text:p text:style-name="nota-toelichting">Om te mogen verwijzen naar de biologische productiemethode moet een
                  		  bedrijf zich laten certificeren door Skal. Daarvoor moet een
                  		  registratie-aanvraag worden gedaan. Deze eenmalige informatieverplichting kost
                  		  bedrijven ongeveer 4,5 uur. De administratieve lasten zijn dus gering en
                  		  vloeien alleen voor bedrijven die nog niet zijn geregistreerd bij Skal voort
                  		  uit de onderhavige wijziging.
               </text:p>
          <text:p text:style-name="nota-toelichting">Deze wijzigingsregeling herstelt tevens het opnemen van twee
                  		  artikelen 8 in de Landbouwkwaliteitsregeling 2007. Het bepaalde in het artikel
                  		  8 betreffende uitlopen voor pluimvee is bij de vorige wijziging opgenomen in
                  		  artikel 5. Derhalve kan dit artikel 8 vervallen.
               </text:p>
          <text:p text:style-name="nota-toelichting">In lijn met de LNV-uitgangspunten van vaste verandermomenten voor
                  		  regelgeving treedt deze regeling in werking op 1 juli 2009. Voorts wordt de
                  		  regelgeving tijdig gepubliceerd, dat wil zeggen uiterlijk drie maanden
                  		  voordien. Aldus wordt een ruime uitvoeringstermijn gegarandeerd waarmee zowel
                  		  de burger als de met de uitvoering belaste diensten voldoende
                  		  voorbereidingstijd wordt geboden.
               </text:p>
          <text:section text:name="ondertekening.d4042e219"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Landbouwkwaliteitsregeling 2007</dc:title>
  </office:meta>
</office:document-meta>
</file>