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Kennisgeving aanvraag vergunning Mergelbouwsteen P. Kleijnen te
            Sibbe-Valkenburg
         </text:h>
      <text:section text:name="algemeen.d2914e50" text:style-name="algemeen">
        <text:section text:name="aanhef.d2914e52" text:style-name="aanhef">
          <text:p text:style-name="afkondiging">De Minister van Economische Zaken maakt
                  bekend:
               </text:p>
        </text:section>
        <text:section text:name="vrije-tekst.d2914e58" text:style-name="vrije-tekst">
          <text:p text:style-name="vrije-tekst">Op 13 oktober 2008 is een aanvraag ontvangen van Mergelbouwsteen P.
                  Kleijnen te Sibbe-Valkenburg, om een vergunning ingevolge het Mijnbouwbesluit
                  (<text:a office:name="link naar publicatie stb-2002-542" xlink:href="../stb-2002-542.odt" xlink:type="simple" xlink:actuate="onRequest" xlink:show="new">Stb. 2002, 542</text:a>)
                  voor het winnen van kalksteen (mergel) ingediend. De aanvraag betreft een
                  gebied voor de percelen die kadastraal geregistreerd staan als Valkenburg (L)
                  M15 (locatie Smitserweg) en M16 (locatie Vilterweg).
               </text:p>
          <text:p text:style-name="vrije-tekst">De Minister is voornemens de gevraagde vergunning te verlenen.</text:p>
          <text:p text:style-name="vrije-tekst">De ontwerpbeschikking en de andere relevante stukken liggen met
                  ingang van 2 april 2009 totdat de termijn is verstreken waarbinnen tegen het
                  besluit beroep kan worden ingesteld, ter inzage op de secretarie van de
                  gemeente Valkenburg aan de Geul, Park Dersaborg, Geneindestraat 4 te Valkenburg
                  aan de Geul.
               </text:p>
          <text:p text:style-name="vrije-tekst">Inzage is mogelijk op werkdagen tijdens kantooruren en na
                  telefonische afspraak ook buiten kantooruren (043-609 92 92).
               </text:p>
          <text:p text:style-name="vrije-tekst">Tot en met 14 mei 2009 kunnen belanghebbenden zienswijzen met
                  betrekking tot de ontwerpbeschikking schriftelijk of mondeling kenbaar maken
                  aan:
               </text:p>
          <text:section text:name="alineagroep.d2914e79" text:style-name="alineagroep">
            <text:p text:style-name="alineagroep">Ministerie van Economische Zaken</text:p>
            <text:p text:style-name="alineagroep">DG ET, Directie Energiemarkt</text:p>
            <text:p text:style-name="alineagroep">t.a.v. mevrouw mr. I. Saat</text:p>
            <text:p text:style-name="alineagroep">telefoon 070-379 7584</text:p>
            <text:p text:style-name="alineagroep">Postbus 20101</text:p>
            <text:p text:style-name="alineagroep.end">2500 EC DEN HAAG</text:p>
          </text:section>
          <text:p text:style-name="vrije-tekst">Ook voor inlichtingen kunt u zich wenden tot mevrouw mr. I.
                  Saat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aanvraag vergunning Mergelbouwsteen P. Kleijnen te Sibbe-Valkenburg</dc:title>
  </office:meta>
</office:document-meta>
</file>