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aal; beschikking op grond van artikel 28 eerste lid van de Wet
            	 bodembescherming van Excluton Druten B.V. voor de uitvoering van een
            	 rivierkundige compensatiemaatregel in de gemeente Druten
         </text:h>
      <text:section text:name="algemeen.d2518e69" text:style-name="algemeen">
        <text:section text:name="aanhef.d2518e71" text:style-name="aanhef">
          <text:p text:style-name="afkondiging">De Staatssecretaris van Verkeer en Waterstaat maakt, ter voldoening
                  		  aan de Algemene wet bestuursrecht en de Wet bodembescherming (Wbb), het
                  		  volgende bekend. Bij beschikking van 17 maart 2009, nr. 1562, is aan Excluton
                  		  Druten B.V. te Druten een beschikking ingevolge de Wet bodembescherming
                  		  verleend voor de uitvoering van een rivierkundige
                  		  compensatiemaatregel.
               </text:p>
        </text:section>
        <text:section text:name="vrije-tekst.d2518e77" text:style-name="vrije-tekst">
          <text:h text:outline-level="3" text:style-name="divisiekop1">Terinzagelegging
               </text:h>
          <text:p text:style-name="vrije-tekst">Het besluit, alsmede het ontwerpbesluit en andere van belang
                  				zijnde stukken liggen vanaf 1 april 2009 tot en met 12 mei 2009 ter inzage op
                  				de volgende adressen en tijdstippen:
               </text:p>
          <text:list text:style-name="list-style-1">
            <text:list-item text:start-value="1">
              <text:p text:style-name="list.start">Rijkswaterstaat Oost-Nederland, afdeling WSEV, kamernummer
                        					 03.13, Gildemeestersplein 1 te Arnhem, op werkdagen van 9.00 uur tot 16.00
                        					 uur;
                     </text:p>
            </text:list-item>
            <text:list-item text:start-value="2">
              <text:p text:style-name="list.end">Gemeente Druten, Heuvel 1 te Druten, op werkdagen van 9.00
                        					 uur tot 12.30 uur, maandag ook van 16.00 uur tot 19.00 uur. En de leeszaal van
                        					 de openbare bibliotheek, Heemstraweg 53 B te Druten, tijdens
                        					 openingstijden.
                     </text:p>
            </text:list-item>
          </text:list>
          <text:h text:outline-level="3" text:style-name="divisiekop1">Beroep en voorlopige voorziening
               </text:h>
          <text:p text:style-name="vrije-tekst">Tegen het besluit kan tot en met 12 mei 2009 beroep bij de
                  				Afdeling bestuursrechtspraak van de Raad van State worden ingesteld door
                  				belanghebbenden, onder vermelding van:
               </text:p>
          <text:list text:style-name="list-style-2">
            <text:list-item>
              <text:p text:style-name="list.start">de naam en het adres van de indiener;
                     </text:p>
            </text:list-item>
            <text:list-item>
              <text:p text:style-name="list.cont">de dagtekening van het bezwaar;
                     </text:p>
            </text:list-item>
            <text:list-item>
              <text:p text:style-name="list.cont">een vermelding van het bestuursorgaan dat het besluit heeft
                        					 genomen en de datum en het nummer van het besluit;
                     </text:p>
            </text:list-item>
            <text:list-item>
              <text:p text:style-name="list.end">de gronden van het bezwaar (motivering).
                     </text:p>
            </text:list-item>
          </text:list>
          <text:p text:style-name="vrije-tekst">Het gemotiveerde beroepschrift dient te worden gezonden naar de
                  				Afdeling bestuursrechtspraak van de Raad van State, Postbus 20019, 2500 EA
                  				’s-Gravenhage.
               </text:p>
          <text:section text:name="alineagroep.d2518e151" text:style-name="alineagroep">
            <text:p text:style-name="alineagroep">Het besluit wordt op 13 me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2518e168" text:style-name="tekst-sluiting">
          <text:section text:name="gegeven.d2518e170" text:style-name="gegeven">
            <text:p text:style-name="dagtekening">Arnhem, 24
                     				maart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al; beschikking op grond van artikel 28 eerste lid van de Wet bodembescherming van Excluton Druten B.V. voor de uitvoering
         van een rivierkundige compensatiemaatregel in de gemeente Druten
      </dc:title>
  </office:meta>
</office:document-meta>
</file>