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rijstelling op grond van artikel 65, inzake het middel Vectobac
            		AS 12 2009/I
         </text:h>
      <text:section text:name="regeling.d2456e96" text:style-name="regeling">
        <text:section text:name="aanhef.d2456e98" text:style-name="aanhef">
          <text:section text:name="context.d2456e100" text:style-name="context">
            <text:p text:style-name="context_al.end">Nr. DP/2009026003</text:p>
          </text:section>
          <text:p text:style-name="wie">De Minister van Volkshuisvesting, Ruimtelijke Ordening en
                  		  Milieubeheer,
               </text:p>
          <text:p text:style-name="considerans.al">in overeenstemming met de Minister van Landbouw,
                  			 Natuurbeheer en Voedselkwaliteit;
               </text:p>
          <text:p text:style-name="considerans.al">Gezien het verzoek van het Ministerie
                  			 van Volksgezondheid, Welzijn en Sport van 18 maart 2009, kenmerk PG/ZP-2920639
                  			 tot vrijstelling van het verbod op het gebruik van biociden op basis van de
                  			 werkzame stof Bacillus thuringiensis israeliensis in verband met de bestrijding
                  			 van de larven van de Aziatische tijgermug (Aedes Albopictus);
               </text:p>
          <text:p text:style-name="considerans.al">Gelet op artikel 65, eerste en derde
                  			 lid en artikel 22, vierde lid, van de Wet gewasbeschermingsmiddelen en
                  			 biociden;
               </text:p>
          <text:p text:style-name="afkondiging">Besluit:</text:p>
          <text:p text:style-name="afkondiging">Toegestaan is uitsluitend het gebruik van Vectobac AS 12 als
                  			 biocide voor het bestrijden van de larven van de Aziatische tijgermug (Aedes
                  			 Albopictus) in Dracaena sanderiana (Lucky Bamboo) op water en gel).
               </text:p>
        </text:section>
        <text:section text:name="regeling-tekst.d2456e126" text:style-name="regeling-tekst">
          <text:section text:name="artikel.d2456e128" text:style-name="artikel">
            <text:h text:outline-level="3" text:style-name="artikel_kop">Artikel 1
                  </text:h>
            <text:p text:style-name="artikel">In verband met de bestrijding van de larven van Aziatische
                     			 tijgermug, wordt vrijstelling verleend van:
                  </text:p>
            <text:list text:style-name="list-style-1">
              <text:list-item>
                <text:p text:style-name="list.single">het verbod, bedoeld in artikel 22, vierde lid, van de Wet
                           				  gewasbeschermingsmiddelen en biociden, tot het op de markt brengen, het
                           				  voorhanden of in voorraad hebben, en het gebruiken van het biocide Vectobac AS
                           				  12, op basis van de werkzame stof Bacillus thuriengiensis israeliensis ten
                           				  behoeve van de bestrijding van de larven van de Aziatische tijgermug (Aedes
                           				  Albopictus).
                        </text:p>
              </text:list-item>
            </text:list>
          </text:section>
          <text:section text:name="artikel.d2456e149" text:style-name="artikel">
            <text:h text:outline-level="3" text:style-name="artikel_kop">Artikel 2
                  </text:h>
            <text:p text:style-name="artikel">Aan de vrijstelling, bedoeld in artikel 1, worden de beperkingen en
                     			 voorschriften zoals opgenomen in de bijlage bij dit besluit verbonden.
                  </text:p>
          </text:section>
          <text:section text:name="artikel.d2456e159" text:style-name="artikel">
            <text:h text:outline-level="3" text:style-name="artikel_kop">Artikel 3
                  </text:h>
            <text:p text:style-name="artikel">De vrijstelling wordt verleend voor de duur van 120 dagen.</text:p>
          </text:section>
          <text:section text:name="artikel.d2456e169" text:style-name="artikel">
            <text:h text:outline-level="3" text:style-name="artikel_kop">Artikel 4
                  </text:h>
            <text:p text:style-name="artikel">Dit besluit wordt aangehaald als: Vrijstelling verbod Vectobac AS
                     			 12 2009/I.
                  </text:p>
          </text:section>
          <text:section text:name="artikel.d2456e179" text:style-name="artikel">
            <text:h text:outline-level="3" text:style-name="artikel_kop">Artikel 5
                  </text:h>
            <text:p text:style-name="artikel">Dit besluit treedt in werking met ingang van de dag van uitgifte
                     			 van de staatscourant waarin zij wordt geplaatst.
                  </text:p>
          </text:section>
        </text:section>
        <text:section text:name="regeling-sluiting.d2456e190" text:style-name="regeling-sluiting">
          <text:section text:name="slotformulering.d2456e192" text:style-name="slotformulering">
            <text:p text:style-name="slotformulering">Dit besluit zal met de toelichting in de Staatscourant worden
                     			 geplaatst.
                  </text:p>
          </text:section>
          <text:section text:name="gegeven.d2456e198" text:style-name="gegeven">
            <text:p text:style-name="dagtekening">Den Haag, 26
                     				maart 2009
                  </text:p>
          </text:section>
          <text:section text:name="ondertekening.d2456e204" text:style-name="ondertekening">
            <text:p text:style-name="ondertekening">De Minister van
                     		  Volkshuisvesting, Ruimtelijke Ordening en
                     		  Milieubeheer,
                  </text:p>
            <text:p text:style-name="ondertekening">voor deze:</text:p>
            <text:p text:style-name="ondertekening">de wnd.
                     		  Directeur-generaal Milieubeheer,
                  </text:p>
            <text:p text:style-name="ondertekening">o.l.
                     		  de directeur Duurzaam Produceren,
                  </text:p>
            <text:p text:style-name="ondertekening.end">C.M. Plug. </text:p>
          </text:section>
        </text:section>
        <text:h text:outline-level="2" text:style-name="bijlage_kop">BIJLAGE
            </text:h>
        <text:p text:style-name="regeling">
               <text:span text:style-name="Strong_Emphasis">Bijlage bij het besluit van 26 maart 2009 houdende
                  		  vrijstelling als bedoeld in artikel 65, eerste lid, van de Wet
                  		  gewasbeschermingsmiddelen en biociden van de verboden van artikel 19 van de Wet
                  		  gewasbeschermingsmiddelen en biociden ten aanzien van het middel Vectobac 12 AS
                  		  op basis van de werkzame stof Bacillus thuringiensis israeliensis</text:span>
               
            </text:p>
        <text:p text:style-name="regeling">Biociden:</text:p>
        <text:p text:style-name="regeling">Ten behoeve van de bestrijding van de larven van de Aziatische
               		  tijgermug (<text:span text:style-name="cur">Aedes albopictus)</text:span> in <text:span text:style-name="cur">Dracaena sanderiana (Lucky Bamboo)</text:span> op water en gel:
            </text:p>
        <text:list text:style-name="list-style-2">
          <text:list-item>
            <text:p text:style-name="list.single">gebruik van het biocide VectoBac 12 AS met de werkzame stof
                     				<text:span text:style-name="cur">Bacillus thuringiensis israeliensis.</text:span>
                     
                  </text:p>
          </text:list-item>
        </text:list>
        <text:h text:outline-level="3" text:style-name="divisiekop1">Voorschriften voor gebruik
            </text:h>
        <text:list text:style-name="list-style-3">
          <text:list-item text:start-value="1">
            <text:p text:style-name="list.start">Toegestaan is uitsluitend het gebruik als biocide voor het
                     				  bestrijden van de larven van de Aziatische tijgermug (<text:span text:style-name="cur">Aedes
                        				  Albopictus</text:span>) in <text:span text:style-name="cur">Dracaena sanderiana</text:span> (Lucky
                     				  Bamboo) op water en gel.
                  </text:p>
          </text:list-item>
          <text:list-item text:start-value="2">
            <text:p text:style-name="list.cont">Het middel dient toegevoegd te worden aan het water waarin de
                     				  <text:span text:style-name="cur">Lucky Bamboo</text:span> stammen staan of komen te staan.
                  </text:p>
            <text:list>
              <text:list-item>
                <text:p text:style-name="list.cont">De eerste toepassing dient plaats te vinden als het
                           						plantmateriaal op het bedrijf komt.
                        </text:p>
              </text:list-item>
              <text:list-item>
                <text:p text:style-name="list.cont">De tweede toepassing dient binnen 48 uur na de eerste
                           						toepassing plaats te vinden.
                        </text:p>
              </text:list-item>
              <text:list-item>
                <text:p text:style-name="list.cont">Als het plantmateriaal langer dan 1 week op het bedrijf
                           						staat, dient kort voor afleveren een derde behandeling plaats te vinden.
                        </text:p>
              </text:list-item>
            </text:list>
          </text:list-item>
          <text:list-item text:start-value="3">
            <text:p text:style-name="list.cont">Dosering: 1 ml middel per 1, 5 liter (proces)water.
                  </text:p>
          </text:list-item>
          <text:list-item text:start-value="4">
            <text:p text:style-name="list.cont">Het gebruik is uitsluitend toegestaan indien op de verpakking
                     				  of op een papieren bijlage bij de verpakking het volgende wordt vermeld:
                  </text:p>
            <text:list>
              <text:list-item>
                <text:p text:style-name="list.cont">Vectobac AS 12
                        </text:p>
              </text:list-item>
              <text:list-item>
                <text:p text:style-name="list.cont">Gevaarssymbool Xn met aanduiding: schadelijk
                        </text:p>
              </text:list-item>
              <text:list-item>
                <text:p text:style-name="list.cont">De volgende gevaarszinnen: R36/38 Irriterend voor de ogen
                           						en huid.
                        </text:p>
                <text:p text:style-name="list.cont">R43 Kan overgevoeligheid veroorzaken of bij contact met de
                           						huid.
                        </text:p>
              </text:list-item>
              <text:list-item>
                <text:p text:style-name="list.cont">Veiligheidsaanbevelingen: S36/37 Draag geschikte
                           						handschoenen en beschermende kleding.
                        </text:p>
              </text:list-item>
              <text:list-item>
                <text:p text:style-name="list.end">Samenstelling middel Vectobac AS 12: Gehalte werkzame stof
                           						1200 ITU per mg <text:span text:style-name="cur">Bacillus thuringiensis var.
                              						israeliensis</text:span> (1,20% w/w (12 g/l)).
                        </text:p>
              </text:list-item>
            </text:list>
          </text:list-item>
        </text:list>
        <text:section text:name="nota-toelichting.d2456e384" text:style-name="nota-toelichting">
          <text:h text:outline-level="2" text:style-name="nota-toelichting_kop">TOELICHTING
               </text:h>
          <text:p text:style-name="nota-toelichting">Bij brief van 18 maart 2009 heeft het Ministerie van Volksgezondheid,
                  		  Welzijn en Sport om vrijstelling gevraagd van het verbod op het gebruik van
                  		  middel Vectobac 12 AS op basis van de werkzame stof <text:span text:style-name="cur">Bacillus
                     		  thuringiensis isrealensis</text:span> (<text:span text:style-name="cur">Bti</text:span>) voor de
                  		  bestrijding van de Aziatische tijgermug (<text:span text:style-name="cur">Aedes
                     		  Albopictus</text:span>).
               </text:p>
          <text:p text:style-name="nota-toelichting">De Wet gewasbeschermingsmiddelen en biociden biedt de mogelijkheid in
                  		  bijzondere omstandigheden niet toegelaten biociden tijdelijk te gebruiken dan
                  		  wel het gebruik van toegelaten middelen voor niet toegelaten toepassingen toe
                  		  te staan indien onder meer de belangen van de volksgezondheid zulks dringend
                  		  vereisen.
               </text:p>
          <text:p text:style-name="nota-toelichting">Uit de eerder genoemde brief van het Ministerie van Volksgezondheid,
                  		  Welzijn en Sport blijkt dat de import en de vestiging van de Aziatische
                  		  tijgermug voorkomen moet worden, dit in verband met een groot gevaar voor de
                  		  volksgezondheid. De Aziatische tijgermug kan drager zijn van het virus dat o.a.
                  		  knokkelkoorts (Dengue virus) en hersenvliesontsteking kan veroorzaken. Deze
                  		  ziekten zijn voor de mens gevaarlijk en kunnen de dood tot gevolg hebben. Met
                  		  de bestrijding van de larven van de Aziatische tijgermug wordt enerzijds
                  		  bewerkstelligd dat de larven zich niet kunnen ontwikkelen tot volwassen
                  		  exemplaren en m.n. werknemers in kassen kunnen steken, anderzijds wordt
                  		  vestiging van deze mug in Nederland voorkomen. Daarnaast kunnen tijgermuggen
                  		  een bedreiging vormen voor de biodiversiteit, omdat zij geen natuurlijke
                  		  predatoren hebben.
               </text:p>
          <text:section text:name="alineagroep.d2456e408" text:style-name="alineagroep">
            <text:p text:style-name="alineagroep">De larven van de Aziatische tijgermug worden geïmporteerd met
                     			 <text:span text:style-name="cur">Dracaena sanderiana</text:span> planten (Lucky Bamboo). Deze
                     			 planten zijn afkomstig uit een gebied in China waar het Dengue virus endemisch
                     			 is onder de Aziatische tijgermug. In het water of de gel waarin de planten
                     			 worden vervoerd zijn eitjes en larven van deze mug aanwezig. Tijdens het
                     			 vervoer en gedurende opstelling in kassen in Nederland ontpoppen deze larven
                     			 zich tot muggen.
                  </text:p>
            <text:p text:style-name="alineagroep.end">De vestiging van al aanwezige muggen wordt voorkomen door
                     			 bestrijding van de muggen met het bestaande middelenpakket. De bestrijding van
                     			 de nog in het water of gel aanwezige larven gebeurt met het middel dat met deze
                     			 vrijstelling wordt vrijgesteld.
                  </text:p>
          </text:section>
          <text:p text:style-name="nota-toelichting">De volwassen exemplaren van de Aziatische tijgermug kunnen worden
                  		  bestreden met het huidige middelenpakket. Bacillus thuringiensis israeliensis
                  		  is op het moment de enige beschikbare werkzame stof die voldoende werkzaam is
                  		  tegen de larven van de Aziatische tijgermug, maar in Nederland heeft een middel
                  		  op basis van deze werkzame stof geen toelating.
               </text:p>
          <text:p text:style-name="nota-toelichting">In 2006 en 2007 en juli 2008 heeft het ministerie van VWS een
                  		  vergelijkbaar verzoek gedaan. De Plantenziektekundige dienst (PD) heeft
                  		  destijds een bestrijdingsadvies opgesteld. Dit bestrijdingsadvies en het
                  		  verzoek van het ministerie van VWS is toen ter advisering voorgelegd aan het
                  		  College voor de toelating van gewasbeschermingsmiddelen en biociden (Ctgb,
                  		  voorheen CTB). Het Ctgb heeft op basis van de beschikbare gegevens
                  		  geconcludeerd dat er positief kan worden geadviseerd over de inzet van het
                  		  middel Vectobac AS 12, met de werkzame stof <text:span text:style-name="cur">Bti</text:span>
                  		  tegen de Aziatische tijgermug. Gezien de vergelijkbare omstandigheden wordt
                  		  gesteld dat dit advies ook geldigheid heeft voor het onderhavige verzoek.
               </text:p>
          <text:p text:style-name="nota-toelichting">Het Ctgb heeft ten aanzien van de risico’s voor milieu geconcludeerd
                  		  dat er geen belemmeringen zijn voor de toepassing van dit middel op de
                  		  aangegeven wijze (bijlage 1 bij het besluit) ter bestrijding van de Aziatische
                  		  tijgermug. Er zijn onderzoeken beschikbaar over de effecten op vogels, op
                  		  niet-doelwit insecten en op aquatische organismen. Geconcludeerd wordt dat
                  		  <text:span text:style-name="cur">Bti</text:span> niet tot gering toxisch is voor deze
                  		  organismen. Voor <text:span text:style-name="cur">Daphnia</text:span>geven de resultaten aan dat
                  		  <text:span text:style-name="cur">Bti</text:span> matig toxisch is.
               </text:p>
          <text:p text:style-name="nota-toelichting">Daarnaast wordt aangegeven dat <text:span text:style-name="cur">Bacillus
                     		  thuringiensis</text:span> species organismen zijn die van nature voorkomen in
                  		  bodems. <text:span text:style-name="cur">Bti</text:span> is niet persistent in het milieu, de
                  		  algemene bevinding is dat de werkzaamheid afneemt binnen enkele dagen tot een
                  		  lage werkzaamheid na enkele weken. Bij lozing via een
                  		  rioolwaterzuiveringsinstallatie (waarvan uit kan worden gegaan) voldoet de
                  		  toepassing van het middel Vectobac aan de norm voor waterorganismen.
               </text:p>
          <text:p text:style-name="nota-toelichting">Ten aanzien van de risico’s voor de mens heeft het Ctgb geconcludeerd
                  		  dat het risico bij primaire blootstelling veilig wordt geacht bij zorgvuldig
                  		  gebruik van de beschermende maatregelen. Het risico bij secundaire
                  		  blootstelling wordt verwaarloosbaar geacht. In verschillende studies is
                  		  aangetoond dat bij (langdurige) blootstelling aan <text:span text:style-name="cur">Bti</text:span> nauwelijks negatieve effecten voor de mens optreden.
                  		  Wel is het van belang de beschermende maatregelen bij gebruik in acht te
                  		  nemen.
               </text:p>
          <text:p text:style-name="nota-toelichting">Op grond van artikel 7:1 Algemene wet bestuursrecht kan een
                  		  belanghebbende bij dit besluit, daartegen binnen zes weken na de dag waarop dit
                  		  besluit bekend is gemaakt in de Staatscourant, een bezwaarschrift indienen bij
                  		  het bestuursorgaan dat het besluit heeft genomen. Een dergelijk bezwaarschrift
                  		  dient u te adresseren aan de directeur Kwaliteit en Ketens, van het ministerie
                  		  van Volkshuisvesting, Ruimtelijke Ordening en Milieubeheer, Postbus 30945,
                  		  2500 GX Den Haag. 
               </text:p>
          <text:section text:name="ondertekening.d2456e461" text:style-name="ondertekening">
            <text:p text:style-name="ondertekening">De Minister van
                     			 Volkshuisvesting, Ruimtelijke Ordening en
                     			 Milieubeheer,
                  </text:p>
            <text:p text:style-name="ondertekening">voor deze:</text:p>
            <text:p text:style-name="ondertekening">de
                     			 directeur Duurzaam Produceren,
                  </text:p>
            <text:p text:style-name="ondertekening.end">C.M. Plu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rijstelling op grond van artikel 65, inzake het middel Vectobac AS 12 2009/I</dc:title>
  </office:meta>
</office:document-meta>
</file>