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aanvraag vergunning ingevolge de Wet verontreiniging
            oppervlaktewateren (Wvo) Wet verontreiniging oppervlaktewateren
         </text:h>
      <text:section text:name="algemeen.d2376e73" text:style-name="algemeen">
        <text:section text:name="vrije-tekst.d2376e75" text:style-name="vrije-tekst">
          <text:h text:outline-level="3" text:style-name="divisiekop1">Ontwerpbesluit inzake een aanvraag van het Waterschap Groot
                  Salland voor het lozen van afvalwater op de IJssel en het
                  Zwolle-IJsselkanaal
               </text:h>
          <text:p text:style-name="vrije-tekst">De Staatssecretaris van Verkeer en Waterstaat maakt, ter
                  voldoening aan de Algemene wet bestuursrecht, het volgende bekend.
               </text:p>
          <text:section text:name="alineagroep.d2376e84" text:style-name="alineagroep">
            <text:p text:style-name="alineagroep">Op 6 augustus 2008 is van het Waterschap Groot Salland een
                     aanvraag om een vergunning ingevolge de Wet verontreiniging oppervlaktewateren
                     (Wvo) ontvangen. Het betreft het lozen van afvalwater afkomstig van de
                     rioolwater-zuiveringsinstallatie (RWZI) te Zwolle op de IJssel en op het
                     Zwolle-IJsselkanaal. De aanvraag betreft in hoofdzaak het uitbreiden van de
                     bestaande pompcapaciteit van de RWZI. Daarnaast vindt een aantal aanpassingen
                     aan de installaties plaats. Tevens wordt de aan het waterschap verleende
                     vergunning van 12 april 2005, met kenmerk ANKV 3606, ingetrokken.
                  </text:p>
            <text:p text:style-name="alineagroep.end">Het voornemen bestaat om, onder het stellen van voorschriften,
                     hiervoor vergunning te verlenen.
                  </text:p>
          </text:section>
          <text:h text:outline-level="3" text:style-name="divisiekop1">Terinzagelegging
               </text:h>
          <text:p text:style-name="vrije-tekst">De aanvraag, alsmede het ontwerp en andere van belang zijnde
                  stukken liggen vanaf 1 april 2009 tot en met 12 mei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Zwolle, Informatiecentrum, Grote Kerkplein 15 te
                        Zwolle, maandag van 13.00 uur tot 17.00 uur, dinsdag tot en met vrijdag van
                        10.00 uur tot 17.00 uur en zaterdag van 10.00 uur tot 16.00 uur. Of
                        Stadskantoor, Lübeck-plein 2 te Zwolle, op werkdagen van 9.00 uur tot 12.00 uur
                        en alleen donderdag van 9.00 uur tot 19.00 uur.
                     </text:p>
            </text:list-item>
          </text:list>
          <text:h text:outline-level="3" text:style-name="divisiekop1">Zienswijze
               </text:h>
          <text:section text:name="alineagroep.d2376e124" text:style-name="alineagroep">
            <text:p text:style-name="alineagroep">Belanghebbenden kunnen tot en met 12 mei 2009 schriftelijk of
                     mondeling hun zienswijze over het ontwerpbesluit naar voren brengen bij de
                     hoofdingenieur-directeur van de Rijkswaterstaat Oost-Nederland, postadres:
                  </text:p>
            <text:p text:style-name="alineagroep.end">Postbus 9070, 6800 ED Arnhem, telefoon 026-368 87 02. Degene
                     die een zienswijze inbrengt, kan gelijktijdig en bij aparte brief verzoeken
                     zijn/haar persoonlijke gegevens niet bekend te maken.
                  </text:p>
          </text:section>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2376e141" text:style-name="tekst-sluiting">
          <text:section text:name="gegeven.d2376e143" text:style-name="gegeven">
            <text:p text:style-name="dagtekening">Arnhem, 24
                     maart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vraag vergunning ingevolge de Wet verontreiniging oppervlaktewateren (Wvo) Wet verontreiniging oppervlaktewateren</dc:title>
  </office:meta>
</office:document-meta>
</file>