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Raad voor Rechtsbijstand tot verstrekking van
            een subsidie aan partijen die door de rechter verwezen zijn naar een
            conflictbemiddelaar (Beleidsregel stimuleringsbijdrage conflictbemiddeling.)
            Deze Beleidsregel is een verlenging van de reeds van kracht zijnde beleidsregel
            met dezelfde titel, met de looptijd van 1 april 2008 tot 1 april
            2009.
         </text:h>
      <text:section text:name="regeling.d4498e124" text:style-name="regeling">
        <text:section text:name="aanhef.d4498e126" text:style-name="aanhef">
          <text:section text:name="context.d4498e128" text:style-name="context">
            <text:p text:style-name="context_al.end">26 maart
                     2009
                  </text:p>
          </text:section>
          <text:p text:style-name="wie">De Raad voor Rechtsbijstand,</text:p>
          <text:p text:style-name="considerans.al">Gelet op artikel 4:23, derde lid,
                  onder a, van de Algemene wet bestuursrecht;
               </text:p>
          <text:p text:style-name="afkondiging">Besluit:</text:p>
        </text:section>
        <text:section text:name="regeling-tekst.d4498e144" text:style-name="regeling-tekst">
          <text:section text:name="artikel.d4498e146" text:style-name="artikel">
            <text:h text:outline-level="3" text:style-name="artikel_kop">Artikel 1
                  </text:h>
            <text:p text:style-name="artikel">In deze beleidsregel wordt verstaan onder:</text:p>
            <text:p text:style-name="definition.term">a. conflictbemiddeling:
                     </text:p>
            <text:p text:style-name="definition.description">het begeleiden van procespartijen na verwijzing van uit het
                           gerecht van een aldaar aanhangige zaak met als doel om procespartijen in
                           onderling overleg tot een oplossing van het geschil te laten komen;
                        </text:p>
            <text:p text:style-name="definition.term">b. conflictbemiddelaar:
                     </text:p>
            <text:p text:style-name="definition.description">degene die een door het gerecht verwezen conflictbemiddeling
                           verricht;
                        </text:p>
            <text:p text:style-name="definition.term">c. stimuleringsbijdrage:
                     </text:p>
            <text:p text:style-name="definition.description">de door de Raad voor Rechtsbijstand te verstrekken subsidie
                           in de kosten van de werkzaamheden met betrekking tot de uitvoering van
                           conflictbemiddeling na verwijzing door de rechter van een bij het gerecht
                           aanhangige zaak;
                        </text:p>
            <text:p text:style-name="definition.term">d. conflictbemiddelingsovereenkomst:
                     </text:p>
            <text:p text:style-name="definition.description">de overeenkomst waarin partijen zich jegens elkaar
                           verplichten ernaar te streven het in die overeenkomst omschreven geschil door
                           conflictbemiddeling op te lossen en zich te houden aan de gemaakte
                           procedureafspraken;
                        </text:p>
            <text:p text:style-name="definition.term">e. monitorformulieren:
                     </text:p>
            <text:p text:style-name="definition.description">formulieren die door partijen en conflictbemiddelaar moeten
                           worden ingevuld in het kader van het verzamelen van gegevens ten behoeve van de
                           beleidsevaluatie.
                        </text:p>
          </text:section>
          <text:section text:name="artikel.d4498e215" text:style-name="artikel">
            <text:h text:outline-level="3" text:style-name="artikel_kop">Artikel 2
                  </text:h>
            <text:p text:style-name="artikel">Een procespartij komt na aanvraag door de conflictbemiddelaar in
                     aanmerking voor een stimuleringsbijdrage indien de conflictbemiddelaar voldoet
                     aan de volgende voorwaarden:
                  </text:p>
            <text:list text:style-name="list-style-1">
              <text:list-item text:start-value="1">
                <text:p text:style-name="list.start">hij staat in het ressort waarin hij is gevestigd ingeschreven
                           bij de Raad voor Rechtsbijstand en heeft aangegeven zaken verwezen te willen
                           krijgen vanuit de gerechten;
                        </text:p>
              </text:list-item>
              <text:list-item text:start-value="2">
                <text:p text:style-name="list.cont">hij heeft werkzaamheden verricht in een zaak die vanuit de
                           gerechten is verwezen met als doel om partijen door middel van
                           conflictbeslechting tot een oplossing van het geschil te laten komen;
                        </text:p>
              </text:list-item>
              <text:list-item text:start-value="3">
                <text:p text:style-name="list.cont">hij heeft bij de aanvraag gevoegd:
                        </text:p>
                <text:list>
                  <text:list-item text:start-value="1:">
                    <text:p text:style-name="list.cont">de schriftelijke verwijzing van procespartijen vanuit het
                                 gerecht;
                              </text:p>
                  </text:list-item>
                  <text:list-item text:start-value="2:">
                    <text:p text:style-name="list.cont"> een afschrift van de door beide procespartijen getekende
                                 conflictbemiddelingsovereenkomst;
                              </text:p>
                  </text:list-item>
                  <text:list-item text:start-value="3:">
                    <text:p text:style-name="list.end"> alle door de Raad voor Rechtsbijstand voorgeschreven
                                 monitorformulieren.
                              </text:p>
                  </text:list-item>
                </text:list>
              </text:list-item>
            </text:list>
          </text:section>
          <text:section text:name="artikel.d4498e279" text:style-name="artikel">
            <text:h text:outline-level="3" text:style-name="artikel_kop">Artikel 3
                  </text:h>
            <text:list text:style-name="list-style-2">
              <text:list-item text:start-value="1">
                <text:p text:style-name="list.start"> De hoogte van de stimuleringsbijdrage bedraagt 100 Euro (excl.
                           BTW) per procespartij in de verwezen zaak met een maximum van 200 Euro (excl.
                           BTW) voor alle in het conflict betrokken procespartijen gezamenlijk.
                        </text:p>
              </text:list-item>
              <text:list-item text:start-value="2">
                <text:p text:style-name="list.end"> Procespartijen aan wie een subsidie is verstrekt op basis van de
                           Beleidsregel experiment subsidiering conflictbemiddelaars, hebben geen recht op
                           een stimuleringsbijdrage.
                        </text:p>
              </text:list-item>
            </text:list>
          </text:section>
          <text:section text:name="artikel.d4498e305" text:style-name="artikel">
            <text:h text:outline-level="3" text:style-name="artikel_kop">Artikel 4
                  </text:h>
            <text:list text:style-name="list-style-3">
              <text:list-item text:start-value="1">
                <text:p text:style-name="list.start"> De conflictbemiddelaar vraagt namens de procespartij op een door
                           de Raad voor Rechtsbijstand vastgesteld formulier de stimuleringsbijdrage aan
                           binnen vier maanden nadat de conflictbemiddeling is beëindigd.
                        </text:p>
              </text:list-item>
              <text:list-item text:start-value="2">
                <text:p text:style-name="list.end"> Indien de stimuleringsbijdrage na afloop van de in het eerste lid
                           bedoelde termijn wordt aangevraagd, wordt deze afgewezen.
                        </text:p>
              </text:list-item>
            </text:list>
          </text:section>
          <text:section text:name="artikel.d4498e331" text:style-name="artikel">
            <text:h text:outline-level="3" text:style-name="artikel_kop">Artikel 5
                  </text:h>
            <text:p text:style-name="artikel">Deze beleidsregel is van toepassing op conflictbemiddelingen
                     waarvan de verwijzing door het gerecht naar een conflictbemiddelaar heeft
                     plaatsgevonden op of na 1 april 2009. Voor conflictbemiddelingen waarvan de
                     verwijzing voor 1 april 2009 heeft plaatsgevonden, is de beleidsregel met
                     dezelfde titel, met de looptijd van 1 april 2008 tot 1 april 2009, van
                     toepassing.
                  </text:p>
          </text:section>
          <text:section text:name="artikel.d4498e342" text:style-name="artikel">
            <text:h text:outline-level="3" text:style-name="artikel_kop">Artikel 6
                  </text:h>
            <text:list text:style-name="list-style-4">
              <text:list-item text:start-value="1">
                <text:p text:style-name="list.start"> Deze beleidsregel treedt in werking met ingang van 1 april 2009
                           en is een verlenging van de beleidsregel met dezelfde naam, met de looptijd van
                           1 april 2008 tot 1 april 2009. Indien de Staatscourant waarin deze beleidsregel
                           wordt geplaatst, is gedagtekend na 30 maart 2009, treedt zij in werking met
                           ingang van de tweede dag na de dagtekening van de Staatscourant waarin zij
                           wordt geplaatst, en werkt zij terug tot en met 1 april 2009.
                        </text:p>
              </text:list-item>
              <text:list-item text:start-value="2">
                <text:p text:style-name="list.end"> Deze beleidsregel vervalt met ingang van 1 april 2010.
                        </text:p>
              </text:list-item>
            </text:list>
          </text:section>
          <text:section text:name="artikel.d4498e368" text:style-name="artikel">
            <text:h text:outline-level="3" text:style-name="artikel_kop">Artikel 7
                  </text:h>
            <text:p text:style-name="artikel">Deze beleidsregel wordt aangehaald als: Beleidsregel
                     stimuleringsbijdrage conflictbemiddeling.
                  </text:p>
          </text:section>
        </text:section>
        <text:section text:name="regeling-sluiting.d4498e379" text:style-name="regeling-sluiting">
          <text:section text:name="slotformulering.d4498e381" text:style-name="slotformulering">
            <text:p text:style-name="slotformulering">Deze beleidsregel zal met de toelichting in de Staatscourant worden
                     geplaatst.
                  </text:p>
          </text:section>
          <text:section text:name="gegeven.d4498e387" text:style-name="gegeven">
            <text:p text:style-name="dagtekening">26 maart 2009</text:p>
          </text:section>
          <text:section text:name="ondertekening.d4498e393" text:style-name="ondertekening">
            <text:p text:style-name="ondertekening.end">De Raad voor
                     Rechtsbijstand.
                  </text:p>
          </text:section>
        </text:section>
        <text:section text:name="nota-toelichting.d4498e400" text:style-name="nota-toelichting">
          <text:h text:outline-level="2" text:style-name="nota-toelichting_kop">TOELICHTING
               </text:h>
          <text:h text:outline-level="3" text:style-name="divisiekop1">Algemeen
               </text:h>
          <text:p text:style-name="nota-toelichting">Om partijen te stimuleren het voorstel van de rechter tot
                  conflictbemiddeling (mediation) te volgen, wordt gedurende een aanloopperiode
                  voor elke mediation een (in omvang beperkte) financiële tegemoetkoming
                  beschikbaar gesteld. Het gaat daarbij om een vast bedrag per mediation, dat ten
                  gunste komt aan de procespartij en uit doelmatigheidsoverwegingen rechtstreeks
                  aan de conflictbemiddelaar (mediator) wordt overgemaakt en door deze namens de
                  procespartij wordt aangevraagd. Deze beleidsregel bevat de criteria waaraan
                  moet worden voldaan om voor deze stimuleringsbijdrage in aanmerking te komen.
                  De beleidsregel loopt vooruit op de wijziging van de Wet op de rechtsbijstand,
                  waarin een grondslag is opgenomen voor subsidiëring door de raden voor
                  rechtsbijstand van bijzondere projecten of doeleinden. Dit wetsvoorstel is
                  binnen een jaar na inwerkingtreding van de vorige beleidsregel met dezelfde
                  titel bij de Tweede Kamer ingediend, zodat op basis van artikel 4:23, derde
                  lid, onder a, van de Algemene wet bestuursrecht (Awb) subsidiëring kan blijven
                  plaatsvinden op basis van deze derde verlenging van de tijdelijke
                  beleidsregel.
               </text:p>
          <text:p text:style-name="nota-toelichting">Op de subsidieverstrekking zijn de regels van de Awb van
                  toepassing. Dit betekent onder meer dat bezwaar en beroep openstaan tegen de
                  beslissing inzake subsidieverlening.
               </text:p>
          <text:h text:outline-level="3" text:style-name="divisiekop1">Artikelsgewijze toelichting
               </text:h>
          <text:h text:outline-level="4" text:style-name="divisiekop2">Artikel 1
               </text:h>
          <text:p text:style-name="nota-toelichting">Onder de conflictbemiddelingsovereenkomst wordt in de praktijk
                  mediationovereenkomst verstaan.
               </text:p>
          <text:h text:outline-level="4" text:style-name="divisiekop2">Artikel 2
               </text:h>
          <text:p text:style-name="nota-toelichting">De mediator kan voor die partijen die zich na verwijzing door de
                  rechter tot hem hebben gewend een stimuleringsbijdrage dan wel een
                  mediationtoevoeging aanvragen. Teammediation, een mediation waar meer dan een
                  mediator deelneemt, leidt niet tot een hogere stimuleringsbijdrage. De aanvraag
                  wordt niet in behandeling genomen indien niet is voldaan aan het vereiste van
                  het overleggen van de documenten zoals genoemd in artikel 2.
               </text:p>
          <text:h text:outline-level="4" text:style-name="divisiekop2">Artikelen 3 en 4
               </text:h>
          <text:section text:name="alineagroep.d4498e439" text:style-name="alineagroep">
            <text:p text:style-name="alineagroep">Per procespartij bedraagt de stimuleringsbijdrage 100 Euro
                     (exclusief BTW). Per mediation kan maximaal 2x een stimuleringsbijdrage worden
                     uitbetaald. Dit houdt in dat per zaak waarin alleen draagkrachtige
                     procespartijen aan de mediation deelnemen de maximale stimuleringsbijdrage
                     200 Euro (exclusief BTW) bedraagt. Een procespartij kan uit meerdere personen
                     bestaan. Als een van deze procespartijen conform de in de Wet op de
                     rechtsbijstand vastgelegde criteria minder draagkrachtig is en om die reden aan
                     deze procespartij een mediationtoevoeging is afgegeven kan deze procespartij
                     geen aanspraak maken op de stimuleringsbijdrage. De mediator krijgt in dit
                     geval namelijk een vergoeding voor zijn werkzaamheden conform de door de raden
                     voor rechtsbijstand vastgestelde Beleidsregel experiment subsidiering
                     conflictbemiddelaars.
                  </text:p>
            <text:p text:style-name="alineagroep.end">Een minder draagkrachtige aan wie geen mediationtoevoeging is
                     afgegeven heeft recht op een stimuleringsbijdrage. Om in aanmerking te komen
                     voor de stimuleringsbijdrage moeten beide partijen de mediationovereenkomst
                     hebben ondertekend. De vaststelling en uitbetaling van de stimuleringsbijdrage
                     vindt plaats na afloop van de mediation. De stimuleringsbijdrage moet door de
                     mediator worden aangevraagd op een door de Raad voor Rechtsbijstand opgesteld
                     formulier, binnen vier maanden na afloop van de mediation. Overeenkomstig
                     artikel 4:13 Awb moet de Raad voor Rechtsbijstand een beslissing nemen binnen
                     een redelijke termijn na ontvangst van de aanvraag, welke termijn in ieder
                     geval is verstreken na de redelijke termijn bedoeld in artikel 4:13 Awb.
                  </text:p>
          </text:section>
          <text:h text:outline-level="4" text:style-name="divisiekop2">Artikelen 5 en 6
               </text:h>
          <text:section text:name="alineagroep.d4498e453" text:style-name="alineagroep">
            <text:p text:style-name="alineagroep">Deze regeling is een verlenging van de beleidsregel met
                     dezelfde titel met de vervaldatum van 30 maart 2009. De aanvragen voor een
                     stimuleringsbijdragen gelden voor verwijzingen die na de ingangsdatum van de
                     eerste beleidsregel zijn gedaan: 1 april 2005.
                  </text:p>
            <text:p text:style-name="alineagroep.end">Door het WODC worden de gegevens voor de monitor verzameld.
                     Daarin zullen de effecten van de stimuleringsmaatregel worden meegenomen. Op
                     basis van de resultaten van die monitor zal bepaald worden of aanpassing per
                     1 april 2010 noodzakelijk 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stimuleringsbijdrage conflictbemiddeling (mediation)</dc:title>
  </office:meta>
</office:document-meta>
</file>