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inzake de aanvraag ingevolge de Wet verontreiniging
            		oppervlaktewateren van Total Raffinaderij Nederland N.V. te Vlissingen
         </text:h>
      <text:section text:name="algemeen.d2240e65" text:style-name="algemeen">
        <text:section text:name="aanhef.d2240e67" text:style-name="aanhef">
          <text:p text:style-name="afkondiging">De Staatssecretaris van Verkeer en Waterstaat maakt ter voldoening
                  		  aan de Algemene wet bestuursrecht het volgende bekend.
               </text:p>
        </text:section>
        <text:section text:name="vrije-tekst.d2240e73" text:style-name="vrije-tekst">
          <text:p text:style-name="vrije-tekst">Op 22 december 2008 is van Total Raffinaderij Nederland N.V. te
                  			 Vlissingen een aanvraag ingevolge de Wet verontreiniging oppervlaktewateren
                  			 ontvangen voor het wijzigen van de bij beschikking d.d. 16 februari 2006 met
                  			 kenmerk WVO 818 verleende vergunning, laatstelijk gewijzigd bij besluit van
                  			 10 juli 2008 met kenmerk WVO 2349. De aangevraagde wijziging betreft de eis van
                  			 de concentratie N-totaal ter plaatse van lozingspunt 1 te verhogen van 15 mg/l
                  			 naar maximaal 40 mg/l, gebaseerd op een etmaalmonster. Bij besluit van 20 maart
                  			 2009, nr. WVO 806 is hiervoor ingevolge de Wet verontreiniging
                  			 oppervlaktewateren vergunning verleend.
               </text:p>
          <text:h text:outline-level="3" text:style-name="divisiekop1">Terinzagelegging
               </text:h>
          <text:p text:style-name="vrije-tekst">Het besluit, alsmede het ontwerp-besluit en andere van belang
                  				zijnde stukken liggen van 2 april 2009 tot en met 13 mei 2009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end">In de centrale hal van het stadhuis van de gemeente
                        					 Vlissingen gelegen aan de Paul Krugerstraat 1 te Vlissingen, op werkdagen
                        					 tijdens kantooruren. Na voorafgaande afspraak (tel. 0118-487339/487300 of
                        					 whe@vlissingen.nl) kunnen de stukken ook op donderdagavond van 17.00 uur tot
                        					 20.00 uur ingezien worden.
                     </text:p>
            </text:list-item>
          </text:list>
          <text:h text:outline-level="3" text:style-name="divisiekop1">Beroep en voorlopige voorziening
               </text:h>
          <text:p text:style-name="vrije-tekst">Tegen het besluit kan tot en met 14 mei 2009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vrije-tekst">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p text:style-name="vrije-tekst">Het besluit wordt op 15 mei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2240e157" text:style-name="tekst-sluiting">
          <text:section text:name="gegeven.d2240e159" text:style-name="gegeven">
            <text:p text:style-name="dagtekening">Middelburg, 1
                     				april 2009
                  </text:p>
          </text:section>
          <text:section text:name="ondertekening.d2240e165" text:style-name="ondertekening">
            <text:p text:style-name="ondertekening">De Staatssecretaris van
                     		  Verkeer en Waterstaat,
                  </text:p>
            <text:p text:style-name="ondertekening">namens
                     		  deze:
                  </text:p>
            <text:p text:style-name="ondertekening">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de aanvraag ingevolge de Wet verontreiniging oppervlaktewateren van Total Raffinaderij Nederland N.V. te Vlissingen</dc:title>
  </office:meta>
</office:document-meta>
</file>