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Onderwijs, Cultuur en Wetenschap van
            10 maart 2009, nr. WJZ/106479 (8245), houdende nadere regels voor het
            verstrekken van extra subsidies voor het restaureren van beschermde monumenten
            (Regeling extra rijkssubsidiëring restauratie monumenten 2009)
         </text:h>
      <text:section text:name="regeling.d2071e193" text:style-name="regeling">
        <text:section text:name="aanhef.d2071e195" text:style-name="aanhef">
          <text:p text:style-name="wie">De Minister van Onderwijs, Cultuur en Wetenschap;</text:p>
          <text:p text:style-name="considerans.al">Gelet op artikel 43, vijfde lid, van
                  het Besluit rijkssubsidiëring instandhouding monumenten;
               </text:p>
          <text:p text:style-name="afkondiging">Besluit:</text:p>
        </text:section>
        <text:section text:name="regeling-tekst.d2071e207" text:style-name="regeling-tekst">
          <text:section text:name="artikel.d2071e209" text:style-name="artikel">
            <text:h text:outline-level="3" text:style-name="artikel_kop">Artikel 1. Begripsbepalingen
                  </text:h>
            <text:p text:style-name="artikel">In deze regeling wordt verstaan onder:</text:p>
            <text:p text:style-name="definition.term">a. minister:
                     </text:p>
            <text:p text:style-name="definition.description">Minister van Onderwijs, Cultuur en Wetenschap;</text:p>
            <text:p text:style-name="definition.term">b. besluit:
                     </text:p>
            <text:p text:style-name="definition.description">Besluit rijkssubsidiëring instandhouding monumenten;</text:p>
            <text:p text:style-name="definition.term">c. subsidie:
                     </text:p>
            <text:p text:style-name="definition.description">subsidie als bedoeld in artikel 43 van het besluit;</text:p>
            <text:p text:style-name="definition.term">d. restauratieplan:
                     </text:p>
            <text:p text:style-name="definition.description">plan als bedoeld in artikel 4, derde lid; en</text:p>
            <text:p text:style-name="definition.term">e. subsidiabele kosten:
                     </text:p>
            <text:p text:style-name="definition.description">kosten als bedoeld in artikel 7, voorzover die naar het
                           oordeel van de minister noodzakelijk zijn om een monument te restaureren.
                        </text:p>
          </text:section>
          <text:section text:name="artikel.d2071e278" text:style-name="artikel">
            <text:h text:outline-level="3" text:style-name="artikel_kop">Artikel 2. Toepasselijke bepalingen Brim
                  </text:h>
            <text:p text:style-name="artikel">De artikelen 3, tweede lid, 8, 9, 14, 16, tweede lid, 17, 23 tot en
                     met 31, 32, 34 en 35 van het besluit zijn van overeenkomstige toepassing met
                     dien verstande dat:
                  </text:p>
            <text:list text:style-name="list-style-1">
              <text:list-item text:start-value="1">
                <text:p text:style-name="list.start">instandhouding en instandhoudingsplan telkens worden gelezen
                           als restauratie, onderscheidenlijk restauratieplan;
                        </text:p>
              </text:list-item>
              <text:list-item text:start-value="2">
                <text:p text:style-name="list.cont">in artikel 9, eerste lid, onder c, ‘de subsidie heeft verleend’
                           wordt gelezen als: daartoe schriftelijk toestemming heeft verleend; en
                        </text:p>
              </text:list-item>
              <text:list-item text:start-value="3">
                <text:p text:style-name="list.end">in artikel 32, eerste lid, ‘op 31 maart na afloop van het
                           laatste kalenderjaar waarover de subsidie wordt verleend,’ wordt gelezen als:
                           drie maanden na afloop van de restauratie.
                        </text:p>
              </text:list-item>
            </text:list>
          </text:section>
          <text:section text:name="artikel.d2071e315" text:style-name="artikel">
            <text:h text:outline-level="3" text:style-name="artikel_kop">Artikel 3. Reikwijdte regeling
                  </text:h>
            <text:p text:style-name="artikel">De minister verleent uitsluitend voor de volgende monumenten
                     subsidie:
                  </text:p>
            <text:list text:style-name="list-style-2">
              <text:list-item text:start-value="1">
                <text:p text:style-name="list.start">Rooms-Katholieke Sint Bavokathedraal te Haarlem;
                        </text:p>
              </text:list-item>
              <text:list-item text:start-value="2">
                <text:p text:style-name="list.cont">Stoomgemaal te Medemblik;
                        </text:p>
              </text:list-item>
              <text:list-item text:start-value="3">
                <text:p text:style-name="list.cont">Portugees-Israëlitische synagoge te Amsterdam;
                        </text:p>
              </text:list-item>
              <text:list-item text:start-value="4">
                <text:p text:style-name="list.cont">Remonstrantse Kerk te Rotterdam;
                        </text:p>
              </text:list-item>
              <text:list-item text:start-value="5">
                <text:p text:style-name="list.cont">Omgang Bedevaartskerk te Brielle;
                        </text:p>
              </text:list-item>
              <text:list-item text:start-value="6">
                <text:p text:style-name="list.cont">Pieterskerk te Leiden;
                        </text:p>
              </text:list-item>
              <text:list-item text:start-value="7">
                <text:p text:style-name="list.cont">Vestingwerken Front I-II te Hellevoetsluis;
                        </text:p>
              </text:list-item>
              <text:list-item text:start-value="8">
                <text:p text:style-name="list.cont">Nederlands Hervormde Kerk te Groede;
                        </text:p>
              </text:list-item>
              <text:list-item text:start-value="9">
                <text:p text:style-name="list.cont">O.L.V.-Kerk te Roosendaal;
                        </text:p>
              </text:list-item>
              <text:list-item text:start-value="10">
                <text:p text:style-name="list.cont">Sint Gummaruskerk te Wagenberg;
                        </text:p>
              </text:list-item>
              <text:list-item text:start-value="11">
                <text:p text:style-name="list.cont">Klokgebouw Philips te Eindhoven;
                        </text:p>
              </text:list-item>
              <text:list-item text:start-value="12">
                <text:p text:style-name="list.cont">Sint Petruskerk te Vught;
                        </text:p>
              </text:list-item>
              <text:list-item text:start-value="13">
                <text:p text:style-name="list.cont">Kathedrale Basiliek van Sint Jan Evangelist te
                           ’s-Hertogenbosch;
                        </text:p>
              </text:list-item>
              <text:list-item text:start-value="14">
                <text:p text:style-name="list.cont">Kasteel de Haar te Haarzuilens;
                        </text:p>
              </text:list-item>
              <text:list-item text:start-value="15">
                <text:p text:style-name="list.cont">Rooms-Katholieke Sint Barbarakerk te Vreeswijk;
                        </text:p>
              </text:list-item>
              <text:list-item text:start-value="16">
                <text:p text:style-name="list.cont">Eusebiuskerk te Arnhem;
                        </text:p>
              </text:list-item>
              <text:list-item text:start-value="17">
                <text:p text:style-name="list.cont">Heilig Landstichting te Heilig Landstichting;
                        </text:p>
              </text:list-item>
              <text:list-item text:start-value="18">
                <text:p text:style-name="list.cont">Ambachtschool te Zwolle;
                        </text:p>
              </text:list-item>
              <text:list-item text:start-value="19">
                <text:p text:style-name="list.cont">Nieuwe Toren te Kampen;
                        </text:p>
              </text:list-item>
              <text:list-item text:start-value="20">
                <text:p text:style-name="list.cont">ECI-complex te Roermond;
                        </text:p>
              </text:list-item>
              <text:list-item text:start-value="21">
                <text:p text:style-name="list.cont">Sint Lambertuskerk te Maastricht;
                        </text:p>
              </text:list-item>
              <text:list-item text:start-value="22">
                <text:p text:style-name="list.cont">Steentilbrug te Den Horn;
                        </text:p>
              </text:list-item>
              <text:list-item text:start-value="23">
                <text:p text:style-name="list.cont">Sint Gertrudiskerk te Workum;
                        </text:p>
              </text:list-item>
              <text:list-item text:start-value="24">
                <text:p text:style-name="list.end">Kerk te Raerd.
                        </text:p>
              </text:list-item>
            </text:list>
          </text:section>
          <text:section text:name="artikel.d2071e524" text:style-name="artikel">
            <text:h text:outline-level="3" text:style-name="artikel_kop">Artikel 4. Indieningsvereisten
                  </text:h>
            <text:list text:style-name="list-style-3">
              <text:list-item text:start-value="1">
                <text:p text:style-name="list.start"> Per monument als bedoeld in artikel 3 wordt één aanvraag voor
                           subsidie op grond van deze regeling ingediend.
                        </text:p>
              </text:list-item>
              <text:list-item text:start-value="2">
                <text:p text:style-name="list.cont"> Voor zover deze bescheiden niet reeds in het bezit zijn van de
                           Rijksdienst voor Archeologie, Cultuurlandschap en Monumenten, gaat een aanvraag
                           voor subsidie vergezeld van:
                        </text:p>
                <text:list>
                  <text:list-item text:start-value="1">
                    <text:p text:style-name="list.cont">een restauratieplan;
                              </text:p>
                  </text:list-item>
                  <text:list-item text:start-value="2">
                    <text:p text:style-name="list.cont">een bouwkundig inspectierapport per monument dat niet ouder
                                 is dan twee jaar; en
                              </text:p>
                  </text:list-item>
                  <text:list-item text:start-value="3">
                    <text:p text:style-name="list.cont">een financieel dekkingsplan waaruit blijkt dat de
                                 financiering van het gedeelte van de subsidiabele kosten van het
                                 restauratieplan dat niet door subsidie wordt gedekt, naar het oordeel van de
                                 minister voldoende is gewaarborgd.
                              </text:p>
                  </text:list-item>
                </text:list>
              </text:list-item>
              <text:list-item text:start-value="3">
                <text:p text:style-name="list.cont"> Het restauratieplan, bedoeld in het tweede lid, onder a, bestaat
                           uit:
                        </text:p>
                <text:list>
                  <text:list-item text:start-value="1">
                    <text:p text:style-name="list.cont">een beschrijving van de technische staat van het monument,
                                 waarbij de gebreken van het monument nauwkeurig staan vermeld;
                              </text:p>
                  </text:list-item>
                  <text:list-item text:start-value="2">
                    <text:p text:style-name="list.cont">overzichts- en detailfoto’s die een duidelijke indruk geven
                                 van het monument en zijn gebreken;
                              </text:p>
                  </text:list-item>
                  <text:list-item text:start-value="3">
                    <text:p text:style-name="list.cont">tekeningen van de bestaande toestand van het monument en
                                 tekeningen waarop de voorgenomen herstelwerkzaamheden of wijzigingen staan
                                 aangegeven;
                              </text:p>
                  </text:list-item>
                  <text:list-item text:start-value="4">
                    <text:p text:style-name="list.cont">een op de onder a bedoelde beschrijving gebaseerd bestek of
                                 werkomschrijving per onderdeel van de toe te passen constructies, materialen,
                                 afwerkingen en kleuren alsmede van de wijze van verwerking daarvan;
                              </text:p>
                  </text:list-item>
                  <text:list-item text:start-value="5">
                    <text:p text:style-name="list.cont">een begroting die niet ouder is dan twee jaar en is
                                 gespecificeerd in hoeveelheden uren, materialen, stelposten en onderaannemers;
                                 en
                              </text:p>
                  </text:list-item>
                  <text:list-item text:start-value="6">
                    <text:p text:style-name="list.cont">in voorkomende gevallen rapporten inzake bouwfysische,
                                 bouwhistorische, constructieve, decoratieve, materiaaltechnische of preventieve
                                 aspecten.
                              </text:p>
                  </text:list-item>
                </text:list>
              </text:list-item>
              <text:list-item text:start-value="4">
                <text:p text:style-name="list.end"> De minister stelt voor het indienen van aanvragen een formulier
                           vast.
                        </text:p>
              </text:list-item>
            </text:list>
          </text:section>
          <text:section text:name="artikel.d2071e645" text:style-name="artikel">
            <text:h text:outline-level="3" text:style-name="artikel_kop">Artikel 5. Indieningstermijn
                  </text:h>
            <text:p text:style-name="artikel">De aanvragen worden ingediend voor 1 december 2009.</text:p>
          </text:section>
          <text:section text:name="artikel.d2071e656" text:style-name="artikel">
            <text:h text:outline-level="3" text:style-name="artikel_kop">Artikel 6. Subsidieplafonds
                  </text:h>
            <text:p text:style-name="artikel">Het subsidieplafond bedraagt voor het monument, bedoeld in artikel
                     3:
                  </text:p>
            <text:list text:style-name="list-style-4">
              <text:list-item text:start-value="1">
                <text:p text:style-name="list.start">Rooms-Katholieke Sint Bavokathedraal te Haarlem:
                           € 3.000.000;
                        </text:p>
              </text:list-item>
              <text:list-item text:start-value="2">
                <text:p text:style-name="list.cont">Stoomgemaal te Medemblik: € 2.168.513;
                        </text:p>
              </text:list-item>
              <text:list-item text:start-value="3">
                <text:p text:style-name="list.cont">Portugees-Israëlitische synagoge te Amsterdam:
                           € 3.000.000;
                        </text:p>
              </text:list-item>
              <text:list-item text:start-value="4">
                <text:p text:style-name="list.cont">Remonstrantse Kerk te Rotterdam: € 3.000.000;
                        </text:p>
              </text:list-item>
              <text:list-item text:start-value="5">
                <text:p text:style-name="list.cont">Omgang Bedevaartskerk te Brielle: € 1.406.488;
                        </text:p>
              </text:list-item>
              <text:list-item text:start-value="6">
                <text:p text:style-name="list.cont">Pieterskerk te Leiden: € 2.100.000;
                        </text:p>
              </text:list-item>
              <text:list-item text:start-value="7">
                <text:p text:style-name="list.cont">Vestingwerken Front I-II te Hellevoetsluis: € 2.430.415;
                        </text:p>
              </text:list-item>
              <text:list-item text:start-value="8">
                <text:p text:style-name="list.cont">Nederlands Hervormde Kerk te Groede: € 1.285.159;
                        </text:p>
              </text:list-item>
              <text:list-item text:start-value="9">
                <text:p text:style-name="list.cont">O.L.V.-Kerk te Roosendaal: € 1.775.477;
                        </text:p>
              </text:list-item>
              <text:list-item text:start-value="10">
                <text:p text:style-name="list.cont">Sint Gummaruskerk te Wagenberg: € 2.303.893;
                        </text:p>
              </text:list-item>
              <text:list-item text:start-value="11">
                <text:p text:style-name="list.cont">Klokgebouw Philips te Eindhoven: € 1.575.473;
                        </text:p>
              </text:list-item>
              <text:list-item text:start-value="12">
                <text:p text:style-name="list.cont">Sint Petruskerk te Vught: € 1.402.786;
                        </text:p>
              </text:list-item>
              <text:list-item text:start-value="13">
                <text:p text:style-name="list.cont">Kathedrale Basiliek van Sint Jan Evangelist te
                           ’s-Hertogenbosch: € 2.800.000;
                        </text:p>
              </text:list-item>
              <text:list-item text:start-value="14">
                <text:p text:style-name="list.cont">Kasteel de Haar te Haarzuilens: € 3.000.000;
                        </text:p>
              </text:list-item>
              <text:list-item text:start-value="15">
                <text:p text:style-name="list.cont">Rooms-Katholieke Sint Barbarakerk te Vreeswijk:
                           € 2.058.782;
                        </text:p>
              </text:list-item>
              <text:list-item text:start-value="16">
                <text:p text:style-name="list.cont">Eusebiuskerk te Arnhem: € 3.000.000;
                        </text:p>
              </text:list-item>
              <text:list-item text:start-value="17">
                <text:p text:style-name="list.cont">Heilig Landstichting te Heilig Landstichting: € 3.000.000;
                        </text:p>
              </text:list-item>
              <text:list-item text:start-value="18">
                <text:p text:style-name="list.cont">Ambachtschool te Zwolle: € 1.856.484;
                        </text:p>
              </text:list-item>
              <text:list-item text:start-value="19">
                <text:p text:style-name="list.cont">Nieuwe Toren te Kampen: € 2.205.381;
                        </text:p>
              </text:list-item>
              <text:list-item text:start-value="20">
                <text:p text:style-name="list.cont">ECI-complex te Roermond: € 2.307.452;
                        </text:p>
              </text:list-item>
              <text:list-item text:start-value="21">
                <text:p text:style-name="list.cont">Sint Lambertuskerk te Maastricht: € 3.000.000;
                        </text:p>
              </text:list-item>
              <text:list-item text:start-value="22">
                <text:p text:style-name="list.cont">Steentilbrug te Den Horn: € 970.141;
                        </text:p>
              </text:list-item>
              <text:list-item text:start-value="23">
                <text:p text:style-name="list.cont">Sint Gertrudiskerk te Workum: € 1.545.316;
                        </text:p>
              </text:list-item>
              <text:list-item text:start-value="24">
                <text:p text:style-name="list.end">Kerk te Raerd: € 915.297.
                        </text:p>
              </text:list-item>
            </text:list>
          </text:section>
          <text:section text:name="artikel.d2071e865" text:style-name="artikel">
            <text:h text:outline-level="3" text:style-name="artikel_kop">Artikel 7. Subsidiabele kosten
                  </text:h>
            <text:list text:style-name="list-style-5">
              <text:list-item text:start-value="1">
                <text:p text:style-name="list.start"> Subsidiabel zijn de kosten van werkzaamheden, maatregelen en
                           voorzieningen als bedoeld in de Leidraad Brim subsidiabele
                           instandhoudingskosten, opgenomen als bijlage bij de Regeling rijkssubsidiëring
                           instandhouding monumenten, met dien verstande dat kosten uitsluitend
                           subsidiabel zijn voorzover de werkzaamheden:
                        </text:p>
                <text:list>
                  <text:list-item text:start-value="1">
                    <text:p text:style-name="list.start">strekken tot restauratie van het beschermde monument en zijn
                                 monumentale waarden;
                              </text:p>
                  </text:list-item>
                  <text:list-item text:start-value="2">
                    <text:p text:style-name="list.cont">sober en doelmatig zijn;
                              </text:p>
                  </text:list-item>
                  <text:list-item text:start-value="3">
                    <text:p text:style-name="list.cont">technisch noodzakelijk zijn; en
                              </text:p>
                  </text:list-item>
                  <text:list-item text:start-value="4">
                    <text:p text:style-name="list.cont">de werkzaamheden zijn gericht op maximaal behoud van
                                 aanwezige monumentale waarden, in het bijzonder historische materialen en
                                 constructies.
                              </text:p>
                  </text:list-item>
                </text:list>
              </text:list-item>
              <text:list-item text:start-value="2">
                <text:p text:style-name="list.cont"> Kosten voor werkzaamheden die zijn gericht op het voorkomen van
                           verval of het voorkomen van vervolgschade, zijn subsidiabel.
                        </text:p>
              </text:list-item>
              <text:list-item text:start-value="3">
                <text:p text:style-name="list.cont"> Kosten voor werkzaamheden die zijn gericht op vervanging van
                           materialen die hun functie niet meer kunnen vervullen, zijn subsidiabel.
                        </text:p>
              </text:list-item>
              <text:list-item text:start-value="4">
                <text:p text:style-name="list.cont"> Kosten voor werkzaamheden die zijn gericht op reconstructie, zijn
                           niet subsidiabel, tenzij ze in uitzonderlijke gevallen naar het oordeel van de
                           minister ter versterking van de monumentale waarden gewenst zijn.
                        </text:p>
              </text:list-item>
              <text:list-item text:start-value="5">
                <text:p text:style-name="list.cont"> Niet subsidiabel zijn:
                        </text:p>
                <text:list>
                  <text:list-item text:start-value="1">
                    <text:p text:style-name="list.cont">kosten voor werkzaamheden die voortvloeien uit veranderd
                                 gebruik; en
                              </text:p>
                  </text:list-item>
                  <text:list-item text:start-value="2">
                    <text:p text:style-name="list.end">kosten voor werkzaamheden die zijn gericht op
                                 comfortverbetering.
                              </text:p>
                  </text:list-item>
                </text:list>
              </text:list-item>
            </text:list>
          </text:section>
          <text:section text:name="artikel.d2071e969" text:style-name="artikel">
            <text:h text:outline-level="3" text:style-name="artikel_kop">Artikel 8. Subsidiepercentages
                  </text:h>
            <text:list text:style-name="list-style-6">
              <text:list-item text:start-value="1">
                <text:p text:style-name="list.start"> De subsidie voor eigenaren die geen recht hebben op fiscale
                           aftrek van onderhoudskosten als bedoeld in artikel 1, tweede lid, van het
                           besluit bedraagt 70% van de subsidiabele kosten.
                        </text:p>
              </text:list-item>
              <text:list-item text:start-value="2">
                <text:p text:style-name="list.end"> De subsidie voor eigenaren die recht hebben op fiscale aftrek van
                           onderhoudskosten bedraagt 60% van de subsidiabele kosten.
                        </text:p>
              </text:list-item>
            </text:list>
          </text:section>
          <text:section text:name="artikel.d2071e995" text:style-name="artikel">
            <text:h text:outline-level="3" text:style-name="artikel_kop">Artikel 9. Weigeringsgronden
                  </text:h>
            <text:p text:style-name="artikel">Subsidie wordt niet verstrekt, indien:</text:p>
            <text:list text:style-name="list-style-7">
              <text:list-item text:start-value="1">
                <text:p text:style-name="list.start">voor de voorgenomen restauratie geen vergunning als bedoeld in
                           artikel 11 van de wet is verleend; of
                        </text:p>
              </text:list-item>
              <text:list-item text:start-value="2">
                <text:p text:style-name="list.end">de toekomstige bestemming van het te restaureren monument naar
                           het oordeel van de minister een belemmering vormt voor de instandhouding van
                           het monument.
                        </text:p>
              </text:list-item>
            </text:list>
          </text:section>
          <text:section text:name="artikel.d2071e1024" text:style-name="artikel">
            <text:h text:outline-level="3" text:style-name="artikel_kop">Artikel 10. Niet-bereiken subsidieplafonds
                  </text:h>
            <text:p text:style-name="artikel">Indien één of meer van de subsidieplafonds, bedoeld in artikel 6 na
                     toepassing van de artikelen 8 en 9 niet worden bereikt, wendt de minister het
                     resterende bedrag aan voor de verhoging van één of meer van de overige
                     subsidieplafonds.
                  </text:p>
          </text:section>
          <text:section text:name="artikel.d2071e1034" text:style-name="artikel">
            <text:h text:outline-level="3" text:style-name="artikel_kop">Artikel 11. Afronding restauratie
                  </text:h>
            <text:p text:style-name="artikel">De subsidieontvanger is verplicht de restauratie uiterlijk
                     31 december 2012 te hebben afgerond.
                  </text:p>
          </text:section>
          <text:section text:name="artikel.d2071e1045" text:style-name="artikel">
            <text:h text:outline-level="3" text:style-name="artikel_kop">Artikel 12. Voorschotten
                  </text:h>
            <text:list text:style-name="list-style-8">
              <text:list-item text:start-value="1">
                <text:p text:style-name="list.start"> Voordat subsidie is verleend, maar nadat de minister toestemming
                           heeft verleend om met de werkzaamheden te beginnen, kan de minister aan de
                           eigenaar van een monument als bedoeld in artikel 3 voorschotten verstrekken op
                           basis van door de eigenaar ingediende overzichten van gemaakte kosten die
                           vergezeld gaan van de desbetreffende originele rekeningen en in voorkomend
                           geval betalingsbewijzen. Geen voorschotten worden verstrekt indien voor de
                           voorgenomen restauratie geen vergunning als bedoeld in artikel 11, tweede lid,
                           van de wet is verleend.
                        </text:p>
              </text:list-item>
              <text:list-item text:start-value="2">
                <text:p text:style-name="list.cont"> Nadat subsidie is verleend, kan de minister aan de
                           subsidieontvanger voorschotten verstrekken op basis van door de
                           subsidieontvanger ingediende overzichten van gemaakte kosten die vergezeld gaan
                           van de desbetreffende originele rekeningen en in voorkomend geval
                           betalingsbewijzen.
                        </text:p>
              </text:list-item>
              <text:list-item text:start-value="3">
                <text:p text:style-name="list.cont"> Indien rekeningen en betalingsbewijzen betrekking hebben op
                           kosten van personeel dat in loondienst is bij de eigenaar, gaan de overzichten,
                           bedoeld in het eerste en tweede lid, tevens vergezeld van een verklaring van
                           een registeraccountant of een accountant-administratieconsulent waaruit blijkt
                           hoeveel uren door dat personeel is besteed aan de restauratie, waarvoor
                           subsidie wordt aangevraagd onderscheidenlijk is verleend.
                        </text:p>
              </text:list-item>
              <text:list-item text:start-value="4">
                <text:p text:style-name="list.end"> De minister keert de voorschotten uit voorzover de rekeningen
                           werkzaamheden betreffen die in overeenstemming zijn met het
                           restauratieplan.
                        </text:p>
              </text:list-item>
            </text:list>
          </text:section>
          <text:section text:name="artikel.d2071e1087" text:style-name="artikel">
            <text:h text:outline-level="3" text:style-name="artikel_kop">Artikel 13. Citeertitel
                  </text:h>
            <text:p text:style-name="artikel">Deze regeling wordt aangehaald als: Regeling extra
                     rijkssubsidiëring restauratie monumenten 2009.
                  </text:p>
          </text:section>
          <text:section text:name="artikel.d2071e1097" text:style-name="artikel">
            <text:h text:outline-level="3" text:style-name="artikel_kop">Artikel 14. Inwerkingtreding
                  </text:h>
            <text:p text:style-name="artikel">Deze regeling treedt in werking met ingang van de tweede dag na de
                     dagtekening van de Staatscourant waarin zij wordt geplaatst.
                  </text:p>
          </text:section>
        </text:section>
        <text:section text:name="regeling-sluiting.d2071e1108" text:style-name="regeling-sluiting">
          <text:section text:name="slotformulering.d2071e1110" text:style-name="slotformulering">
            <text:p text:style-name="slotformulering">Deze regeling zal met de toelichting in de Staatscourant worden
                     geplaatst.
                  </text:p>
          </text:section>
          <text:section text:name="ondertekening.d2071e1116" text:style-name="ondertekening">
            <text:p text:style-name="ondertekening">De Minister van
                     Onderwijs, Cultuur en Wetenschap,
                  </text:p>
            <text:p text:style-name="ondertekening.end">R.H.A. Plasterk. </text:p>
          </text:section>
        </text:section>
        <text:section text:name="nota-toelichting.d2071e1126" text:style-name="nota-toelichting">
          <text:h text:outline-level="2" text:style-name="nota-toelichting_kop">TOELICHTING
               </text:h>
          <text:h text:outline-level="3" text:style-name="divisiekop1">Algemeen
               </text:h>
          <text:h text:outline-level="4" text:style-name="divisiekop2">Aanleiding
               </text:h>
          <text:p text:style-name="nota-toelichting">De Regeling extra rijkssubsidiëring restauratie monumenten 2009
                  (hierna: Rerrm 2009) moet als basis bieden voor de subsidiëring in de
                  restauratiekosten van een met name genoemde groep van beschermde monumenten.
                  Aanleiding vormt het amendement van 3 juli 2008 van het Tweede Kamerlid De
                  Nerée tot Babberich (CDA) naar aanleiding van de Voorjaarsnota 2008, dat ertoe
                  strekte om een eenmalige impuls te geven aan het wegwerken van de achterstanden
                  in restauratie van monumenten (<text:a office:name="link naar publicatie kst-31474-VII-8" xlink:href="../kst-31474-VII-8.odt" xlink:type="simple" xlink:actuate="onRequest" xlink:show="new">31 474 VIII, nr. 8</text:a>). Daartoe is op Cultuurbegroting 2008
                  verhoogd met € 50 miljoen. In de bijlage bij het amendement waren 23 monumenten
                  met name genoemd. Nadien bleek dat de afronding van de restauratie van de
                  Kathedrale Basiliek van Sint Jan Evangelist in ’s-Hertogenbosch per abuis niet
                  in het amendement was opgenomen. Op verzoek van de CDA-fractie is dit monument
                  aan de lijst van 23 monumenten toegevoegd, zodat de Rerrm 2009 in de
                  subsidiëring van de (deel)restauratie van 24 monumenten voorziet.
                  Omdat de 24 monumenten met de beschikbare middelen niet geheel kunnen worden
                  gerestaureerd, is per monument een subsidieplafond vastgesteld. Van zeven
                  grotere restauraties zal alleen een deelrestauratie kunnen worden
                  gesubsidieerd. Voor de vaststelling van de subsidieplafonds is gebruik gemaakt
                  van desgevraagd door de eigenaren van de desbetreffende monumenten overgelegde
                  geactualiseerde begrotingen.
               </text:p>
          <text:h text:outline-level="4" text:style-name="divisiekop2">Achtergronden
               </text:h>
          <text:section text:name="alineagroep.d2071e1153" text:style-name="alineagroep">
            <text:p text:style-name="alineagroep">Opeenvolgende kabinetten hebben zich ten doel gesteld dat na
                     2010 niet meer dan 10% van de rijksmonumenten nog een ingrijpende restauratie
                     behoeft. Het verschil tussen de 10%-doelstelling en de feitelijke situatie
                     wordt aangeduid met de term ‘restauratieachterstand’.
                  </text:p>
            <text:p text:style-name="alineagroep.end">Omdat de restauratieachterstand niet weggewerkt zal kunnen
                     worden met de reguliere instandhoudingssubsidie die op grond van het Besluit
                     rijkssubsidiëring instandhouding monumenten (hierna: Brim) kan worden
                     verstrekt, is in artikel 43 van het Brim een specifieke basis gelegd om het
                     wegwerken van die restauratieachterstand te kunnen subsidiëren. Alleen
                     restauraties waarvoor aanmerkelijk meer nodig is dan het maximumbedrag aan
                     subsidiabele kosten waarover subsidie kan worden verleend op grond van het
                     reguliere Brim, kunnen op basis van dit artikel in aanmerking komen voor
                     restauratiesubsidie. In dat geval mag er namelijk van worden uitgegaan dat er
                     sprake is van uitsluitend restauratie en niet van instandhouding in de zin van
                     planmatig onderhoud met incidentele restauratiewerkzaamheden.
                  </text:p>
          </text:section>
          <text:h text:outline-level="4" text:style-name="divisiekop2">De regeling samengevat
               </text:h>
          <text:p text:style-name="nota-toelichting">Samenvattend komt de Rerrm 2009 op het volgende neer:</text:p>
          <text:list text:style-name="list-style-9">
            <text:list-item>
              <text:p text:style-name="list.start">subsidie wordt uitsluitend verleend voor 24 met name genoemde
                        monumenten;
                     </text:p>
            </text:list-item>
            <text:list-item>
              <text:p text:style-name="list.cont">met schriftelijke toestemming van de minister – op basis van
                        een beoordeelbaar restauratieplan – en een monumentenvergunning kan reeds met
                        de restauratie worden gestart voordat een formele subsidieaanvraag is ingediend
                        of op die aanvraag is beslist;
                     </text:p>
            </text:list-item>
            <text:list-item>
              <text:p text:style-name="list.cont">bevoorschotting door het Nationaal Restauratiefonds op basis
                        van declaraties is vanaf het moment van toestemming al mogelijk. De rente
                        bedraagt 0%;
                     </text:p>
            </text:list-item>
            <text:list-item>
              <text:p text:style-name="list.cont">per monument kan direct na toezending van het
                        aanvraagformulier een formele subsidieaanvraag worden ingediend. De uiterste
                        indieningsdatum is 30 november 2009;
                     </text:p>
            </text:list-item>
            <text:list-item>
              <text:p text:style-name="list.cont">de subsidie bedraagt, afhankelijk van het recht op fiscale
                        aftrek, 60% of 70% van de subsidiabele kosten;
                     </text:p>
            </text:list-item>
            <text:list-item>
              <text:p text:style-name="list.cont">per monument geldt een subsidieplafond dat is afgestemd met
                        de Tweede Kamer op 27 oktober 2008;
                     </text:p>
            </text:list-item>
            <text:list-item>
              <text:p text:style-name="list.end">de restauratie moet eind 2012 zijn voltooid.
                     </text:p>
            </text:list-item>
          </text:list>
          <text:p text:style-name="nota-toelichting">Gelet op het doel van de Rerrm 2009 is naast restauratiesubsidie
                  op basis van deze regeling tevens ‘reguliere’ instandhoudingssubsidie op grond
                  van het Brim mogelijk. Uiteraard mogen het restauratieplan en het
                  instandhoudingsplan geen betrekking hebben op dezelfde werkzaamheden en dienen
                  zij op elkaar te zijn afgestemd. Instandhouding is doorgaans pas doelmatig
                  nadat een noodzakelijke restauratie is uitgevoerd.
               </text:p>
          <text:h text:outline-level="3" text:style-name="divisiekop1">Artikelsgewijze toelichting
               </text:h>
          <text:h text:outline-level="4" text:style-name="divisiekop2">Artikel 2
               </text:h>
          <text:section text:name="alineagroep.d2071e1241" text:style-name="alineagroep">
            <text:p text:style-name="alineagroep">In artikel 2 wordt een deel van de artikelen van het Brim van
                     overeenkomstige toepassing verklaard. De artikelen 1 en 43 van het Brim zijn
                     overigens rechtstreeks van toepassing.
                  </text:p>
            <text:p text:style-name="alineagroep">In artikel 9, eerste lid, aanhef en onder c, van het Brim is
                     bepaald dat geen subsidie wordt verstrekt voorzover met de werkzaamheden is
                     begonnen voordat de minister de subsidie heeft verleend. Gelet op het
                     geoormerkte budget is het echter op voorhand al duidelijk dat voor de
                     monumenten uit de Rerrm 2009 subsidie zal worden verleend indien aan de
                     criteria van de regeling wordt voldaan. Daardoor kan in afwijking van de
                     hoofdregel van het Brim al eerder worden begonnen met de werkzaamheden,
                     namelijk zodra de minister op basis van een beoordeelbaar restauratieplan
                     toestemming heeft verleend om de restauratie te starten en de
                     monumentenvergunning is verleend.
                  </text:p>
            <text:p text:style-name="alineagroep.end">Artikel 14 van het Brim bevat een algemene weigeringsgrond.
                     Subsidie kan op grond van dat artikel worden geweigerd, indien de financiering
                     van het gedeelte van de subsidiabele kosten van de voorgenomen restauratie dat
                     niet door subsidie wordt gedekt, naar het oordeel van de minister onvoldoende
                     is gewaarborgd.
                  </text:p>
          </text:section>
          <text:h text:outline-level="4" text:style-name="divisiekop2">Artikel 3
               </text:h>
          <text:p text:style-name="nota-toelichting">Uitsluitend de in artikel 3 genoemde monumenten komen op grond
                  van de Rerrm 2009 voor subsidie in aanmerking. De naamgeving van de monumenten
                  wijkt op onderdelen af van de in het amendement gehanteerde benaming. Dit heeft
                  te maken met het feit dat een aantal monumenten uit meerdere beschermde
                  monumenten bestaat. Om misverstanden over de met het amendement beoogde
                  restauraties te voorkomen, zijn hieronder met betrekking tot enkele monumenten
                  de monumentnummers uit het monumentenregister opgenomen.
               </text:p>
          <text:list text:style-name="list-style-10">
            <text:list-item text:start-value="1">
              <text:p text:style-name="list.start">Rooms-Katholieke Sint Bavokathedraal: monumentnummers 19555
                        en 395833;
                     </text:p>
            </text:list-item>
            <text:list-item text:start-value="5">
              <text:p text:style-name="list.cont">Bedevaartskerk te Brielle: de omgang met monumentnummer
                        518184;
                     </text:p>
            </text:list-item>
            <text:list-item text:start-value="7">
              <text:p text:style-name="list.cont">Vestingwerken te Hellevoetsluis: Front I-II met
                        monumentnummer 344574;
                     </text:p>
            </text:list-item>
            <text:list-item text:start-value="11">
              <text:p text:style-name="list.cont">Van de Philipsgebouwen te Eindhoven: het Klokgebouw met
                        monumentnummer 518769;
                     </text:p>
            </text:list-item>
            <text:list-item text:start-value="14">
              <text:p text:style-name="list.cont">Kasteel de Haar: hoofdgebouw en châtelet met kleine
                        voorburcht en dubbele brug, monumentnummers 527892 en 527896; en
                     </text:p>
            </text:list-item>
            <text:list-item text:start-value="17">
              <text:p text:style-name="list.end">Heilig Landstichting: het begraaf- en gedenkpark
                        (monumentnummers 523618, 523621 t/m 523626, 523633, 527966 en 527967) en het
                        Bijbels Openluchtmuseum, nu Oriëntalis (monumentnummers 523611 t/m 523617,
                        523619, 523620, 523630, 523634, 527965 en 527968).
                     </text:p>
            </text:list-item>
          </text:list>
          <text:h text:outline-level="4" text:style-name="divisiekop2">Artikel 4
               </text:h>
          <text:p text:style-name="nota-toelichting">Op grond van deze regeling kan per monument als bedoeld in
                  artikel 3 één subsidieaanvraag worden ingediend. Dit wijkt in zoverre af van
                  het ‘reguliere’ Brim en de Regeling rijkssubsidiëring wegwerken
                  restauratieachterstand 2006 (hierna: Rrwr 2006), de Rrwr 2007 en de Rrwr 2008,
                  dat de monumenten bedoeld in artikel 3 ook uit meerdere beschermde monumenten
                  (meer monumentnummers) kunnen bestaan.
               </text:p>
          <text:section text:name="alineagroep.d2071e1320" text:style-name="alineagroep">
            <text:p text:style-name="alineagroep">In artikel 4 is nauwkeurig aangegeven welke stukken
                     (beschrijving, foto’s, rapporten, tekeningen en andere bescheiden) bij de
                     aanvraag moeten worden gevoegd.
                  </text:p>
            <text:p text:style-name="alineagroep.end">Het overleggen van een bouwkundig inspectierapport met
                     betrekking tot het gehele monument is voorgeschreven om de noodzaak van het
                     herstel van het monument te kunnen verifiëren (tweede lid, onderdeel b). Het
                     rapport mag omwille van de actualiteit van de gegevens op het moment van
                     indiening niet ouder zijn dan twee jaar.
                  </text:p>
          </text:section>
          <text:p text:style-name="nota-toelichting">Het overleggen van een financieel dekkingsplan (tweede lid,
                  onderdeel c) is verplicht gesteld, deels gezien de omvang van de werkzaamheden
                  waar het hier om gaat en de subsidiebedragen die daarmee zijn gemoeid. Het moet
                  voldoende vaststaan dat het restauratieplan ook daadwerkelijk in zijn geheel
                  kan worden gerealiseerd. Het financiële dekkingsplan heeft betrekking op de
                  subsidiabele kosten van de ingediende begroting. In het plan dient de eigen
                  bijdrage te worden gespecificeerd en te worden aangegeven of er sprake is van
                  medefinanciers, en zo ja welke dit zijn (bijvoorbeeld provincie, gemeente,
                  ander ministerie, VSB fonds, Prins Bernard Cultuurfonds, particulieren, etc.)
                  en voor welk bedrag of percentage een bijdrage wordt toegezegd. In het
                  aanvraagformulier zal een model voor dit dekkingsplan worden opgenomen.
               </text:p>
          <text:section text:name="alineagroep.d2071e1332" text:style-name="alineagroep">
            <text:p text:style-name="alineagroep">Het restauratieplan is de basis voor subsidieverlening (tweede
                     lid, onderdeel a, en derde lid).
                  </text:p>
            <text:p text:style-name="alineagroep">In alle restauratieplannen heeft de beschrijving van de
                     technische staat (derde lid, onderdeel a) betrekking op het gehele
                     monument.
                  </text:p>
            <text:p text:style-name="alineagroep">Overzichtsfoto’s en detailfoto’s (derde lid, onderdeel b)
                     dienen bijgevoegd te worden ter verduidelijking en ondersteuning van de
                     tekeningen. Indien fotomateriaal bij het plan gevoegd wordt, is de
                     planbeoordeling sneller en beter te doen. Zonder fotomateriaal is beoordeling
                     zonder opname ter plaatse niet of onvoldoende mogelijk waarbij de
                     behandeltermijn van het subsidieverzoek in het geding komt.
                  </text:p>
            <text:p text:style-name="alineagroep">De van het plan deel uitmakende tekeningen (derde lid,
                     onderdeel c) worden onderscheiden in: opnametekeningen (bestaande toestand en
                     gebrekentekeningen), plantekeningen (nieuwe toestand en tekeningen waarop is
                     aangegeven wanneer en hoe welk gebrek wordt verholpen en/of welke wijzigingen
                     worden aangebracht) en aanvullende tekeningen (zoals bijvoorbeeld doorsneden,
                     principedetails en werktekeningen). Voor restauratie van een orgel zijn alleen
                     tekeningen vereist bij wijzigingen aan de constructie en inrichting van de
                     orgelkas, aan het orgelbalkon, in de aanleg van mechanieken of de aanleg van de
                     windvoorziening (balgen, kanalen) en voor verplaatsing of uitbreiding van het
                     instrument.
                  </text:p>
            <text:p text:style-name="alineagroep">Het vervaardigen van de tekeningen behoort bij het opstellen
                     van het restauratieplan en is subsidiabel (zie paragraaf 01.04 van de Leidraad
                     bij ‘architecten-/plankosten’).
                  </text:p>
            <text:p text:style-name="alineagroep.end">Als er werkzaamheden van bouwfysische, constructieve,
                     decoratieve, materiaaltechnische of preventieve aard in het restauratieplan
                     zijn opgenomen, dienen de rapporten met betrekking tot die aspecten te worden
                     bijgevoegd. In specifieke gevallen kan het zijn dat meerdere aspecten aan de
                     orde zijn en er dus meerdere rapporten bijgevoegd moeten worden.
                  </text:p>
          </text:section>
          <text:h text:outline-level="4" text:style-name="divisiekop2">Artikel 5
               </text:h>
          <text:p text:style-name="nota-toelichting">De aanvragen kunnen formeel worden ingediend zodra het
                  vastgestelde aanvraagformulier aan de eigenaren is toegezonden. Dit geschiedt
                  kort na bekendmaking van de Rerrm 2009 in de Staatscourant. De uiterste
                  indieningsdatum is 30 november 2009.
               </text:p>
          <text:h text:outline-level="4" text:style-name="divisiekop2">Artikel 6
               </text:h>
          <text:p text:style-name="nota-toelichting">Per monument is een subsidieplafond vastgesteld, boven welk
                  bedrag geen subsidieverlening plaatsvindt. Als grondslag van de vastgestelde
                  subsidieplafonds dienen de op verzoek van de RACM in het najaar van 2008 door
                  de eigenaren ingediende of geactualiseerde begrotingen.
               </text:p>
          <text:p text:style-name="nota-toelichting">Het totale beschikbare budget voor de Rerrm 2009 bedraagt ruim
                  € 52 miljoen (€ 52.107.057). Het extra budget van € 2.107.057 wordt gevormd
                  door reeds gereserveerde middelen. Voor vier van de 24 monumenten zijn destijds
                  subsidieaanvragen gedaan op grond van de Regeling rijkssubsidiëring wegwerken
                  restauratieachterstand 2007 (Rrwr 2007). De aanvragen moesten echter worden
                  afgewezen wegens een eerdere subsidieverlening op grond van het Besluit
                  rijkssubsidiëring restauratie monumenten 1997 (Brrm 1997), terwijl het
                  uitsluitend subsidie betrof voor het opstellen van een restauratieplan. Wegens
                  dit onbedoelde effect van de te strikt geformuleerde weigeringsgrond in de Rrwr
                  2007 werd in de opvolgende Regeling rijkssubsidiëring wegwerken
                  restauratieachterstand 2008 voor de gedupeerde aanvragers een voorziening
                  getroffen. Omdat vier van de desbetreffende monumenten zoals gezegd eveneens
                  voorkomen in voornoemd amendement is een deel van de voor de oplossing van deze
                  problematiek gereserveerde middelen uit oogpunt van efficiëntie aangewend om de
                  subsidieplafonds van de Rerrm 2009 te verhogen. Dit heeft als voordeel dat niet
                  alle gedupeerde eigenaren een beroep hoeven te doen op twee verschillende
                  subsidieregelingen. Bovendien kan zo eerder worden gestart met de restauraties,
                  omdat de Rerrm 2009 ten aanzien hiervan een soepeler regime kent dan de Rrwr
                  2008.
               </text:p>
          <text:h text:outline-level="4" text:style-name="divisiekop2">Artikel 7
               </text:h>
          <text:p text:style-name="nota-toelichting">Volgens artikel 1, onder e, zijn subsidiabele kosten de kosten
                  die naar het oordeel van de minister noodzakelijk zijn om een monument als
                  zodanig te restaureren. De inhoud van artikel 7 is vrijwel identiek aan die van
                  artikel 2 van de Regeling rijkssubsidiëring instandhouding monumenten (hierna:
                  Rrim). Op grond van artikel 43 van het Brim wordt onder restauratie verstaan
                  het verrichten van die werkzaamheden, die de normale instandhouding te boven
                  gaan en die voor het herstel van het monument noodzakelijk zijn. Dit betekent
                  in de eerste plaats dat de kosten gericht moeten zijn op herstel van de
                  monumentale waarden. Uit de aard der zaak wordt de hoofdstructuur van het
                  monument daartoe gerekend, maar het kan bijvoorbeeld ook bepaalde
                  interieuronderdelen betreffen.
               </text:p>
          <text:section text:name="alineagroep.d2071e1379" text:style-name="alineagroep">
            <text:p text:style-name="alineagroep">In de Rerrm 2009 zijn de basiscriteria opgenomen om te
                     beoordelen of er sprake is van subsidiabele kosten. In de Leidraad Brim
                     subsidiabele instandhoudingskosten (hierna: Leidraad), de bijlage bij de Rrim,
                     zijn werkzaamheden die als zodanig kunnen worden aangemerkt, opgenomen. De
                     Leidraad ligt ter inzage in de bibliotheek van de Rijksdienst voor Archeologie,
                     Cultuurlandschap en Monumenten (hierna: RACM) en is geplaatst op de
                     internetsite www.racm.nl.
                  </text:p>
            <text:p text:style-name="alineagroep.end">Eén en ander neemt niet weg dat deze werkzaamheden niet altijd
                     noodzakelijk zullen zijn en dus ook niet altijd zonder meer subsidiabel zullen
                     zijn. Zo zal herstel van voegwerk dat technisch gezien nog goed is, niet
                     subsidiabel zijn.
                  </text:p>
          </text:section>
          <text:section text:name="alineagroep.d2071e1389" text:style-name="alineagroep">
            <text:p text:style-name="alineagroep">Een uitgangspunt voor het subsidiabel zijn van werkzaamheden is
                     dat de werkzaamheden naar het oordeel van de minister op een sobere en
                     doelmatige wijze dienen te worden verricht. Dit houdt in dat de werkzaamheden
                     gericht moeten zijn op maximaal behoud van monumentale waarden, op een
                     vakkundige wijze worden uitgevoerd en dat met de werkzaamheden verval en
                     vervolgschade worden voorkomen. Ook vloeit daaruit voort dat herstel vóór
                     vervanging gaat en vervanging vóór reconstructie. Het reconstrueren van
                     monumenten is in beginsel niet subsidiabel.
                  </text:p>
            <text:p text:style-name="alineagroep">Bij (materiaal)technisch noodzakelijk gebleken vervanging
                     dienen de nieuwe onderdelen in materiaal, vorm, detaillering, uitvoering,
                     afwerking én kwaliteit zoveel mogelijk overeen te komen met de afkomende, te
                     vervangen onderdelen. Van geval tot geval zal een gedegen afweging moeten
                     plaatsvinden of onderdelen of elementen gereconstrueerd mogen en kunnen worden
                     en zo ja op welke manier.
                  </text:p>
            <text:p text:style-name="alineagroep.end">Werkzaamheden die slechts op comfortverbetering of verfraaiing
                     zijn gericht, komen niet voor subsidie in aanmerking.
                  </text:p>
          </text:section>
          <text:section text:name="alineagroep.d2071e1401" text:style-name="alineagroep">
            <text:p text:style-name="alineagroep">Voorzover het werkzaamheden aan het interieur van het monument
                     betreft moet nog het volgende worden opgemerkt. In de Leidraad is bij de
                     subsidiabele kosten niet telkens onderscheid gemaakt tussen kosten van
                     werkzaamheden aan de buitenkant van een monument en van werkzaamheden aan de
                     binnenkant van een monument. Uitgangspunt is dat kosten die betrekking hebben
                     op werkzaamheden aan de binnenkant van een monument slechts subsidiabel zijn
                     indien die werkzaamheden strekken tot bescherming van de monumentale waarde van
                     het monument of bijvoorbeeld om constructieve reden noodzakelijk zijn. Zo zal
                     het ‘witten’ van binnenmuren in de meeste gevallen niet subsidiabel zijn omdat
                     dit niet noodzakelijk is voor de bescherming van de monumentale waarde of een
                     constructieve noodzaak heeft. Dit schilderwerk is wel subsidiabel indien
                     pleisterwerk om constructieve redenen vervangen moet worden.
                  </text:p>
            <text:p text:style-name="alineagroep.end">Of interieuronderdelen of objecten daadwerkelijk monumentale
                     waarden bezitten, dient, voorzover mogelijk, in de eerste plaats beoordeeld te
                     worden aan de hand van hetgeen vermeld is in de omschrijving van het beschermde
                     monument in het monumentenregister. Daarnaast kan ook het oordeel van de
                     minister ertoe leiden dat in het kader van de vaststelling van de subsidiabele
                     kosten aan bepaalde onderdelen of objecten monumentale waarde wordt
                     toegekend.
                  </text:p>
          </text:section>
          <text:section text:name="alineagroep.d2071e1410" text:style-name="alineagroep">
            <text:p text:style-name="alineagroep">Het voor subsidie ingediende restauratieplan (zie ook de
                     toelichting bij artikel 4) zal getoetst worden aan bovengenoemde uitgangspunten
                     om te kunnen bepalen of de werkzaamheden die daarin zijn opgenomen voor
                     subsidie in aanmerking kunnen komen. In alle gevallen geldt dat het oordeel van
                     de minister doorslaggevend is voor de vraag of de werkzaamheden noodzakelijk
                     zijn en sober en doelmatig worden uitgevoerd.
                  </text:p>
            <text:p text:style-name="alineagroep.end">De subsidiabele kosten zelf zijn vastgelegd in de Leidraad,
                     waarmee wordt gestreefd naar een betere en efficiënte afhandeling van
                     subsidieaanvragen en subsidievaststellingen. Om dat te kunnen bereiken is
                     aangesloten bij de indeling van werkzaamheden bij de reeds bestaande
                     ‘STABU-hoofdcodering’ (STABU staat voor Standaardbestek voor de Burger- en
                     Utiliteitsbouw). Ook in het restauratieplan, met name het bestek en de
                     begroting, moeten de onderdelen zoals genoemd in de Leidraad terug te vinden
                     zijn. De Leidraad is gebaseerd op dezelfde codering als STABU en heeft voor
                     specifieke werkzaamheden, die niet of onvoldoende in de STABU hoofdcodering
                     voorkomen, zoals werktuigbouwkundige installaties en klinkende monumenten, een
                     eerder nog niet bestaande codering toegevoegd.
                  </text:p>
          </text:section>
          <text:p text:style-name="nota-toelichting">In de Leidraad wordt uiteengezet welke kosten subsidiabel zijn.
                  Kosten van werkzaamheden die niet zijn opgenomen in de Leidraad komen dus niet
                  voor subsidieverlening in aanmerking. In een aantal gevallen is aangegeven
                  welke kosten niet subsidiabel zijn. Deze niet-subsidiabele kostenposten zijn
                  bedoeld ter verduidelijking en als afbakening om aan te geven waar de grens
                  tussen subsidiabel en niet-subsidiabel ligt, maar zijn niet limitatief
                  bedoeld.
               </text:p>
          <text:section text:name="alineagroep.d2071e1422" text:style-name="alineagroep">
            <text:p text:style-name="alineagroep">De Arbeidsomstandighedenwet stelt eisen met betrekking tot
                     veiligheid, gezondheid en welzijn van degenen die met de uitvoering van werk
                     belast zijn. Deze wet is ook van toepassing op restauratiewerkzaamheden. Op
                     grond daarvan moeten zogenoemde Arbo-voorzieningen worden getroffen om risico’s
                     zo veel mogelijk te beperken. Met betrekking tot het herstel van monumenten
                     wordt onderscheid gemaakt tussen tijdelijke bouwplaatsvoorzieningen (steigers,
                     dakrandbeveiliging, en dergelijke) en voorzieningen van meer permanente aard
                     (zoals bij voorbeeld ladder- en veiligheidshaken, loopbruggen, luiken en
                     verlichting). De tijdelijke bouwplaatsvoorzieningen zijn uitsluitend nodig,
                     indien ingrijpende werkzaamheden moeten worden uitgevoerd. In de regel wordt
                     hiervoor een (hoofd-)aannemer ingeschakeld. Het treffen van de benodigde
                     tijdelijke voorzieningen valt onder de verantwoordelijkheid van de aannemer en
                     daarvoor wordt verwezen naar de paragrafen 01.04 en 01.05 van de Leidraad.
                  </text:p>
            <text:p text:style-name="alineagroep.end">Het komt vaak voor dat delen van monumenten zeer moeilijk of
                     niet bereikbaar zijn zonder een hoogwerker, kraan of steiger. Om reguliere
                     inspecties en werkzaamheden goed en veilig te kunnen uitvoeren is het in zo’n
                     situatie noodzakelijk voorzieningen van meer permanente aard aan te brengen om
                     die gedeelten steeds gemakkelijk te kunnen bereiken. Voorbeelden van dergelijke
                     voorzieningen zijn loopbruggen in ruimten boven gewelven in kerken, ladder- en
                     veiligheidshaken, klimhaken (voldoende en op de juiste plaats) en dak- en
                     torenspitsluiken. Hoewel zelden een verfraaiing zijn dergelijke
                     Arbo-voorzieningen noodzakelijk om monumenten in stand te kunnen blijven
                     houden. Het aanbrengen, mits deskundig uitgevoerd, is dan ook subsidiabel (zie
                     de paragrafen 32, 33 en 70 van de Leidraad).
                  </text:p>
          </text:section>
          <text:section text:name="alineagroep.d2071e1431" text:style-name="alineagroep">
            <text:p text:style-name="alineagroep">Diverse specialistische werkzaamheden worden in de planvorming
                     niet door de restauratiearchitect uitgevoerd maar door andere specialisten. In
                     dit verband kan gedacht worden aan adviezen op bouwfysisch, constructief of
                     installatietechnisch gebied, aan bouwhistorisch- of interieuronderzoek en aan
                     beeldhouwwerk, bijzonder schilderwerk en werkzaamheden aan installaties en
                     interieur.
                  </text:p>
            <text:p text:style-name="alineagroep.end">Dergelijke werkzaamheden door derden (adviseurs, onderzoekers,
                     restaurateurs) zijn subsidiabel, mits ze noodzakelijk zijn en voorgeschreven
                     dan wel vooraf goedgekeurd door de minister (zie ook paragraaf 01.04 van de
                     Leidraad onder ‘overige kosten’).
                  </text:p>
          </text:section>
          <text:section text:name="alineagroep.d2071e1441" text:style-name="alineagroep">
            <text:p text:style-name="alineagroep">Voor het in stand houden van een monument is specifiek
                     vakmanschap onontbeerlijk. De regelgeving biedt een eigenaar van een monument
                     de ruimte om herstelwerkzaamheden – gedeeltelijk of geheel – zelf uit te voeren
                     dan wel door eigen personeel of hemzelf uit te laten voeren in het kader van
                     een door hem gedreven onderneming (zie hiervoor paragraaf 01.04 van de
                     Leidraad).
                  </text:p>
            <text:p text:style-name="alineagroep.end">In het algemeen geldt dat de kosten van ‘eigen arbeid’ alleen
                     dan subsidiabel zijn indien uit een te overleggen accountantsverklaring
                     duidelijk blijkt hoeveel uren door de eigenaar of zijn personeel binnen het
                     kader van een door hem gedreven onderneming zijn besteed aan subsidiabele
                     werkzaamheden. Uren die zijn besteed buiten het kader van de door hem gedreven
                     onderneming gelden als ‘doe-het-zelf’-uren en zijn derhalve niet
                     subsidiabel.
                  </text:p>
          </text:section>
          <text:p text:style-name="nota-toelichting">Mede in verband met de mogelijkheid van ‘meerwerk’ – dit betreft
                  die werkzaamheden waarvan de noodzaak pas tijdens de uitvoering van restauratie
                  aan het licht komt – dient de begrotingspost 'onvoorzien' conform de Leidraad
                  in de begroting te worden opgenomen.
               </text:p>
          <text:h text:outline-level="4" text:style-name="divisiekop2">Artikel 8
               </text:h>
          <text:p text:style-name="nota-toelichting">De hoogte van de percentages is afgeleid van het Brrm 1997 en
                  hetzelfde als in de Rrwr 2006 t/m 2008. Voor het onderscheid in hoogte van het
                  percentage voor eigenaren met en zonder recht op fiscale aftrek van
                  onderhoudskosten is echter aangesloten bij het verschil van 10% zoals die ook
                  bij de instandhoudingsubsidie wordt toegepast. Bij het vaststellen van de
                  hoogte van de subsidieplafonds in artikel 6 is reeds rekening gehouden met het
                  naar verwachting van toepassing zijnde subsidiepercentage.
               </text:p>
          <text:h text:outline-level="4" text:style-name="divisiekop2">Artikel 9
               </text:h>
          <text:section text:name="alineagroep.d2071e1464" text:style-name="alineagroep">
            <text:p text:style-name="alineagroep">Om een restauratieplan te kunnen uitvoeren is een vergunning
                     als bedoeld in artikel 11 van de Monumentenwet 1988 een conditio sine qua non.
                     Immers, reeds wanneer bij een restauratie authentieke materialen worden
                     vervangen, hetgeen in onderhavige gevallen aan de orde is, is sprake van een
                     wijziging van het monument. Voor wijziging van een monument is ingevolge de wet
                     een monumentenvergunning vereist. Indien hierbij de oorspronkelijke
                     verschijningsvorm gehandhaafd blijft, is dit niet anders. Ook de wijze waarop
                     de materialen worden vervangen, alsmede de materiaalkeuze zelf, behoeven immers
                     een deskundig oordeel.
                  </text:p>
            <text:p text:style-name="alineagroep.end">Onderdeel b beoogt te voorkomen dat de (beoogde)
                     gebruiksfunctie van het monument de noodzakelijke instandhouding na de
                     restauratie in de weg staat.
                  </text:p>
          </text:section>
          <text:h text:outline-level="4" text:style-name="divisiekop2">Artikel 11
               </text:h>
          <text:p text:style-name="nota-toelichting">Artikel 11 ziet er op toe dat de gehele restauratie van het
                  beschermde monument vóór 2013 afgerond dient te zijn. Er moet een einddatum
                  worden vastgesteld om te voorkomen dat gelden bestemd voor noodzakelijke
                  restauraties van monumenten ongebruikt blijven.
               </text:p>
          <text:h text:outline-level="4" text:style-name="divisiekop2">Artikel 12
               </text:h>
          <text:p text:style-name="nota-toelichting">Een eigenaar kan op grond van de Rerrm 2009 in afwijking van het
                  Brim met toestemming van de minister reeds werkzaamheden uitvoeren voordat
                  subsidie is verleend. Na toestemming om te beginnen, kan de eigenaar betalingen
                  op basis van declaraties tussentijds laten bevoorschotten door het Nationaal
                  Restauratiefonds.
               </text:p>
          <text:section text:name="ondertekening.d2071e1488"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extra rijkssubsidiëring restauratie monumenten 2009</dc:title>
  </office:meta>
</office:document-meta>
</file>