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leidsregels openbaarmaking OPTA
         </text:h>
      <text:section text:name="algemeen.d4280e182" text:style-name="algemeen">
        <text:section text:name="vrije-tekst.d4280e184" text:style-name="vrije-tekst">
          <text:h text:outline-level="3" text:style-name="divisiekop1">1 Inleiding
               </text:h>
          <text:list text:style-name="list-style-1">
            <text:list-item text:start-value="1">
              <text:p text:style-name="list.start">Het college van de Onafhankelijke Post en Telecommunicatie
                        Autoriteit (hierna: het college) heeft als bestuursorgaan de
                        verantwoordelijkheid en de plicht om bestuurlijke informatie bekend en openbaar
                        te maken. In deze beleidsregels wordt de werkwijze van het college inzake de
                        openbaarmaking van besluiten en beleidsmatige documenten inzichtelijk gemaakt
                        voor belanghebbenden. Vastgesteld wordt op welke wijze besluiten en documenten
                        openbaar gemaakt worden, wat ter grondslag ligt aan publicatie in de
                        Nederlandse Staatscourant en de website van OPTA. Uitgangspunten van
                        openbaarmaking zijn enerzijds het voldoen aan de algemene wettelijke
                        verplichtingen inzake bekendmaking en mededeling en anderzijds het beleid
                        inzake afwegingen door het college van OPTA met betrekking tot (actieve)
                        openbaarmaking.
                     </text:p>
            </text:list-item>
            <text:list-item text:start-value="2">
              <text:p text:style-name="list.end">Deze beleidsregels worden extern bekend gemaakt door
                        plaatsing ervan in de Staatscourant en op de website van OPTA<text:note text:id="n1" text:note-class="endnote">
                           <text:note-citation text:label="1">1</text:note-citation>
                           <text:note-body>
                              <text:p> Zie &lt;www.opta.nl&gt;.</text:p>
                           </text:note-body>
                        </text:note>.
                     </text:p>
            </text:list-item>
          </text:list>
          <text:h text:outline-level="3" text:style-name="divisiekop1">2 Wettelijk kader
               </text:h>
          <text:h text:outline-level="4" text:style-name="divisiekop2">2.1 Algemeen
               </text:h>
          <text:list text:style-name="list-style-2">
            <text:list-item text:start-value="3">
              <text:p text:style-name="list.single">Het juridisch kader voor het publicatiebeleid van het
                        college wordt beheerst door de regels uit de Algemene wet bestuursrecht
                        (hierna: Awb), de Wet openbaarheid van bestuur (hierna: Wob), de
                        Telecommunicatiewet (hierna: Tw) en de Postwet. Binnen dit juridisch kader
                        voert het college enerzijds zijn algemene wettelijke verplichtingen aangaande
                        bekendmaking en mededeling van besluiten uit, waarvan sommige volgens de
                        Uniforme openbare voorbereidingsprocedure tot stand komen
                        (‘openbare kennisgeving’ en ‘persoonlijke kennisgeving aan belanghebbenden’) en
                        anderzijds een beleid inzake afwegingen die het college maakt met betrekking
                        tot actieve openbaarmaking. In paragraaf 2.2 wordt aangegeven op grond van
                        welke wetsartikelen het college voldoet aan de wettelijke verplichtingen van
                        bekendmaking, mededeling en kennisgeving.
                     </text:p>
            </text:list-item>
          </text:list>
          <text:h text:outline-level="4" text:style-name="divisiekop2">2.2 Bekendmaking, mededeling en kennisgeving
               </text:h>
          <text:list text:style-name="list-style-3">
            <text:list-item text:start-value="4">
              <text:p text:style-name="list.start">Artikel 3:41 Awb luidt:
                     </text:p>
              <text:list>
                <text:list-item text:start-value="1">
                  <text:p text:style-name="list.start">De bekendmaking van besluiten die tot een of meer
                              belanghebbenden zijn gericht, geschiedt door toezending of uitreiking aan hen,
                              onder wie begrepen de aanvrager.
                           </text:p>
                </text:list-item>
                <text:list-item text:start-value="2">
                  <text:p text:style-name="list.cont">Indien de bekendmaking van het besluit niet kan
                              geschieden op de wijze als voorzien in het eerste lid, geschiedt zij op een
                              andere geschikte wijze.’
                           </text:p>
                </text:list-item>
              </text:list>
            </text:list-item>
            <text:list-item text:start-value="5">
              <text:p text:style-name="list.cont">Artikel 3:42, eerste lid, Awb luidt:
                     </text:p>
              <text:p text:style-name="list.cont">‘De bekendmaking van besluiten die niet tot een of meer
                        belanghebbenden zijn gericht, geschiedt door kennisgeving van het besluit of
                        van de zakelijke inhoud ervan in een van overheidswege uitgegeven blad of een
                        dag-, nieuws- of huis-aan-huisblad, dan wel op een andere geschikte
                        wijze.’
                     </text:p>
            </text:list-item>
            <text:list-item text:start-value="6">
              <text:p text:style-name="list.cont">Artikel 3:43, eerste lid, Awb luidt:
                     </text:p>
              <text:p text:style-name="list.cont">‘Tegelijkertijd met of zo spoedig mogelijk na de
                        bekendmaking wordt van het besluit mededeling gedaan aan degenen die bij de
                        voorbereiding ervan hun zienswijze naar voren hebben gebracht. Aan een adviseur
                        als bedoeld in artikel 3:5 wordt in ieder geval mededeling gedaan indien van
                        het advies wordt afgeweken.’
                     </text:p>
            </text:list-item>
            <text:list-item text:start-value="7">
              <text:p text:style-name="list.cont">Artikel 3:44, eerste lid, Awb luidt:
                     </text:p>
              <text:p text:style-name="list.cont">‘Indien bij de voorbereiding van het besluit toepassing is
                        gegeven aan afdeling 3.4, geschiedt de mededeling, bedoeld in artikel 3:43,
                        eerste lid:
                     </text:p>
              <text:list>
                <text:list-item text:start-value="1">
                  <text:p text:style-name="list.cont">met overeenkomstige toepassing van de artikelen 3:11 en
                              3:12, eerste of tweede lid, en derde lid, onderdeel a, met dien verstande dat
                              de stukken ter inzage liggen totdat de beroepstermijn is verstreken, en
                           </text:p>
                </text:list-item>
                <text:list-item text:start-value="2">
                  <text:p text:style-name="list.cont">door toezending van een exemplaar van het besluit aan
                              degenen die over het ontwerp van het besluit zienswijzen naar voren hebben
                              gebracht.’
                           </text:p>
                </text:list-item>
              </text:list>
            </text:list-item>
            <text:list-item text:start-value="8">
              <text:p text:style-name="list.cont">Artikel 3:12, eerste en tweede lid, Awb luidt:
                     </text:p>
              <text:list>
                <text:list-item text:start-value="1">
                  <text:p text:style-name="list.cont">Voorafgaand aan het ter inzage leggen geeft het
                              bestuursorgaan in een of meer dag-, nieuws-, of huis-aan-huisbladen of op een
                              andere geschikte wijze kennis van het ontwerp. Volstaan kan worden met het
                              vermelden van de zakelijke inhoud.
                           </text:p>
                </text:list-item>
                <text:list-item text:start-value="2">
                  <text:p text:style-name="list.cont">Indien het een besluit van een tot de centrale overheid
                              behorend bestuursorgaan betreft, wordt de kennisgeving in ieder geval in de
                              Staatscourant geplaatst, tenzij bij wettelijk voorschrift anders is
                              bepaald.’
                           </text:p>
                </text:list-item>
              </text:list>
            </text:list-item>
            <text:list-item text:start-value="9">
              <text:p text:style-name="list.cont">Artikel 6b.1, eerste lid, Tw luidt:
                     </text:p>
              <text:p text:style-name="list.end">‘Op de voorbereiding van een besluit van het college als
                        bedoeld in de artikelen 6.2, 6a.2, 6a.3, 6a.16 en 6a.18, is afdeling 3.4 van de
                        Algemene wet bestuursrecht van toepassing.’
                     </text:p>
            </text:list-item>
          </text:list>
          <text:h text:outline-level="4" text:style-name="divisiekop2">2.3 Openbaarmaking
               </text:h>
          <text:list text:style-name="list-style-4">
            <text:list-item text:start-value="10">
              <text:p text:style-name="list.start">Artikel 3, eerste lid, Wob luidt:
                     </text:p>
              <text:p text:style-name="list.cont">‘Een ieder kan een verzoek om informatie neergelegd in
                        documenten over een bestuurlijke aangelegenheid richten tot een bestuursorgaan
                        of een onder verantwoordelijkheid van een bestuursorgaan werkzame instelling,
                        dienst of bedrijf.’
                     </text:p>
            </text:list-item>
            <text:list-item text:start-value="11">
              <text:p text:style-name="list.cont">Artikel 3, vijfde lid, Wob luidt:
                     </text:p>
              <text:p text:style-name="list.cont">‘Een verzoek om informatie ingewilligd met inachtneming van
                        het bepaalde in de artikelen 10 en 11 van de Wob.’
                     </text:p>
            </text:list-item>
            <text:list-item text:start-value="12">
              <text:p text:style-name="list.cont">Artikel 8, eerste lid, Wob luidt:
                     </text:p>
              <text:p text:style-name="list.cont">‘Het bestuursorgaan dat het rechtstreeks aangaat, verschaft
                        uit eigen beweging informatie over het beleid, de voorbereiding en de
                        uitvoering daaronder begrepen, zodra dat in het belang is van een goede en
                        democratische bestuursvoering.’
                     </text:p>
            </text:list-item>
            <text:list-item text:start-value="13">
              <text:p text:style-name="list.cont">Artikel 10, eerste lid, aanhef en onder c, Wob luidt:
                     </text:p>
              <text:p text:style-name="list.cont">‘Geen informatie wordt verstrekt voor zover dit bedrijfs-
                        en fabricagegegevens betreft, die door natuurlijke personen of rechtspersonen
                        vertrouwelijk aan de overheid zijn meegedeeld.’
                     </text:p>
            </text:list-item>
            <text:list-item text:start-value="14">
              <text:p text:style-name="list.cont">Ingevolge artikel 10, tweede lid, Wob, voor zover hier van
                        belang, blijft het niet verstrekken van informatie ingevolge deze wet
                        achterwege voor zover het belang daarvan niet opweegt tegen de volgende
                        belangen:
                     </text:p>
              <text:list>
                <text:list-item text:start-value="4">
                  <text:p text:style-name="list.cont">inspectie, controle en toezicht door
                              bestuursorganen;
                           </text:p>
                </text:list-item>
                <text:list-item text:start-value="5">
                  <text:p text:style-name="list.cont">de eerbiediging van de persoonlijke levenssfeer;
                           </text:p>
                </text:list-item>
                <text:list-item text:start-value="7">
                  <text:p text:style-name="list.cont">het voorkomen van onevenredige bevoordeling of
                              benadeling van bij de aangelegenheid betrokken natuurlijke personen of
                              rechtspersonen dan wel van derden.
                           </text:p>
                </text:list-item>
              </text:list>
            </text:list-item>
            <text:list-item text:start-value="15">
              <text:p text:style-name="list.cont">Artikel 18.7, vijfde lid, Tw luidt:
                     </text:p>
              <text:p text:style-name="list.end">‘Met het oog op het bevorderen van een open en
                        concurrerende markt in de elektronische communicatiesector maakt het college
                        informatie met betrekking tot aanbieders van openbare elektronische
                        communicatienetwerken, bijbehorende faciliteiten of openbare elektronische
                        communicatiediensten op een door het college te bepalen wijze bekend voor zover
                        die informatie verband houdt met bij of krachtens hoofdstukken 4 tot en met 9
                        en 11 van deze wet opgelegde verplichtingen. Van gegevens als bedoeld in
                        artikel 10, eerste lid, onderdeel c, van de Wet openbaarheid van bestuur wordt
                        geen mededeling gedaan.’
                     </text:p>
            </text:list-item>
          </text:list>
          <text:h text:outline-level="3" text:style-name="divisiekop1">3 Uitgangspunten van het publicatiebeleid van het
                  college
               </text:h>
          <text:h text:outline-level="4" text:style-name="divisiekop2">3.1 Transparantie
               </text:h>
          <text:list text:style-name="list-style-5">
            <text:list-item text:start-value="16">
              <text:p text:style-name="list.start">OPTA streeft er naar een efficiënte toezichthouder te zijn
                        met openheid over haar maatschappelijke functie en zichtbaarheid van haar
                        maatschappelijke rol. Openheid over deze rol betekent concreet dat
                        marktpartijen op de elektronische communicatiemarkt en postmarkt, consumenten
                        en het algemeen publiek duidelijk weten wat OPTA doet, waarom en hoe OPTA dat
                        doet en wat de effecten van het handelen zijn.
                     </text:p>
            </text:list-item>
            <text:list-item text:start-value="17">
              <text:p text:style-name="list.end">De grondslag van het actieve publicatiebeleid van het
                        college ligt behalve in de wetgeving ook besloten in het streven van de
                        overheid om de transparantie van het beleid en de uitvoering daarvan door
                        bestuursorganen te vergroten. Transparantie verschaft duidelijkheid en/of
                        voorzienbaarheid van het recht, rechtstoepassing en de procedures van het
                        college.
                     </text:p>
            </text:list-item>
          </text:list>
          <text:h text:outline-level="4" text:style-name="divisiekop2">3.2 Gelijkheidsbeginsel
               </text:h>
          <text:list text:style-name="list-style-6">
            <text:list-item text:start-value="18">
              <text:p text:style-name="list.single">Ook het gelijkheidsbeginsel bij het nemen van besluiten
                        wordt gediend door het publicatiebeleid van het college. Besluiten worden
                        immers inzichtelijk gemaakt voor belanghebbenden, die in gelijke gevallen het
                        college op diens handelingen kunnen attenderen.
                     </text:p>
            </text:list-item>
          </text:list>
          <text:h text:outline-level="4" text:style-name="divisiekop2">3.3 Preventieve werking
               </text:h>
          <text:list text:style-name="list-style-7">
            <text:list-item text:start-value="19">
              <text:p text:style-name="list.single">Bovendien kan het publicatiebeleid een stimulans zijn om de
                        regels na te leven en zo een preventieve werking hebben voor
                        wetsovertredingen.
                     </text:p>
            </text:list-item>
          </text:list>
          <text:h text:outline-level="3" text:style-name="divisiekop1">4 Openbaarmaken van persoonsgegevens en bedrijfsgegevens
               </text:h>
          <text:h text:outline-level="4" text:style-name="divisiekop2">4.1 Algemeen
               </text:h>
          <text:list text:style-name="list-style-8">
            <text:list-item text:start-value="20">
              <text:p text:style-name="list.start">De wettelijke grondslag voor het actieve
                        openbaarmakingbeleid van het college ligt besloten in de Wet openbaarmaking van
                        bestuur. De Wet openbaarheid van bestuur bepaalt in artikel 8 dat
                        bestuursorganen uit eigen beweging informatie dienen te verschaffen wanneer
                        deze in het belang is van een goede en democratische besluitvorming.
                     </text:p>
            </text:list-item>
            <text:list-item text:start-value="21">
              <text:p text:style-name="list.cont">Het college neemt daarbij de eisen die de Wob stelt tot
                        uitgangspunt. Bedrijfsvertrouwelijke of persoonsgegevens worden niet openbaar
                        gemaakt. Bedrijfsnamen van overtreders vallen niet onder deze vertrouwelijke
                        gegevens en worden wel openbaar worden gemaakt, tenzij het college op
                        zwaarwichtige gronden anders besluit.
                     </text:p>
              <text:p text:style-name="list.end">Daarnaast kan eenieder op basis van de Wet openbaarheid
                        bestuur een verzoek tot inzage van informatie richten tot het college. Een
                        dergelijk verzoek wordt, mits voldaan is aan de wettelijke voorwaarden, door
                        het college ingewilligd met inachtneming van de uitzonderingsgronden die uit
                        deze wet voortvloeien.
                     </text:p>
            </text:list-item>
          </text:list>
          <text:h text:outline-level="4" text:style-name="divisiekop2">4.2 Belanghebbenden
               </text:h>
          <text:list text:style-name="list-style-9">
            <text:list-item text:start-value="22">
              <text:p text:style-name="list.single">Het college stelt de belanghebbenden door middel van een
                        vooraankondiging op de hoogte van zijn voornemens om een besluit openbaar te
                        maken. Daarbij worden de belanghebbenden verzocht om aan te geven welke
                        informatie zij als vertrouwelijk in de zin van artikel 10 Wob beschouwen.
                        Hierna zal het college een beslissing nemen en na vijf werkdagen overgaan tot
                        (gedeeltelijke) openbaarmaking van het besluit. Belanghebbenden kunnen dan
                        bezwaar aantekenen tegen het besluit tot openbaarmaking van het college. Als ze
                        openbaarmaking willen voorkomen, dienen ze een voorlopige voorziening van de
                        rechter te vragen.
                     </text:p>
            </text:list-item>
          </text:list>
          <text:h text:outline-level="3" text:style-name="divisiekop1">5 Kennisgevingen en mededelingen van besluiten
               </text:h>
          <text:list text:style-name="list-style-10">
            <text:list-item text:start-value="23">
              <text:p text:style-name="list.single">Op basis van de Telecommunicatiewet en de Awb is het college
                        in een aantal gevallen verplicht om kennisgeving of mededeling te doen van zijn
                        besluiten in de Nederlandse Staatscourant. De openbare versie van de integrale
                        tekst van deze besluiten wordt op de website van OPTA gepubliceerd. In de
                        bijlage, geheten ‘Lijst van openbaarmaking besluiten en overige documenten
                        OPTA’ staat dit overzichtelijk weergegeven per besluit.
                     </text:p>
            </text:list-item>
          </text:list>
          <text:h text:outline-level="3" text:style-name="divisiekop1">6 Beleidsstukken en overige informatie
               </text:h>
          <text:h text:outline-level="4" text:style-name="divisiekop2">6.1 Overige documenten
               </text:h>
          <text:list text:style-name="list-style-11">
            <text:list-item text:start-value="24">
              <text:p text:style-name="list.start">Gelet op de uitgangspunten, genoemd onder paragraaf 3,
                        voert OPTA een actief extern communicatiebeleid met persberichten,
                        persconferenties, speeches, interviews, bijeenkomsten en deelname aan radio- en
                        televisieprogramma’s, internetfora en overige media. Het openbaarmakingbeleid
                        betreft dus ook beleidsstukken en andere documenten, zoals:
                     </text:p>
              <text:list>
                <text:list-item>
                  <text:p text:style-name="list.start">Consultatiedocumenten
                           </text:p>
                </text:list-item>
                <text:list-item>
                  <text:p text:style-name="list.cont">Corporate uitingen
                           </text:p>
                </text:list-item>
                <text:list-item>
                  <text:p text:style-name="list.cont">Gerechtelijke uitspraken
                           </text:p>
                </text:list-item>
                <text:list-item>
                  <text:p text:style-name="list.cont">Correspondentie
                           </text:p>
                </text:list-item>
                <text:list-item>
                  <text:p text:style-name="list.cont">Onderzoeken
                           </text:p>
                </text:list-item>
                <text:list-item>
                  <text:p text:style-name="list.cont">Pers- en nieuwsberichten
                           </text:p>
                </text:list-item>
                <text:list-item>
                  <text:p text:style-name="list.cont">Presentaties
                           </text:p>
                </text:list-item>
              </text:list>
            </text:list-item>
            <text:list-item text:start-value="25">
              <text:p text:style-name="list.end">Daarnaast leidt institutionele samenwerking ook tot
                        gezamenlijke publicaties met derden, zoals toezichthouders, ministeries,
                        (inter)nationale samenwerkingsverbanden en overige organisaties.
                     </text:p>
            </text:list-item>
          </text:list>
          <text:h text:outline-level="4" text:style-name="divisiekop2">6.2 Geen openbaarmaking
               </text:h>
          <text:list text:style-name="list-style-12">
            <text:list-item text:start-value="26">
              <text:p text:style-name="list.single">Het college maakt boeterapporten, waarschuwingen en
                        vooraankondigingen niet openbaar, tenzij het college op zwaarwichtige gronden
                        anders besluit. De reden hiervoor is dat dit producten zijn waarbij het
                        onderzoek vaak nog niet geheel is afgerond. Openbaarmaking kan dan onnodig
                        schadelijk zijn voor de persoonlijke levenssfeer van betrokkenen. Bovendien kan
                        het teveel prijsgeven van de methode van onderzoek van het college, wat het
                        belang van toezicht schaadt.
                     </text:p>
            </text:list-item>
          </text:list>
          <text:h text:outline-level="3" text:style-name="divisiekop1">7 Communicatiekanalen
               </text:h>
          <text:list text:style-name="list-style-13">
            <text:list-item text:start-value="27">
              <text:p text:style-name="list.single">Een overzicht van alle openbaar te maken documenten is te
                        vinden in de bijlage: ‘Lijst van openbaarmaking besluiten en overige documenten
                        OPTA’. Daarbij staat aangegeven via welke communicatiekanalen elk document
                        openbaar wordt gemaakt.
                     </text:p>
            </text:list-item>
          </text:list>
          <text:h text:outline-level="3" text:style-name="divisiekop1">8 Algemene slotbepalingen
               </text:h>
          <text:h text:outline-level="4" text:style-name="divisiekop2">8.1 Aanpassing en herziening
               </text:h>
          <text:list text:style-name="list-style-14">
            <text:list-item text:start-value="28">
              <text:p text:style-name="list.single">Deze beleidsregels bevatten het OPTA-beleid inzake de
                        openbaarmaking van besluiten en andere documenten. Het college behoudt zich
                        uitdrukkelijk de mogelijkheid voor daarin wijzigingen aan te brengen.
                        Toepassing van deze beleidsregels in de praktijk en voortschrijdend inzicht
                        zullen zo nodig tot aanpassing of herziening ervan leiden.
                     </text:p>
            </text:list-item>
          </text:list>
          <text:h text:outline-level="4" text:style-name="divisiekop2">8.2 Inwerkingtreding
               </text:h>
          <text:list text:style-name="list-style-15">
            <text:list-item text:start-value="29">
              <text:p text:style-name="list.single">Deze beleidsregels treden in werking met ingang van de dag
                        na publicatie ervan in de Staatscourant.
                     </text:p>
            </text:list-item>
          </text:list>
        </text:section>
        <text:section text:name="tekst-sluiting.d4280e728" text:style-name="tekst-sluiting">
          <text:section text:name="ondertekening.d4280e730" text:style-name="ondertekening">
            <text:p text:style-name="ondertekening">Het college van de Onafhankelijke Post en
                     Telecommunicatie Autoriteit,
                  </text:p>
            <text:p text:style-name="ondertekening">namens het college:</text:p>
            <text:p text:style-name="ondertekening">C.A. Fonteijn, </text:p>
            <text:p text:style-name="ondertekening.end">voorzitter.</text:p>
          </text:section>
        </text:section>
        <text:h text:outline-level="2" text:style-name="bijlage_kop">BIJLAGE
            </text:h>
        <text:h text:outline-level="3" text:style-name="divisiekop1">Lijst van openbaarmaking besluiten en overige documenten
               OPTA
            </text:h>
        <text:p text:style-name="algemeen">Bij de openbaarmaking van de besluiten van OPTA kunnen
               verschillende categorieën worden onderscheiden:
            </text:p>
        <text:list text:style-name="list-style-16">
          <text:list-item text:start-value="9">
            <text:p text:style-name="list.start">Besluiten gericht tot een of meer belanghebbenden.
                  </text:p>
          </text:list-item>
          <text:list-item text:start-value="9">
            <text:p text:style-name="list.cont"> Besluiten gericht tot een of meer belanghebbenden en volgens
                     de uniforme openbare voorbereidingsprocedure.
                  </text:p>
          </text:list-item>
          <text:list-item text:start-value="9">
            <text:p text:style-name="list.cont">Besluiten niet gericht tot een of meer belanghebbenden.
                  </text:p>
          </text:list-item>
          <text:list-item text:start-value="9">
            <text:p text:style-name="list.end">Adviezen, mededelingen, bekendmakingen en overige
                     publicaties.
                  </text:p>
          </text:list-item>
        </text:list>
        <text:h text:outline-level="4" text:style-name="divisiekop2">I Besluiten gericht tot een of meer belanghebbenden
            </text:h>
        <text:p text:style-name="algemeen">Besluiten die tot een of meer belanghebbenden zijn gericht,
               worden toegezonden aan belanghebbenden en op de website van OPTA gepubliceerd.
               Van een aantal besluiten wordt ook een mededeling in de Staatscourant
               gepubliceerd. Daartoe behoren in ieder geval:
            </text:p>
        <text:list text:style-name="list-style-17">
          <text:list-item>
            <text:p text:style-name="list.start">Geschilbesluiten (Artikel 12.7 Tw)
                  </text:p>
          </text:list-item>
          <text:list-item>
            <text:p text:style-name="list.cont">Verbod op netwerken en diensten (Artikel 15.2a Tw)
                  </text:p>
          </text:list-item>
          <text:list-item>
            <text:p text:style-name="list.end">Vergoeding kosten universele dienst (Artikel 9.3 Tw)
                  </text:p>
          </text:list-item>
        </text:list>
        <text:h text:outline-level="4" text:style-name="divisiekop2">Ia Besluiten gericht aan een of meer belanghebbenden en volgens
               de Uniforme openbare voorbereidingsprocedure
            </text:h>
        <text:p text:style-name="algemeen">Besluiten die tot stand komen volgens de Uniforme openbare
               voorbereidingsprocedure, worden ter inzage gelegd, op de website van OPTA
               gepubliceerd en een mededeling daarvan wordt in de Staatscourant gepubliceerd.
               Daartoe behoren in ieder geval:
            </text:p>
        <text:list text:style-name="list-style-18">
          <text:list-item>
            <text:p text:style-name="list.start">Interoperabiliteitsverplichtingen (Artikel 6.2 Tw)
                  </text:p>
          </text:list-item>
          <text:list-item>
            <text:p text:style-name="list.end">Marktanalysebesluiten en implementatiebesluiten marktanalyse
                     (Artikel 6.a.2 jo 6a.3, 6a.6 t/m 6a.10, 6a.12 t/m 6a.16 en 6a.18 Tw)
                  </text:p>
          </text:list-item>
        </text:list>
        <text:h text:outline-level="4" text:style-name="divisiekop2">II  Besluiten niet gericht tot een of meer
               belanghebbenden
            </text:h>
        <text:p text:style-name="algemeen">Besluiten die niet zijn gericht tot een of meer belanghebbenden,
               worden in de Nederlandse Staatscourant en op de website van OPTA gepubliceerd.
               Daartoe behoren in ieder geval:
            </text:p>
        <text:list text:style-name="list-style-19">
          <text:list-item>
            <text:p text:style-name="list.start">Beleidsregels (integrale tekst) (Artikel 3.41 Awb)
                  </text:p>
          </text:list-item>
          <text:list-item>
            <text:p text:style-name="list.cont">Besluit aanwijzing toezichthouders (Artikel 15.1 Tw),
                     (Artikel 14b, lid 2 Postwet)
                  </text:p>
          </text:list-item>
          <text:list-item>
            <text:p text:style-name="list.end">Richtlijn afstemming NMA (Artikel 18.3 Tw)
                  </text:p>
          </text:list-item>
        </text:list>
        <text:h text:outline-level="4" text:style-name="divisiekop2">III Adviezen, mededelingen, bekendmakingen en overige
               publicaties
            </text:h>
        <text:p text:style-name="algemeen">Documenten niet zijnde besluiten, worden voor zover mogelijk op
               de website van OPTA gepubliceerd. Daartoe behoren in ieder geval:
            </text:p>
        <text:list text:style-name="list-style-20">
          <text:list-item>
            <text:p text:style-name="list.start">Consultaties
                  </text:p>
          </text:list-item>
          <text:list-item>
            <text:p text:style-name="list.cont">Openbare bijeenkomsten
                  </text:p>
          </text:list-item>
          <text:list-item>
            <text:p text:style-name="list.cont">Mededelingen, hiertoe behoren in ieder geval:
                  </text:p>
            <text:list>
              <text:list-item>
                <text:p text:style-name="list.cont"> Gegevens registratie aanbieder (Artikel 2.1 lid 2
                           Tw)
                        </text:p>
              </text:list-item>
              <text:list-item>
                <text:p text:style-name="list.cont"> Onderzoek toepassing kostentoerekeningssysteem (Artikel
                           6a.13 lid 4 TW)
                        </text:p>
              </text:list-item>
              <text:list-item>
                <text:p text:style-name="list.cont">Misbruik betaalde informatienummers (Artikel 7.3c lid 1
                           TW)
                        </text:p>
              </text:list-item>
              <text:list-item>
                <text:p text:style-name="list.cont">Boete postdiensten (Artikel 15l, lid 2 Postwet)
                        </text:p>
              </text:list-item>
            </text:list>
          </text:list-item>
          <text:list-item>
            <text:p text:style-name="list.cont">Bekendmakingen
                  </text:p>
          </text:list-item>
          <text:list-item>
            <text:p text:style-name="list.cont">Oordelen, standpunten en adviezen
                  </text:p>
          </text:list-item>
          <text:list-item>
            <text:p text:style-name="list.end">Persberichten, onderzoeken en achtergrondinformatie
                  </text:p>
          </text:list-item>
        </text:list>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1" text:level="2" text:display-levels="1" style:num-prefix="‘"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list-level-properties text:min-label-width="0.50in" text:space-before="0in"/>
      </text:list-level-style-number>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