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t verontreiniging oppervlaktewateren
         </text:h>
      <text:section text:name="algemeen.d1635e69" text:style-name="algemeen">
        <text:section text:name="vrije-tekst.d1635e71" text:style-name="vrije-tekst">
          <text:h text:outline-level="3" text:style-name="divisiekop1">Ontwerpbesluit inzake een aanvraag ingevolge de Wet
                  verontreiniging oppervlaktewateren van Dow Benelux B.V. te Terneuzen
               </text:h>
          <text:section text:name="alineagroep.d1635e77" text:style-name="alineagroep">
            <text:p text:style-name="alineagroep">De Staatssecretaris van Verkeer en Waterstaat maakt ter
                     voldoening aan de Algemene wet bestuursrecht het volgende bekend:
                  </text:p>
            <text:p text:style-name="alineagroep.end">Op 4 februari 2009 is van Dow Benelux B.V. te Terneuzen een
                     aanvraag ingevolge de Wet verontreiniging oppervlaktewateren ontvangen voor het
                     wijzigen van de bij beschikking d.d. 16 maart 2004 met nummer WVO 1937
                     verleende vergunning, laatstelijk gewijzigd bij beschikking d.d. 14 maart 2008
                     met nummer WVO 878. De wijziging betreft het verhogen van de lozingseis voor
                     N-totaal van 110 kg/etmaal naar 180 kg/etmaal in de koelwaterspui,
                     afkomstig van de koeltoren LHC 3.
                  </text:p>
          </text:section>
          <text:p text:style-name="vrije-tekst">Het voornemen bestaat om, onder het stellen van voorschriften,
                  hiervoor vergunning te verlenen.
               </text:p>
          <text:h text:outline-level="3" text:style-name="divisiekop1">Terinzagelegging
               </text:h>
          <text:p text:style-name="vrije-tekst">De aanvraag, alsmede het ontwerp en andere van belang zijnde
                  stukken liggen vanaf 2 april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end">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
          <text:h text:outline-level="3" text:style-name="divisiekop1">Zienswijzen
               </text:h>
          <text:p text:style-name="vrije-tekst">Een ieder kan tot en met 13 mei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1635e126" text:style-name="tekst-sluiting">
          <text:section text:name="gegeven.d1635e128" text:style-name="gegeven">
            <text:p text:style-name="dagtekening">Middelburg, 1
                     april 2009
                  </text:p>
          </text:section>
          <text:section text:name="ondertekening.d1635e134" text:style-name="ondertekening">
            <text:p text:style-name="ondertekening"> De Staatssecretaris van Verkeer en
                     Waterstaat,
                  </text:p>
            <text:p text:style-name="ondertekening">namens deze:</text:p>
            <text:p text:style-name="ondertekening">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verontreiniging oppervlaktewateren</dc:title>
  </office:meta>
</office:document-meta>
</file>