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et verontreiniging oppervlaktewateren
         </text:h>
      <text:section text:name="algemeen.d3421e69" text:style-name="algemeen">
        <text:section text:name="aanhef.d3421e71" text:style-name="aanhef">
          <text:p text:style-name="afkondiging">De Staatssecretaris van Verkeer en Waterstaat heeft het voornemen een
                  		  besluit te nemen op de aanvraag van Maja Stuwadoors Groep B.V. te
                  		  Vlaardingen.
               </text:p>
        </text:section>
        <text:section text:name="vrije-tekst.d3421e77" text:style-name="vrije-tekst">
          <text:section text:name="alineagroep.d3421e79" text:style-name="alineagroep">
            <text:p text:style-name="alineagroep">Rijkswaterstaat heeft op 2 maart 2006 een aanvraag ontvangen van
                     				Maja Stuwadoors Groep B.V. om wijziging van haar vergunning op grond van de Wet
                     				verontreiniging oppervlaktewateren (Wvo) voor het brengen van afvalstoffen,
                     				verontreinigde stoffen of schadelijke stoffen anders dan met behulp van een
                     				werk in het oppervlaktewater van het Rotterdamse, Dordtse en Moerdijkse
                     				Havengebied, afkomstig van de overslag van bulkgoederen met behulp van mobiele,
                     				drijvende installaties.
                  </text:p>
            <text:p text:style-name="alineagroep.end">De wijziging betreft een verandering van een
                     				vergunningvoorschrift.
                  </text:p>
          </text:section>
          <text:h text:outline-level="3" text:style-name="divisiekop1">Terinzagelegging
               </text:h>
          <text:p text:style-name="vrije-tekst">Het ontwerpbesluit met bijbehorende stukken ligt vanaf 2 april
                  				2009 tot en met 13 mei 2009 ter inzage op de volgende adressen en
                  				tijdstippen:
               </text:p>
          <text:list text:style-name="list-style-1">
            <text:list-item>
              <text:p text:style-name="list.start">Rijkswaterstaat Zuid-Holland, Boompjes 200 te Rotterdam, op
                        					 werkdagen van 9.00 uur tot 12.00 uur en van 13.00 uur tot 17.00 uur, alsmede
                        					 buiten deze uren na vooraf gemaakte afspraak (telefoon 010-402 66 71 of 010-402 61 74, per fax 010-402 70 81);
                     </text:p>
            </text:list-item>
            <text:list-item>
              <text:p text:style-name="list.cont">Gemeente Maassluis, Koningshoek 93050, 3144 BA Maassluis (van
                        					 8.00 uur tot 12.30 uur, ’s middags op afspraak), telefoon 010-593 19 31;
                     </text:p>
            </text:list-item>
            <text:list-item>
              <text:p text:style-name="list.cont">Gemeente Vlaardingen, Westnieuwland 6, 3131 VX Vlaardingen
                        					 (van 8.00 uur tot 17.00 uur), telefoon 010-248 40 00;
                     </text:p>
            </text:list-item>
            <text:list-item>
              <text:p text:style-name="list.cont">Gemeente Rozenburg, Jan van Goyenstraat 1, 3181 HR Rozenburg
                        					 Zh (van 8.30 uur tot 12.30 uur en wo. van 14.00 uur tot 16.00 uur), telefoon
                        					 0181-48 88 00;
                     </text:p>
            </text:list-item>
            <text:list-item>
              <text:p text:style-name="list.cont">Gemeente Dordrecht, p/a Milieudienst Zuid-Holland Zuid,
                        					 Noordendijk 250, 3311 RR Dordrecht (ma. t/m vrij. van 9.00 uur tot 17.00 uur),
                        					 telefoon 078-648 05 00;
                     </text:p>
            </text:list-item>
            <text:list-item>
              <text:p text:style-name="list.cont">Gemeente Moerdijk, Pastoor van Kessellaan 15, 4761 BJ
                        					 Zevenbergen (ma. t/m do. van 8.30 uur tot 17.00 uur, vrij. van 8.30 uur tot
                        					 12.00 uur en do. van 18.00 uur tot 20.00 uur), telefoon 0168-37 36 00;
                     </text:p>
            </text:list-item>
            <text:list-item>
              <text:p text:style-name="list.cont">Gemeente Schiedam, Stadserf 1, 3112 DZ Schiedam (ma. van
                        					 12.00 uur tot 16.00 uur, di. t/m vrij. van 8.00 uur tot 16.00 uur en do. tot
                        					 20.00 uur), telefoon 010-246 55 55;
                     </text:p>
            </text:list-item>
            <text:list-item>
              <text:p text:style-name="list.cont">Gemeente Zwijndrecht, Stationsweg 41, 3331 LR Zwijndrecht
                        					 (van 8.30 uur tot 13.00 uur), telefoon 078-620 66 66;
                     </text:p>
            </text:list-item>
            <text:list-item>
              <text:p text:style-name="list.end">Gemeente Papendrecht, Markt 22, 3351 PB Papendrecht (van 8.30
                        					 uur tot 14.30 uur), telefoon 078-641 89 11.
                     </text:p>
            </text:list-item>
          </text:list>
          <text:h text:outline-level="3" text:style-name="divisiekop1">Zienswijze(n)
               </text:h>
          <text:p text:style-name="vrije-tekst">Eenieder kan naar aanleiding van het ontwerpbesluit zienswijzen
                  				inbrengen gedurende de periode van terinzagelegging. De ingebrachte
                  				zienswijze(n) wordt (worden) meegewogen in het besluit op de aanvraag.
               </text:p>
          <text:p text:style-name="vrije-tekst">Zienswijze(n) kan (kunnen) zowel mondeling als schriftelijk
                  				worden ingebracht. Schriftelijke zienswijzen kunnen worden gericht aan
                  				Rijkswaterstaat Zuid-Holland, Postbus 556, 3000 AN Rotterdam, ter attentie van
                  				de heer P. Bakker en de heer P.A. Janssen. Voor mondelinge zienswijzen kan
                  				contact opgenomen worden met de hierboven vermelde personen van Rijkswaterstaat
                  				Zuid-Holland, telefonisch bereikbaar onder nummer 010-402 61 74 of 010-402 66 71.
               </text:p>
          <text:h text:outline-level="3" text:style-name="divisiekop1">Inlichtingen
               </text:h>
          <text:p text:style-name="vrije-tekst">Voor nadere inlichtingen kan tijdens kantooruren contact worden
                  				opgenomen met Rijkswaterstaat Zuid-Holland, telefonisch bereikbaar onder nummer
                  				010-402 66 90.
               </text:p>
        </text:section>
        <text:section text:name="tekst-sluiting.d3421e190" text:style-name="tekst-sluiting">
          <text:section text:name="ondertekening.d3421e192" text:style-name="ondertekening">
            <text:p text:style-name="ondertekening">De Staatssecretaris van
                     		  Verkeer en Waterstaat,
                  </text:p>
            <text:p text:style-name="ondertekening">namens
                     		  deze:
                  </text:p>
            <text:p text:style-name="ondertekening">het hoofd van de afdeling Vergunningen,</text:p>
            <text:p text:style-name="ondertekening.end">A.H. Bos-Masso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verontreiniging oppervlaktewateren</dc:title>
  </office:meta>
</office:document-meta>
</file>