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9 maart 2009, nr. PO&amp;I/P&amp;I/2009/240, houdende vaststelling van een
            regeling opvang en klachtenprocedure ongewenste omgangsvormen voor het
            Ministerie van Sociale Zaken en Werkgelegenheid (Regeling opvang en
            klachtenprocedure ongewenste omgangsvormen SZW)
         </text:h>
      <text:section text:name="regeling.d1456e182" text:style-name="regeling">
        <text:section text:name="aanhef.d1456e184" text:style-name="aanhef">
          <text:p text:style-name="wie">De Minister van Sociale Zaken en Werkgelegenheid,</text:p>
          <text:p text:style-name="considerans.al">Gelet op hoofdstuk 9 van de Algemene
                  Wet Bestuursrecht en artikel 3 van de
                  Arbeidsomstandighedenwet;
               </text:p>
          <text:p text:style-name="afkondiging">Besluit:</text:p>
        </text:section>
        <text:section text:name="regeling-tekst.d1456e196" text:style-name="regeling-tekst">
          <text:section text:name="artikel.d1456e198" text:style-name="artikel">
            <text:h text:outline-level="3" text:style-name="artikel_kop">Artikel 1. Begripsbepalingen
                  </text:h>
            <text:p text:style-name="artikel">In deze regeling wordt verstaan onder:</text:p>
            <text:p text:style-name="definition.term">a. klager:
                     </text:p>
            <text:p text:style-name="definition.description">de medewerker die zich wendt tot een vertrouwenspersoon, dan
                           wel een klacht over enige vorm van ongewenst gedrag in de zin van deze regeling
                           bij de klachtencommissie indient;
                        </text:p>
            <text:p text:style-name="definition.term">b. beklaagde:
                     </text:p>
            <text:p text:style-name="definition.description">de medewerker, werkzaam binnen het gezagsbereik van de
                           minister, tegen wie de klacht is gericht;
                        </text:p>
            <text:p text:style-name="definition.term">c. klaagschrift:
                     </text:p>
            <text:p text:style-name="definition.description">een door klager ondertekend en gedagtekend geschrift waarin
                           een omschrijving van de klacht is opgenomen en dat dient als uitgangspunt voor
                           de klachtenprocedure;
                        </text:p>
            <text:p text:style-name="definition.term">d. medewerker:
                     </text:p>
            <text:p text:style-name="definition.description">degene die bij het ministerie is aangesteld op grond van het
                           Algemeen Rijksambtenarenreglement of op een andere titel werkzaam is bij het
                           ministerie;
                        </text:p>
            <text:p text:style-name="definition.term">e. de klachtencommissie:
                     </text:p>
            <text:p text:style-name="definition.description">de commissie, ingesteld op grond van artikel 6, die de
                           ingediende schriftelijke klachten onderzoekt en daarover aan de
                           Secretaris-Generaal rapporteert en adviseert;
                        </text:p>
            <text:p text:style-name="definition.term">f. de minister:
                     </text:p>
            <text:p text:style-name="definition.description">de minister van Sociale Zaken en Werkgelegenheid;</text:p>
            <text:p text:style-name="definition.term">g. het ministerie:
                     </text:p>
            <text:p text:style-name="definition.description">het Ministerie van Sociale Zaken en Werkgelegenheid;</text:p>
            <text:p text:style-name="definition.term">h. het bevoegd gezag:
                     </text:p>
            <text:p text:style-name="definition.description">de minister van Sociale Zaken en Werkgelegenheid;</text:p>
            <text:p text:style-name="definition.term">i. vertrouwenspersoon:
                     </text:p>
            <text:p text:style-name="definition.description">een op grond van artikel 3 aangewezen medewerker die fungeert
                           als eerste aanspreekpunt voor degenen die menen met ongewenst gedrag te zijn
                           geconfronteerd;
                        </text:p>
            <text:p text:style-name="definition.term">j. ongewenste omgangsvormen:
                     </text:p>
            <text:p text:style-name="definition.description">de factoren (seksuele) intimidatie, agressie en geweld,
                           stalking, pesten, treiteren, discriminatie en extremisme;
                        </text:p>
            <text:p text:style-name="definition.term">k. (seksuele) intimidatie:
                     </text:p>
            <text:p text:style-name="definition.description">enige vorm van verbaal, non-verbaal of fysiek gedrag met een
                           seksuele connotatie dat als doel of gevolg heeft dat de waardigheid van een
                           persoon wordt aangetast, in het bijzonder wanneer een bedreigende, vijandige,
                           beledigende, vernederende of kwetsende situatie wordt gecreëerd;
                        </text:p>
            <text:p text:style-name="definition.term">l. agressie en geweld:
                     </text:p>
            <text:p text:style-name="definition.description">voorvallen waarbij een werknemer psychisch of fysiek wordt
                           lastig gevallen, bedreigd of aangevallen onder omstandigheden die rechtstreeks
                           verband houden met het verrichten van arbeid;
                        </text:p>
            <text:p text:style-name="definition.term">m. discriminatie:
                     </text:p>
            <text:p text:style-name="definition.description">het onderscheid tussen mensen wegens godsdienst,
                           levensovertuiging, politieke gezindheid, ras, geslacht of op welke grond dan
                           ook als bedoeld in artikel 1 van de Grondwet;
                        </text:p>
            <text:p text:style-name="definition.term">n. extremisme:
                     </text:p>
            <text:p text:style-name="definition.description">het op een gewelddadige manier achtervolgen van personen
                           en/of groeperingen vanwege hun geloof of afkomst welke als bedreiging voor de
                           eigen cultuur, waarden en normen worden gezien;
                        </text:p>
            <text:p text:style-name="definition.term">o. stalking:
                     </text:p>
            <text:p text:style-name="definition.description">het bij voortduring bespieden, besluipen, achtervolgen of, al
                           dan niet telefonisch, lastigvallen van een andere persoon;
                        </text:p>
            <text:p text:style-name="definition.term">p. pesten of treiteren:
                     </text:p>
            <text:p text:style-name="definition.description">alle vormen van intimiderend gedrag met een structureel
                           karakter, van een of meerdere werknemers (collega’s, leidinggevenden) gericht
                           tegen een werknemer of een groep van werknemers die zich niet kan of kunnen
                           verdedigen tegen dit gedag.
                        </text:p>
          </text:section>
          <text:section text:name="artikel.d1456e392" text:style-name="artikel">
            <text:h text:outline-level="3" text:style-name="artikel_kop">Artikel 2. Reikwijdte
                  </text:h>
            <text:p text:style-name="artikel">Deze regeling is van toepassing op alle medewerkers.</text:p>
          </text:section>
          <text:section text:name="artikel.d1456e402" text:style-name="artikel">
            <text:h text:outline-level="3" text:style-name="artikel_kop">Artikel 3. Vertrouwenspersoon
                  </text:h>
            <text:list text:style-name="list-style-1">
              <text:list-item text:start-value="1">
                <text:p text:style-name="list.start"> Een medewerker die met enige vorm van ongewenste omgangsvormen
                           wordt geconfronteerd, kan zich wenden tot een vertrouwenspersoon, dan wel een
                           klacht indienen bij de klachtencommissie. De klacht kan tot uiterlijk 1 jaar na
                           de confrontatie worden ingediend.
                        </text:p>
              </text:list-item>
              <text:list-item text:start-value="2">
                <text:p text:style-name="list.cont"> De Secretaris-Generaal benoemt ten minste vijf
                           vertrouwenspersonen.
                        </text:p>
              </text:list-item>
              <text:list-item text:start-value="3">
                <text:p text:style-name="list.cont"> Als vertrouwenspersonen kunnen uitsluitend medewerkers worden
                           benoemd.
                        </text:p>
              </text:list-item>
              <text:list-item text:start-value="4">
                <text:p text:style-name="list.cont"> De vertrouwenspersonen worden door de Secretaris-Generaal benoemd
                           voor een periode van ten hoogste vier jaar. Ze kunnen eenmaal herbenoemd
                           worden.
                        </text:p>
                <text:p text:style-name="list.cont">De Secretaris-Generaal kan een vertrouwenspersoon uit die functie
                           ontheffen indien daarvoor gegronde redenen zijn.
                        </text:p>
              </text:list-item>
              <text:list-item text:start-value="5">
                <text:p text:style-name="list.cont"> De vertrouwenspersonen verrichten hun werkzaamheden volledig in
                           diensttijd. Ze worden voor tenminste gemiddeld één dagdeel per week van hun
                           werkzaamheden vrijgesteld voor de uitoefening van hun functie.
                        </text:p>
              </text:list-item>
              <text:list-item text:start-value="6">
                <text:p text:style-name="list.cont"> De vertrouwenspersonen ontvangen voor hun werkzaamheden in het
                           kader van deze Regeling geen bijzondere beloning.
                        </text:p>
              </text:list-item>
              <text:list-item text:start-value="7">
                <text:p text:style-name="list.cont"> De vertrouwenspersoon handelt uitsluitend naar aanleiding van een
                           rechtstreeks verzoek van de klager en met voorafgaande instemming van de
                           klager.
                        </text:p>
              </text:list-item>
              <text:list-item text:start-value="8">
                <text:p text:style-name="list.cont"> De vertrouwenspersoon waarborgt te allen tijde de
                           vertrouwelijkheid.
                        </text:p>
              </text:list-item>
              <text:list-item text:start-value="9">
                <text:p text:style-name="list.cont"> De vertrouwenspersoon heeft naast de functie waarin hij of zij is
                           tewerkgesteld in ieder geval de volgende taken:
                        </text:p>
                <text:list>
                  <text:list-item text:start-value="1">
                    <text:p text:style-name="list.cont">het fungeren als aanspreekpunt voor de medewerker die is
                                 geconfronteerd met enige vorm van ongewenst gedrag;
                              </text:p>
                  </text:list-item>
                  <text:list-item text:start-value="2">
                    <text:p text:style-name="list.cont">het op verzoek van klager ondernemen van stappen gericht op
                                 het zoeken naar een oplossing, ook als (nog) geen klacht wordt ingediend;
                              </text:p>
                  </text:list-item>
                  <text:list-item text:start-value="3">
                    <text:p text:style-name="list.cont">het doen opvangen en verlenen van nazorg aan de klager;
                              </text:p>
                  </text:list-item>
                  <text:list-item text:start-value="4">
                    <text:p text:style-name="list.cont">de klager begeleiden, van advies dienen en, indien klager
                                 zulks mocht wensen, bijstaan in het formuleren van zijn of haar klacht en in
                                 alle verdere fasen van de klachtprocedure;
                              </text:p>
                  </text:list-item>
                  <text:list-item text:start-value="5">
                    <text:p text:style-name="list.cont">het geven van algemene adviezen aan de Secretaris-Generaal op
                                 het terrein van deze regeling;
                              </text:p>
                  </text:list-item>
                  <text:list-item text:start-value="6">
                    <text:p text:style-name="list.cont">het verzorgen van een gezamenlijk jaarverslag van de
                                 vertrouwenspersonen en het toezenden van een geanonimiseerde versie hiervan aan
                                 de departementale ondernemingsraad.
                              </text:p>
                  </text:list-item>
                </text:list>
              </text:list-item>
              <text:list-item text:start-value="10">
                <text:p text:style-name="list.cont"> De vertrouwenspersoon kan zich desgewenst tegenover een klager
                           beroepen op zijn/haar verschoningsrecht.
                        </text:p>
              </text:list-item>
              <text:list-item text:start-value="11">
                <text:p text:style-name="list.cont"> Bij de benoeming van een vertrouwenspersoon wordt gewaakt voor
                           belangenverstrengeling of -tegenstelling. Een vertrouwenspersoon kan niet
                           tevens worden aangewezen als lid van de klachtencommissie.
                        </text:p>
              </text:list-item>
              <text:list-item text:start-value="12">
                <text:p text:style-name="list.cont"> De vertrouwenspersonen dragen er zorg voor dat alle informatie
                           die bij de werkzaamheden in het kader van deze regeling beschikbaar komt, met
                           de nodige zorgvuldigheid wordt behandeld.
                        </text:p>
              </text:list-item>
              <text:list-item text:start-value="13">
                <text:p text:style-name="list.cont"> Dossiers over behandelde zaken worden door de vertrouwenspersonen
                           vernietigd twee jaar nadat de klacht volledig is afgehandeld, hetzij binnen
                           SZW, hetzij in beroep.
                        </text:p>
              </text:list-item>
              <text:list-item text:start-value="14">
                <text:p text:style-name="list.cont"> Bij defungeren zorgen de vertrouwenspersonen voor een goede
                           overdracht van zaken en dossiers aan hun opvolgers.
                        </text:p>
              </text:list-item>
              <text:list-item text:start-value="15">
                <text:p text:style-name="list.end"> De directeur Personeel, Organisatie &amp; Informatie van het
                           ministerie stelt jaarlijks een budget beschikbaar voor de
                           deskundigheidsbevordering van de vertrouwenspersonen.
                        </text:p>
              </text:list-item>
            </text:list>
          </text:section>
          <text:section text:name="artikel.d1456e589" text:style-name="artikel">
            <text:h text:outline-level="3" text:style-name="artikel_kop">Artikel 4. Bemiddeling via de vertrouwenspersoon
                  </text:h>
            <text:list text:style-name="list-style-2">
              <text:list-item text:start-value="1">
                <text:p text:style-name="list.start"> Een medewerker die met ongewenst gedrag wordt of werd
                           geconfronteerd kan zich, onverminderd het recht om een klacht in te dienen,
                           wenden tot een vertrouwenspersoon, waarbij kan worden bezien of doorverwijzing
                           naar de Raadsman SZW bij kan dragen aan een voor de medewerker aanvaardbare
                           oplossing.
                        </text:p>
              </text:list-item>
              <text:list-item text:start-value="2">
                <text:p text:style-name="list.cont"> Tot de mogelijkheden van een aanvaardbare oplossing behoort in
                           ieder geval het door de Raadsman SZW mondeling aan de orde stellen van enige
                           voorkomende vorm van ongewenst gedrag bij het management van de eenheid
                           waarbinnen de klager met dat gedrag is geconfronteerd.
                        </text:p>
              </text:list-item>
              <text:list-item text:start-value="3">
                <text:p text:style-name="list.end"> Een medewerker die tijdens de uitoefening van zijn/haar
                           werkzaamheden met enige vorm van ongewenste omgangsvormen wordt geconfronteerd
                           door externen, niet zijnde een medewerker, kan zich wenden tot een
                           vertrouwenspersoon voor een gesprek en/of verdere begeleiding bij het doen van
                           aangifte bij de politie.
                        </text:p>
              </text:list-item>
            </text:list>
          </text:section>
          <text:section text:name="artikel.d1456e623" text:style-name="artikel">
            <text:h text:outline-level="3" text:style-name="artikel_kop">Artikel 5. De klachtencommissie
                  </text:h>
            <text:list text:style-name="list-style-3">
              <text:list-item text:start-value="1">
                <text:p text:style-name="list.start"> De Secretaris-Generaal stelt een klachtencommissie ongewenste
                           omgangsvormen in. De klachtencommissie bestaat uit een voorzitter en ten minste
                           vier leden, waarvan een lid tevens de functie van vice-voorzitter op zich
                           neemt.
                        </text:p>
              </text:list-item>
              <text:list-item text:start-value="2">
                <text:p text:style-name="list.cont"> Er kunnen plaatsvervangende leden worden benoemd.
                        </text:p>
              </text:list-item>
              <text:list-item text:start-value="3">
                <text:p text:style-name="list.cont"> Aanwijzing van leden en plaatsvervangende leden geschiedt door de
                           Secretaris-Generaal voor een periode van ten hoogste vier jaar. Ze kunnen
                           éénmaal herbenoemd worden. De Secretaris-Generaal kan de aanwijzing, bedoeld in
                           de vorige volzin, beëindigen indien daarvoor gegronde redenen zijn.
                        </text:p>
              </text:list-item>
              <text:list-item text:start-value="4">
                <text:p text:style-name="list.cont"> Ten minste drie leden van de klachtencommissie zijn vrouw.
                        </text:p>
              </text:list-item>
              <text:list-item text:start-value="5">
                <text:p text:style-name="list.cont"> Een lid van de klachtencommissie wordt door de
                           Secretaris-Generaal uit zijn/haar functie als lid van de klachtencommissie
                           ontheven als hij/zij direct of indirect betrokken is of is geweest bij enige
                           vorm van ongewenst gedrag waarover een klacht is ingediend.
                        </text:p>
              </text:list-item>
              <text:list-item text:start-value="6">
                <text:p text:style-name="list.cont"> Voorzitter en (plaatsvervangende) leden van de klachtencommissie
                           zijn in persoon verantwoordelijk voor het handhaven van de vertrouwelijkheid
                           van alle informatie die zij bij hun werkzaamheden in het kader van deze
                           regeling verkrijgen. De klachtencommissie is belast met het onderzoek van een
                           bij haar ingediende klacht. De klachtencommissie doet uitspraak over de
                           ontvankelijkheid en de gegrondheid van de klacht. Zij rapporteert en adviseert
                           over eventueel te nemen maatregelen aan het bevoegd gezag.
                        </text:p>
              </text:list-item>
              <text:list-item text:start-value="7">
                <text:p text:style-name="list.cont"> De klachtencommissie kan ook onafhankelijk van een klacht
                           gevraagd of ongevraagd adviseren met betrekking tot bestrijding en preventie
                           van ongewenst gedrag.
                        </text:p>
              </text:list-item>
              <text:list-item text:start-value="8">
                <text:p text:style-name="list.end"> Voor zover voorzitter en leden van de klachtencommissie een
                           dienstverband met het ministerie hebben, verrichten zij hun werkzaamheden in
                           het kader van deze regeling volledig in diensttijd. Zij ontvangen voor deze
                           werkzaamheden geen bijzondere beloning. Met betrekking tot een externe
                           voorzitter of leden van de commissie is het Vacatiegeldenbesluit 1988 van
                           toepassing, waarbij vacatiegelden voor (plaatsvervangende) commissieleden
                           worden aangemerkt als passend in de categorie ‘algemeen’.
                        </text:p>
              </text:list-item>
            </text:list>
          </text:section>
          <text:section text:name="artikel.d1456e699" text:style-name="artikel">
            <text:h text:outline-level="3" text:style-name="artikel_kop">Artikel 6. Indienen van een klacht
                  </text:h>
            <text:list text:style-name="list-style-4">
              <text:list-item text:start-value="1">
                <text:p text:style-name="list.start"> Het indienen van een klacht op alle terreinen van ongewenste
                           omgangsvormen, voor zover niet aan een arbeidsrechtelijk conflict gekoppeld,
                           ter behandeling bij de klachtencommissie geschiedt schriftelijk. De
                           vertrouwenspersoon staat klager desgewenst bij in het op schrift stellen van
                           een klacht. Het klaagschrift wordt ingediend bij de secretaris van de
                           klachtencommissie.
                        </text:p>
              </text:list-item>
              <text:list-item text:start-value="2">
                <text:p text:style-name="list.cont"> Een klaagschrift wordt door klager ondertekend en gedagtekend en
                           bevat ten minste:
                        </text:p>
                <text:list>
                  <text:list-item text:start-value="1">
                    <text:p text:style-name="list.cont">de aanduiding van de categorie van ongewenste omgangsvormen
                                 met een omschrijving van de gedraging of gedragingen waarmee de klager is
                                 geconfronteerd en waar en wanneer deze zich hebben afgespeeld, en indien van
                                 toepassing de vermelding van getuigen;
                              </text:p>
                  </text:list-item>
                  <text:list-item text:start-value="2">
                    <text:p text:style-name="list.cont">de naam, het adres en de functie van de klager;
                              </text:p>
                  </text:list-item>
                  <text:list-item text:start-value="3">
                    <text:p text:style-name="list.cont">de naam van de beklaagde of de namen van de beklaagden;
                              </text:p>
                  </text:list-item>
                  <text:list-item text:start-value="4">
                    <text:p text:style-name="list.cont">een beschrijving van de door de klager ondernomen
                                 stappen.
                              </text:p>
                  </text:list-item>
                </text:list>
              </text:list-item>
              <text:list-item text:start-value="3">
                <text:p text:style-name="list.cont"> Schriftelijke stukken die betrekking hebben op de ondernomen
                           stappen worden aan de klachtencommissie overlegd.
                        </text:p>
              </text:list-item>
              <text:list-item text:start-value="4">
                <text:p text:style-name="list.cont"> De klachtencommissie neemt geen klacht in behandeling indien
                           blijkt dat:
                        </text:p>
                <text:list>
                  <text:list-item text:start-value="1">
                    <text:p text:style-name="list.cont">dezelfde klacht eerder is ingediend en door de
                                 klachtencommissie is beoordeeld;
                              </text:p>
                  </text:list-item>
                  <text:list-item text:start-value="2">
                    <text:p text:style-name="list.cont">de klager eerder of tegelijkertijd een
                                 bezwaarschriftprocedure is gestart;
                              </text:p>
                  </text:list-item>
                  <text:list-item text:start-value="3">
                    <text:p text:style-name="list.cont">op aangeven van klager een procedure is gestart die aan het
                                 oordeel van een rechterlijke instantie is onderworpen;
                              </text:p>
                  </text:list-item>
                  <text:list-item text:start-value="4">
                    <text:p text:style-name="list.cont">een opsporingsonderzoek op bevel van de officier van justitie
                                 of een vervolging gaande is over feiten die in verband staan met de omschreven
                                 gedragingen;
                              </text:p>
                  </text:list-item>
                  <text:list-item text:start-value="5">
                    <text:p text:style-name="list.cont">het belang van de klager dan wel het gewicht van de gedraging
                                 kennelijk onvoldoende is;
                              </text:p>
                  </text:list-item>
                  <text:list-item text:start-value="6">
                    <text:p text:style-name="list.end">dezelfde klacht eerder of tegelijkertijd is ingediend bij de
                                 Raadsman SZW.
                              </text:p>
                  </text:list-item>
                </text:list>
              </text:list-item>
            </text:list>
          </text:section>
          <text:section text:name="artikel.d1456e828" text:style-name="artikel">
            <text:h text:outline-level="3" text:style-name="artikel_kop">Artikel 7. Faciliteiten
                  </text:h>
            <text:list text:style-name="list-style-5">
              <text:list-item text:start-value="1">
                <text:p text:style-name="list.start"> De Secretaris-Generaal biedt de vertrouwenspersonen, de
                           voorzitter en de (plaatsvervangend) leden van de klachtencommissie de
                           faciliteiten die nodig zijn voor een goede uitoefening van hun werkzaamheden in
                           het kader van deze regeling. Desgewenst wordt voorzien in scholing, training en
                           inschakeling van deskundige ondersteuning of advies.
                        </text:p>
              </text:list-item>
              <text:list-item text:start-value="2">
                <text:p text:style-name="list.end"> Het secretariaat van de klachtencommissie is opgedragen aan de
                           Directie Wetgeving, Bestuurlijke en Juridische Aangelegenheden.
                        </text:p>
              </text:list-item>
            </text:list>
          </text:section>
          <text:section text:name="artikel.d1456e854" text:style-name="artikel">
            <text:h text:outline-level="3" text:style-name="artikel_kop">Artikel 8. Werkwijze van de klachtencommissie
                  </text:h>
            <text:list text:style-name="list-style-6">
              <text:list-item text:start-value="1">
                <text:p text:style-name="list.start"> Per klacht komt de klachtencommissie bijeen. De fungerende
                           voorzitter bepaalt voor de behandeling van iedere klacht de feitelijke
                           samenstelling van de klachtencommissie.
                        </text:p>
              </text:list-item>
              <text:list-item text:start-value="2">
                <text:p text:style-name="list.cont"> De klachtencommissie beslist binnen twee weken nadat de klacht is
                           binnengekomen of deze door de klachtencommissie in behandeling wordt genomen,
                           of de klacht ontvankelijk is en doet mededeling van haar voorlopige bevinding
                           aan de klager. De klachtencommissie bekijkt samen met de klager of bemiddeling,
                           eventueel met inschakeling van de Raadsman SZW, een oplossing kan zijn.
                        </text:p>
              </text:list-item>
              <text:list-item text:start-value="3">
                <text:p text:style-name="list.cont"> Een klacht is ontvankelijk wanneer wordt voldaan aan de in
                           artikel 6, tweede lid, genoemde formele vereisten voor de indiening van de
                           klacht, indien het ongewenst gedrag binnen de periode van één jaar voorafgaand
                           aan de indiening van de klacht heeft plaatsgevonden en als artikel 6, vierde
                           lid, niet van toepassing is.
                        </text:p>
              </text:list-item>
              <text:list-item text:start-value="4">
                <text:p text:style-name="list.cont"> Indien de klachtencommissie heeft medegedeeld dat zij de klacht
                           niet-ontvankelijk acht, kan de klager binnen twee weken zijn zienswijze op dat
                           oordeel geven. Tenzij de klachtencommissie alsnog aanleiding ziet om de klacht
                           (verder) in behandeling te nemen, adviseert de klachtencommissie vervolgens aan
                           het bevoegd gezag om de klacht niet-ontvankelijk te verklaren.
                        </text:p>
              </text:list-item>
              <text:list-item text:start-value="5">
                <text:p text:style-name="list.cont"> Indien de klacht ontvankelijk wordt geacht en in behandeling
                           wordt genomen, zendt de klachtencommissie een afschrift van de klacht en de
                           daarbij behorende schriftelijke stukken aan de beklaagde.
                        </text:p>
              </text:list-item>
              <text:list-item text:start-value="6">
                <text:p text:style-name="list.cont"> De klachtencommissie hoort klager en beklaagde in beginsel buiten
                           elkaars aanwezigheid. De klachtencommissie is bevoegd die informatie in te
                           winnen die zij voor de vorming van haar advies noodzakelijk acht. Zij kan
                           betrokken personen, getuigen of deskundigen, horen of schriftelijk raadplegen,
                           kan alle haar noodzakelijk voorkomende stukken inzien en kan onderzoek (doen)
                           uitvoeren. De hoorzittingen zijn in beginsel niet openbaar. Van het horen wordt
                           een verslag gemaakt. Een verslag wordt niet vastgesteld dan nadat klager en
                           beklaagde voor zo mogelijk akkoord, maar in elk geval voor gezien hebben
                           getekend.
                        </text:p>
              </text:list-item>
              <text:list-item text:start-value="7">
                <text:p text:style-name="list.cont"> Beide partijen kunnen zich laten bijstaan door een zelfgekozen
                           raadspersoon. Kosten voor de bijstand door een zelfgekozen raadspersoon worden
                           in het kader van deze regeling niet vergoed.
                        </text:p>
              </text:list-item>
              <text:list-item text:start-value="8">
                <text:p text:style-name="list.end"> Vergaderingen en documenten van de klachtencommissie zijn niet
                           openbaar.
                        </text:p>
              </text:list-item>
            </text:list>
          </text:section>
          <text:section text:name="artikel.d1456e929" text:style-name="artikel">
            <text:h text:outline-level="3" text:style-name="artikel_kop">Artikel 9. Advies door de klachtencommissie
                  </text:h>
            <text:list text:style-name="list-style-7">
              <text:list-item text:start-value="1">
                <text:p text:style-name="list.start"> Alvorens een advies uit te brengen, stelt de klachtencommissie
                           klager en beklaagde in de gelegenheid om hun zienswijze ten aanzien van het
                           advies van de klachtencommissie mondeling dan wel schriftelijk kenbaar te
                           maken.
                        </text:p>
              </text:list-item>
              <text:list-item text:start-value="2">
                <text:p text:style-name="list.cont"> De klachtencommissie brengt binnen acht weken na ontvangst van de
                           klacht een schriftelijk advies uit aan het het bevoegd gezag. Als het bevoegd
                           gezag naar de mening van de klachtencommissie te kort schiet in zijn
                           maatregelen, zal de klachtencommissie vervolgens advies uitbrengen aan de
                           Secretaris-Generaal.
                        </text:p>
              </text:list-item>
              <text:list-item text:start-value="3">
                <text:p text:style-name="list.cont"> Indien het advies niet binnen deze termijn kan worden
                           uitgebracht, stelt de klachtencommissie klager en beklaagde daarvan in kennis
                           en vermeldt daarbij een redelijke termijn waarbinnen het advies wel te
                           verwachten is.
                        </text:p>
              </text:list-item>
              <text:list-item text:start-value="4">
                <text:p text:style-name="list.cont"> Zowel bij aanvang van de procedure als gedurende de looptijd van
                           het onderzoek kan het bevoegd gezag en de Secretaris-Generaal op verzoek van en
                           na overleg met de klachtencommissie tijdelijke voorzieningen treffen, indien
                           dit voor het welzijn van de klager noodzakelijk is, dan wel als er sprake is
                           van een voor één of meer direct betrokkenen onhoudbare situatie.
                        </text:p>
              </text:list-item>
              <text:list-item text:start-value="5">
                <text:p text:style-name="list.cont"> Het advies van de klachtencommissie kan zowel van preventieve als
                           van corrigerende aard zijn, dan wel een combinatie van beide. Ook kunnen
                           maatregelen geadviseerd worden om alsnog tot een oplossing te komen waarin
                           beide partijen zich kunnen vinden. Bij het advies wordt, indien van toepassing,
                           de schriftelijke zienswijze van klager en beklaagde gevoegd. Het verslag van
                           het horen maakt deel uit van het advies, tenzij de klachtencommissie gewichtige
                           redenen heeft om hiervan af te zien. In dat geval worden deze redenen in het
                           advies vermeld.
                        </text:p>
              </text:list-item>
              <text:list-item text:start-value="6">
                <text:p text:style-name="list.cont"> Een afschrift van het advies wordt gezonden aan de klager, de
                           beklaagde en, indien deze bij de klacht betrokken is geweest, aan de
                           vertrouwenspersoon.
                        </text:p>
              </text:list-item>
              <text:list-item text:start-value="7">
                <text:p text:style-name="list.cont"> De beslissing inzake het uit te brengen advies wordt zo mogelijk
                           unaniem genomen. Indien er sprake is van een meerderheids- en
                           minderheidsstandpunt worden beide standpunten met de daaraan ten grondslag
                           liggende overwegingen in het advies vermeld.
                        </text:p>
              </text:list-item>
              <text:list-item text:start-value="8">
                <text:p text:style-name="list.end"> Alle aan de klachtencommissie beschikbaar gestelde stukken worden
                           gelijktijdig met het uitbrengen van het advies aan het secretariaat van de
                           klachtencommissie overgedragen.
                        </text:p>
              </text:list-item>
            </text:list>
          </text:section>
          <text:section text:name="artikel.d1456e1004" text:style-name="artikel">
            <text:h text:outline-level="3" text:style-name="artikel_kop">Artikel 10. Beslissing van het bevoegd gezag
                  </text:h>
            <text:list text:style-name="list-style-8">
              <text:list-item text:start-value="1">
                <text:p text:style-name="list.start"> Het bevoegd gezag neemt binnen vier weken na ontvangst van het
                           advies een beslissing op dat advies en stelt de betrokkenen en de
                           klachtencommissie daarvan in kennis. De vertrouwenspersoon die bij de klacht
                           betrokken is geweest ontvangt een afschrift van de beslissing.
                        </text:p>
                <text:p text:style-name="list.cont">Indien de beslissing van het advies afwijkt, geeft het bevoegd
                           gezag bij de beslissing gemotiveerd aan, waarom van het advies is afgeweken.
                           Als het bevoegd gezag naar de mening van de klachtencommissie te kort schiet in
                           zijn maatregelen, zal de klachtencommissie advies uitbrengen aan de
                           Secretaris-Generaal. De Secretaris-Generaal neemt binnen vier weken van het
                           advies een beslissing naar aanleiding van dit advies en stelt betrokkenen en de
                           klachtencommissie daarvan in kennis. De vertrouwenspersoon die bij de klacht
                           betrokken is geweest ontvangt een afschrift van de beslissing.
                        </text:p>
              </text:list-item>
              <text:list-item text:start-value="2">
                <text:p text:style-name="list.cont"> De termijn, genoemd in het eerste lid, kan voor ten hoogste vier
                           weken worden verdaagd. Van de verdaging wordt schriftelijk met reden omkleed
                           mededeling gedaan aan de klager en aan de beklaagde.
                        </text:p>
              </text:list-item>
              <text:list-item text:start-value="3">
                <text:p text:style-name="list.end"> Tegen de beslissing, bedoeld in het eerste lid, staat geen
                           bezwaar of beroep open. Indien klager of beklaagde van oordeel zijn, dat de
                           klachtbehandeling onvoldoende is geweest, kunnen zij zich wenden tot de
                           Nationale ombudsman. Van deze mogelijkheid wordt in de beslissing mededeling
                           gedaan.
                        </text:p>
              </text:list-item>
            </text:list>
          </text:section>
          <text:section text:name="artikel.d1456e1041" text:style-name="artikel">
            <text:h text:outline-level="3" text:style-name="artikel_kop">Artikel 11. Rechtsbescherming
                  </text:h>
            <text:list text:style-name="list-style-9">
              <text:list-item text:start-value="1">
                <text:p text:style-name="list.start"> Klagers, vertrouwenspersonen, de voorzitter en leden van de
                           klachtencommissie mogen niet wegens het indienen van een klacht of uit hoofde
                           van hun functie als vertrouwenspersoon benadeeld worden in hun positie in de
                           organisatie.
                        </text:p>
              </text:list-item>
              <text:list-item text:start-value="2">
                <text:p text:style-name="list.end"> Voor de beëindiging van het dienstverband – anders dan met diens
                           instemming – van een vertrouwenspersoon en van de leden van de
                           klachtencommissie is de goedkeuring van de Secretaris-Generaal vereist.
                        </text:p>
              </text:list-item>
            </text:list>
          </text:section>
          <text:section text:name="artikel.d1456e1068" text:style-name="artikel">
            <text:h text:outline-level="3" text:style-name="artikel_kop">Artikel 12. Geheimhoudingsplicht
                  </text:h>
            <text:p text:style-name="artikel">Alle betrokkenen zullen uiterste zorg besteden aan de
                     vertrouwelijkheid van gegevens die hen ter kennis komen. Vermelding van namen
                     van personen in het advies of anderszins geschiedt slechts als dit naar de
                     mening van de klachtencommissie noodzakelijk is.
                  </text:p>
          </text:section>
          <text:section text:name="artikel.d1456e1078" text:style-name="artikel">
            <text:h text:outline-level="3" text:style-name="artikel_kop">Artikel 13. Jaarverslag
                  </text:h>
            <text:p text:style-name="artikel">De commissie brengt jaarlijks aan de Secretaris-Generaal een
                     vertrouwelijk rapport uit over het aantal ontvangen klachten, de aard daarvan
                     en de daaromtrent door de klachtencommissie gegeven adviezen. De departementale
                     ondernemingsraad krijgt dit jaarverslag geanonimiseerd ter informatie
                     toegestuurd.
                  </text:p>
          </text:section>
          <text:section text:name="artikel.d1456e1088" text:style-name="artikel">
            <text:h text:outline-level="3" text:style-name="artikel_kop">Artikel 14. Periodiek overleg
                  </text:h>
            <text:p text:style-name="artikel">Minimaal eenmaal per jaar wordt op initiatief van de
                     klachtencommissie een functioneel overleg georganiseerd. Bij dit functioneel
                     overleg zijn betrokken: de (plaatsvervangende)leden van de klachtencommissie,
                     de vertrouwenspersonen, de Raadsman SZW de bedrijfsmaatschappelijk werkers en
                     de bedrijfsartsen.
                  </text:p>
          </text:section>
          <text:section text:name="artikel.d1456e1098" text:style-name="artikel">
            <text:h text:outline-level="3" text:style-name="artikel_kop">Artikel 15. Intrekking
                  </text:h>
            <text:p text:style-name="artikel">De SZW Regeling Opvang en Klachtenprocedure Ongewenste
                     Omgangsvormen 2005 wordt ingetrokken.
                  </text:p>
          </text:section>
          <text:section text:name="artikel.d1456e1108" text:style-name="artikel">
            <text:h text:outline-level="3" text:style-name="artikel_kop">Artikel 16. Inwerkingtreding
                  </text:h>
            <text:p text:style-name="artikel">Deze regeling treedt in werking met ingang van de tweede dag na de
                     dagtekening van de Staatscourant waarin zij is geplaatst.
                  </text:p>
          </text:section>
          <text:section text:name="artikel.d1456e1118" text:style-name="artikel">
            <text:h text:outline-level="3" text:style-name="artikel_kop">Artikel 17. Citeertitel
                  </text:h>
            <text:p text:style-name="artikel">Deze regeling wordt aangehaald als: Regeling opvang en
                     klachtenprocedure ongewenste omgangsvormen SZW.
                  </text:p>
          </text:section>
        </text:section>
        <text:section text:name="regeling-sluiting.d1456e1129" text:style-name="regeling-sluiting">
          <text:section text:name="gegeven.d1456e1131" text:style-name="gegeven">
            <text:p text:style-name="dagtekening">Den Haag, 19
                     maart 2009
                  </text:p>
          </text:section>
          <text:section text:name="ondertekening.d1456e1137" text:style-name="ondertekening">
            <text:p text:style-name="ondertekening">De Minister van
                     Sociale Zaken en Werkgelegenheid,
                  </text:p>
            <text:p text:style-name="ondertekening">namens deze:</text:p>
            <text:p text:style-name="ondertekening">de Secretaris-Generaal,</text:p>
            <text:p text:style-name="ondertekening.end">J.F. de Leeuw. </text:p>
          </text:section>
        </text:section>
        <text:section text:name="nota-toelichting.d1456e1153" text:style-name="nota-toelichting">
          <text:h text:outline-level="2" text:style-name="nota-toelichting_kop">TOELICHTING
               </text:h>
          <text:h text:outline-level="3" text:style-name="divisiekop1">Algemeen
               </text:h>
          <text:p text:style-name="nota-toelichting">Per 1 januari 2007 is in de Arbeidsomstandighedenwet opgenomen dat
                  van de werkgever wordt verwacht dat de werkgever binnen het algemene
                  arbeidsomstandighedenbeleid, beleid voert om psychosociale arbeidsbelasting
                  tegen te gaan. Onder psychosociale arbeidsbelasting wordt verstaan: de factoren
                  seksuele intimidatie, agressie en geweld, pesten en werkdruk in de
                  arbeidssituatie die stress teweeg brengen. Onder het begrip stress wordt
                  verstaan: een toestand die als negatief ervaren lichamelijke, psychische of
                  sociale gevolgen heeft.
               </text:p>
          <text:p text:style-name="nota-toelichting">De kern van het beleid van SZW om psychosociale arbeidsbelasting
                  tegen te gaan is de op basis van de RI&amp;E gerichte aanpak van bronnen en
                  oorzaken van psychosociale arbeidsbelasting die stress teweeg brengen.
                  Psychosociale arbeidsbelasting kan veroorzaakt worden door diverse factoren.
                  Deze factoren zijn te verdelen in enerzijds ongewenste omgangsvormen (seksuele
                  intimidatie, agressie en geweld, pesten) en anderzijds werkdruk. Deze regeling
                  voor opvang en klachtenprocedure ongewenste omgangsvormen vormt het sluitstuk
                  in een op preventie gericht beleid voor ongewenste omgangsvormen. Werkdruk
                  maakt onderdeel uit van het HRM-beleid binnen SZW. Medewerkers die werkdruk
                  ervaren kunnen gebruik maken van andere bestaande voorzieningen binnen SZW, te
                  weten het arbeidsomstandighedenspreekuur en/of bedrijfsmaatschappelijk werk.
                  Zij kunnen zich ook richten tot de Raadsman SZW.
               </text:p>
          <text:p text:style-name="nota-toelichting">Het is wenselijk gebleken om de individuele medewerker van SZW een
                  middel te verschaffen om een klacht in te dienen bij de klachtencommissie of
                  zich te wenden tot een vertrouwenspersoon over ongewenste omgangsvormen en
                  aldus de beëindiging hiervan te realiseren. Sinds december 2005 kende SZW de
                  ‘SZW Regeling Opvang en Klachtenprocedure Ongewenste Omgangsvormen’ (besluit
                  PO&amp;I/Arbo/2005/58466 van 1 december 2005). Deze regeling is ingetrokken en
                  daarvoor in de plaats is de ‘SZW Regeling Opvang en Klachtenprocedure
                  Ongewenste Omgangsvormen’ gekomen. Het aantal vertrouwenspersonen is in de SZW
                  Regeling Opvang en Klachtenprocedure Ongewenste Omgangsvormen uitgebreid van 3
                  naar 5.
               </text:p>
          <text:p text:style-name="nota-toelichting">Door vaststelling van een regeling voor het gehele ministerie wordt
                  willekeur of onzorgvuldige behandeling ten aanzien van ongewenste omgangsvormen
                  binnen SZW voorkomen. Binnen SZW, maar ook in het geval SZW-medewerkers in SZW
                  verband en buiten SZW actief zijn (bijvoorbeeld in het geval van een
                  directie-uitje, de sportdag of bij recepties en dergelijke), dienen ongewenste
                  omgangsvormen voorkomen te worden.
               </text:p>
          <text:section text:name="alineagroep.d1456e1176" text:style-name="alineagroep">
            <text:p text:style-name="alineagroep">Uitingen van ongenoegens over een gedraging van een medewerker
                     ten opzichte van een ander moeten op een behoorlijke wijze worden behandeld.
                     Daarbij moet – ook ten opzichte van degenen tegen wie de klacht zich richt – de
                     nodige zorgvuldigheid in acht worden genomen.
                  </text:p>
            <text:p text:style-name="alineagroep.end">Hiertoe is een klachtenprocedure ontworpen die voor de
                     medewerkers een mogelijkheid biedt om informeel of formeel hun ongenoegens
                     kenbaar te maken, zonder daarin het management van de organisatie te betrekken.
                     Hoewel het natuurlijk voor ongenoegens over gedragingen binnen de organisatie
                     de aangewezen weg is om zich tot het bevoegd gezag te wenden, kan de hiërarchie
                     voor een aantal soorten klachten een (gevoelsmatig) te hoge drempel opwerpen.
                     Dit speelt des te meer als het juist om gedragingen zou gaan die door een
                     leidinggevende worden veroorzaakt of in de hand worden gewerkt.
                  </text:p>
          </text:section>
          <text:p text:style-name="nota-toelichting">Gekozen is voor een structuur waarbij degene die geconfronteerd
                  wordt met ongewenst gedrag zich informeel kan richten tot een
                  vertrouwenspersoon. Vertrouwenspersonen hebben tot taak klagers op te vangen en
                  eventueel voor bemiddeling door te verwijzen naar de Raadsman SZW en in ieder
                  geval de klager bij te staan bij de behandeling van zijn of haar klacht. Naast
                  vertrouwenspersonen kan de klager zich ook wenden tot de Raadsman SZW, een
                  bedrijfsmaatschappelijk werker van SZW en de bedrijfsarts.
               </text:p>
          <text:p text:style-name="nota-toelichting">Bij een formele klacht over ongewenste omgangsvormen wordt het
                  onderzoek gedaan door een klachtencommissie die het bevoegd gezag adviseert.
                  Het bevoegd gezag beslist op de klacht. Daarnaast wordt van eventuele strafbare
                  feiten waarvan het bevoegd gezag ambtshalve aangifte moet doen aangifte gedaan
                  en worden overigens de maatregelen getroffen ter bestrijding en/of preventie
                  van ongewenst gedrag. Over de bevindingen en de maatregelen wordt jaarlijks aan
                  de Secretaris-Generaal gerapporteerd.
               </text:p>
          <text:p text:style-name="nota-toelichting">Aangifte doen van strafbare feiten die alleen maar worden vervolgd
                  als daarvan door het slachtoffer aangifte is gedaan, valt niet onder deze
                  regeling. Of een slachtoffer aangifte wil doen van strafbare feiten is een
                  afweging die betrokkene zelf moet maken.
               </text:p>
          <text:h text:outline-level="3" text:style-name="divisiekop1">Artikelsgewijs
               </text:h>
          <text:h text:outline-level="4" text:style-name="divisiekop2">Artikel 1
               </text:h>
          <text:p text:style-name="nota-toelichting">Voor de begripsomschrijvingen is zoveel mogelijk aansluiting
                  gezocht bij de reeds bestaande regeling of bij in andere vergelijkbare
                  regelingen opgenomen toepasselijke begrippen. Onder het begrip ‘discriminatie’
                  valt ook discriminatie op basis van handicap, chronische ziekte of
                  leeftijd.
               </text:p>
          <text:p text:style-name="nota-toelichting">Het begrip ‘medewerker’ heeft in deze regeling een ruimere
                  betekenis dan gebruikelijk: ook personen die op basis van een andere
                  contractuele relatie dan op basis van een ambtelijke aanstelling binnen het
                  ministerie werkzaamheden verrichten (bijvoorbeeld uitzendkrachten,
                  schoonmaakpersoneel, cateringmedewerkers, fitnessbegeleiders en dergelijke)
                  kunnen in voorkomend geval een klacht indienen en/of een beroep op een
                  vertrouwenspersoon doen.
               </text:p>
          <text:p text:style-name="nota-toelichting">Op grond van de Arbeidsomstandighedenwet valt het begrip
                  ‘ongewenste omgangsvormen’ onder het begrip psychosociale arbeidsbelasting.
                  Naast ongewenste omgangsvormen valt werkdruk eveneens onder het begrip
                  psychosociale arbeidsbelasting. SZW voert conform artikel 3 lid 2 van de
                  Arbeidsomstandighedenwet een ziekteverzuimbeleid dat onder andere gericht is op
                  voorkoming en beperking van werkdruk. Daarnaast maakt werkdruk ook onderdeel
                  uit van het HRM-beleid binnen SZW en is werkdruk opgenomen in de Risico
                  Inventarisatie en Evaluatie en het daarbij behorende Plan van Aanpak van SZW.
                  Werkdruk maakt geen onderdeel uit van deze regeling, maar medewerkers die
                  werkdruk ervaren kunnen gebruik maken van andere bestaande voorzieningen, te
                  weten het arbeidsomstandighedenspreekuur en of bedrijfsmaatschappelijkwerk. Zij
                  kunnen zich ook wenden tot de Raadsman SZW.
               </text:p>
          <text:h text:outline-level="4" text:style-name="divisiekop2">Artikel 3 lid 3
               </text:h>
          <text:p text:style-name="nota-toelichting">Bij het benoemen en uit de functie ontheffen van
                  vertrouwenspersonen moet worden bedacht, dat het moet gaan om personen die het
                  vertrouwen van het personeel binnen de organisatie hebben. Aan de andere kant
                  moet de vertrouwenspersoon met een zekere afstand naar de zaak kunnen kijken en
                  moet gewaakt worden voor belangentegenstelling of -verstrengeling. Het is dan
                  ook ongewenst en een reden om een vertrouwenspersoon uit die functie te
                  ontheffen als deze tevens is: lid van hulpverleningsinstellingen of tot
                  hulpverlening ingestelde samenwerkingsverbanden; bedrijfsarts; een met de
                  opsporing van strafbare feiten belaste functionaris.
               </text:p>
          <text:p text:style-name="nota-toelichting">Naast de vertrouwenspersonen kan een beroep worden gedaan op de
                  Raadsman SZW, een bedrijfsmaatschappelijk werker van SZW of de bedrijfsarts. Zo
                  wordt een (geografisch) spreiding van aanspreekpunten bereikt, zodat over het
                  algemeen voor iedere SZW-medewerker een vertrouwenspersoon, of ander
                  aanspreekpunt in de (organisatorische) nabijheid beschikbaar is. Hiermee wordt
                  niet beoogd dat iemand zich per sé tot die ‘nabije’ vertrouwenspersoon moet
                  wenden. Desgewenst kan elke aangewezen (vertrouwens)persoon door iedere
                  SZW-medewerker worden benaderd.
               </text:p>
          <text:p text:style-name="nota-toelichting">Een klager kan zich laten bijstaan door een van de
                  vertrouwenspersonen. Een klager kan (delen van) de procedure ook zelfstandig
                  doen of zich door een zelfgekozen raadspersoon laten bijstaan. In het laatste
                  geval zijn de kosten van die bijstand voor degene die die raadsman inschakelt
                  (zie artikel 7, zevende lid ).
               </text:p>
          <text:h text:outline-level="4" text:style-name="divisiekop2">Artikel 4
               </text:h>
          <text:p text:style-name="nota-toelichting">Zonder af te doen aan het recht om een (schriftelijke) klacht in
                  te dienen kan een medewerker zich ook tot de vertrouwenspersoon wenden om te
                  bezien of op informele wijze (mondeling), door bemiddeling door de Raadsman
                  SZW, een aanvaardbare oplossing kan worden gevonden. Een medewerker verspeelt
                  dus niet het recht om zich tot de klachtencommissie te wenden als er door
                  hem/haar op informele wijze getracht is via een vertrouwenspersoon tot een
                  oplossing te komen.
               </text:p>
          <text:h text:outline-level="4" text:style-name="divisiekop2">Artikel 6
               </text:h>
          <text:p text:style-name="nota-toelichting">Indien de klager de voorkeur geeft aan een formele klacht of
                  indien de bemiddeling niet tot een oplossing leidt, kan een klacht worden
                  ingediend. Dit geschiedt door het indienen van een klaagschrift, dat
                  rechtstreeks of door tussenkomst van een vertrouwenspersoon, bij de secretaris
                  van de klachtencommissie wordt ingediend. Om het laagdrempelig karakter van
                  deze procedure te benadrukken kan een klager zich ook mondeling tot een
                  vertrouwenspersoon wenden, die de klager bijstaat bij het op schrift stellen
                  van zijn klacht.
               </text:p>
          <text:p text:style-name="nota-toelichting">Indien de klacht waarschijnlijk strafbare feiten betreft die niet
                  louter een klachtdelict omvatten, dient de vertrouwenspersoon contact op te
                  nemen met de Secretaris-Generaal om vast te stellen, of niet ambtshalve door de
                  Secretaris-Generaal aangifte moet worden gedaan. Een dergelijke constatering
                  kan overigens ook de conclusie van het onderzoek van de klachtencommissie
                  zijn.
               </text:p>
          <text:h text:outline-level="4" text:style-name="divisiekop2">Artikel 6 en 8
               </text:h>
          <text:p text:style-name="nota-toelichting">Alvorens de klachtencommissie een klacht onderzoekt dient zij
                  vast te stellen, of zij wel de juiste instantie is om het onderzoek te
                  verrichten. Zo vallen aangelegenheden die een rechtspositioneel geschil
                  inhouden buiten de competentie van de klachtencommissie. Ook kan de
                  klachtencommissie beslissen een klacht niet in behandeling te nemen indien één
                  van de omstandigheden, bedoeld in artikel 9:8 van de Algemene wet bestuursrecht
                  zich voordoet. Omdat het vaststellen van één en ander vaak een goede juridische
                  afweging vergt, wordt bij de aanwijzing van leden van de klachtencommissie
                  en/of van de secretaris gelet op het vereiste van voldoende juridische scholing
                  en/of ervaring.
               </text:p>
          <text:h text:outline-level="4" text:style-name="divisiekop2">Artikel 8 lid 3
               </text:h>
          <text:p text:style-name="nota-toelichting">Een klacht kan tot uiterlijk 1 jaar na het ongewenste gedrag
                  worden ingediend. Met deze termijn is aangesloten bij artikel 9:8, eerste lid,
                  sub b, van de Algemene wet bestuursrecht.
               </text:p>
          <text:h text:outline-level="4" text:style-name="divisiekop2">Artikel 10
               </text:h>
          <text:p text:style-name="nota-toelichting">Tenzij een klacht aanstonds al niet-ontvankelijk wordt verklaard
                  beslist het bevoegd gezag na ontvangst van het advies van de klachtencommissie
                  of een klacht gegrond of ongegrond is. Daarnaast dient het bevoegd gezag alle
                  aangewezen maatregelen te treffen ter preventie of bestrijding van verdere
                  ongewenst gedrag. De beslissing is geen besluit in de zin van de Algemene wet
                  bestuursrecht en er staat dan ook voor de klager geen bezwaar of beroep tegen
                  open. Indien de klager meent, dat de behandeling van de klacht onvoldoende is
                  geweest bestaat wel de mogelijkheid om zich te wenden tot de Nationale
                  ombudsman.
               </text:p>
          <text:p text:style-name="nota-toelichting">Indien in het kader van de beslissing op een klacht enig
                  rechtspositioneel besluit wordt genomen dat de aangeklaagde ambtenaar treft,
                  staan voor hem uiteraard wel de gebruikelijke rechtsmiddelen van bezwaar en
                  beroep tegen het rechtspositionele besluit open.
               </text:p>
          <text:h text:outline-level="4" text:style-name="divisiekop2">Artikel 16
               </text:h>
          <text:p text:style-name="nota-toelichting">Om ruime bekendheid aan deze regeling te geven zal deze op het
                  intranet worden geplaatst.
               </text:p>
          <text:section text:name="ondertekening.d1456e1276" text:style-name="ondertekening">
            <text:p text:style-name="ondertekening">De Minister van
                     Sociale Zaken en Werkgelegenheid,
                  </text:p>
            <text:p text:style-name="ondertekening">namens deze:</text:p>
            <text:p text:style-name="ondertekening">de Secretaris-Generaal,</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opvang en klachtenprocedure ongewenste omgangsvormen SZW</dc:title>
  </office:meta>
</office:document-meta>
</file>