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terinzagelegging ontwerpbesluiten voor de uitvoering van het Tracébesluit Westrandweg
         </text:h>
      <text:section text:name="algemeen.d3338e73" text:style-name="algemeen">
        <text:section text:name="vrije-tekst.d3338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Westrandweg is het volgende ontwerpbesluit voor het cluster WRW 1 genomen overeenkomstig
                  de procedure van artikel 20, lid 4, Tracéwet juncto afdeling 3.4 van de Algemene wet bestuursrecht:
               </text:p>
          <text:list text:style-name="list-style-1">
            <text:list-item>
              <text:p text:style-name="list.single">ontwerpbesluit van het college van burgemeester en wethouders van Amsterdam tot verlening van een bouwvergunning voor de bouw
                        van een viaduct KW 520 (kenmerk B01/0682 2008).
                     </text:p>
            </text:list-item>
          </text:list>
          <text:h text:outline-level="3" text:style-name="divisiekop1">Waar en wanneer kunt u de stukken inzien?
               </text:h>
          <text:p text:style-name="vrije-tekst">Het ontwerpbesluit ligt met ingang van 2 april 2009 tijdens kantooruren ter inzage bij de gemeente Amsterdam, Dienst Milieu
                  en Bouwtoezicht, Weesperplein 4, 1018 XA Amsterdam.
               </text:p>
          <text:h text:outline-level="3" text:style-name="divisiekop1">Hoe kunnen zienswijzen worden ingediend?
               </text:h>
          <text:p text:style-name="vrije-tekst">Van 2 april 2009 tot en met 13 mei 2009 kan eenieder tegen het ontwerpbesluit schriftelijk of mondeling zienswijzen naar voren
                  brengen.
               </text:p>
          <text:p text:style-name="vrije-tekst">Zienswijzen tegen het ontwerpbesluit kunt u naar voren brengen bij de gemeente Amsterdam, Dienst Milieu en Bouwtoezicht, Weesperplein 4,
                  1018 XA Amsterdam.
               </text:p>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vrije-tekst">Voor nadere informatie met betrekking tot het ontwerp-besluit kunt u zich wenden tot de heer B. Min, Dienst Milieu en Bouwtoezicht,
                  telefoon 020-551 34 48.
               </text:p>
        </text:section>
        <text:section text:name="tekst-sluiting.d3338e131" text:style-name="tekst-sluiting">
          <text:section text:name="ondertekening.d3338e133" text:style-name="ondertekening">
            <text:p text:style-name="ondertekening">De Minister van Verkeer en Waterstaat,</text:p>
            <text:p text:style-name="ondertekening">namens deze:</text:p>
            <text:p text:style-name="ondertekening">het hoofd van de afdeling Bestuurlijk juridische zaken en vastgoed,</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erinzagelegging ontwerpbesluiten voor de uitvoering van het Tracébesluit Westrandweg</dc:title>
  </office:meta>
</office:document-meta>
</file>