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Justitie d.d. 13 maart 2009,
            	 kenmerk 5593105/09, houdende openbaarheid van contactgegevens van tolken en
            	 vertalers (Regeling openbaarheid contactgegevens tolken en
            	 vertalers)
         </text:h>
      <text:section text:name="regeling.d3273e81" text:style-name="regeling">
        <text:section text:name="aanhef.d3273e83" text:style-name="aanhef">
          <text:p text:style-name="wie">De Staatssecretaris van Justitie,</text:p>
          <text:p text:style-name="considerans.al">Gelet op artikel 9, tweede lid, van
                  			 het Besluit beëdigde tolken en vertalers;
               </text:p>
          <text:p text:style-name="afkondiging">Besluit:</text:p>
        </text:section>
        <text:section text:name="regeling-tekst.d3273e95" text:style-name="regeling-tekst">
          <text:section text:name="artikel.d3273e97" text:style-name="artikel">
            <text:h text:outline-level="3" text:style-name="artikel_kop">Artikel 1
                  </text:h>
            <text:p text:style-name="artikel">De Minister van Justitie stelt een beperkt en een volledig profiel
                     			 vast. Beide profielen zijn als bijlage bij deze regeling gevoegd.
                  </text:p>
          </text:section>
          <text:section text:name="artikel.d3273e107" text:style-name="artikel">
            <text:h text:outline-level="3" text:style-name="artikel_kop">Artikel 2
                  </text:h>
            <text:p text:style-name="artikel">Deze regeling treedt in werking met ingang van de tweede dag na de
                     			 dagtekening van de Staatscourant waarin het wordt geplaatst en werkt terug tot
                     			 en met 1 januari 2009.
                  </text:p>
          </text:section>
          <text:section text:name="artikel.d3273e117" text:style-name="artikel">
            <text:h text:outline-level="3" text:style-name="artikel_kop">Artikel 3
                  </text:h>
            <text:p text:style-name="artikel">Deze regeling wordt aangehaald als: Regeling openbaarheid
                     			 contactgegevens tolken en vertalers.
                  </text:p>
          </text:section>
        </text:section>
        <text:section text:name="regeling-sluiting.d3273e128" text:style-name="regeling-sluiting">
          <text:section text:name="slotformulering.d3273e130" text:style-name="slotformulering">
            <text:p text:style-name="slotformulering">Deze regeling zal met de toelichting in de Staatscourant worden
                     			 geplaatst.
                  </text:p>
          </text:section>
          <text:section text:name="ondertekening.d3273e136" text:style-name="ondertekening">
            <text:p text:style-name="ondertekening">De Staatssecretaris van
                     		  Justitie,
                  </text:p>
            <text:p text:style-name="ondertekening.end">N. Albayrak. </text:p>
          </text:section>
        </text:section>
        <text:h text:outline-level="2" text:style-name="bijlage_kop">BIJLAGE
            </text:h>
        <table:table>
          <table:table-column table:style-name="table.1.col1"/>
          <table:table-column table:style-name="table.1.col2"/>
          <table:table-header-rows>
            <table:table-row table:style-name="head-row2.xml1head.left.middle">
              <table:table-cell table:style-name="border-row.left.top">
                <text:p text:style-name="Table_20_Heading">Volledig profiel</text:p>
              </table:table-cell>
              <table:table-cell table:style-name="border-row.left.top">
                <text:p text:style-name="Table_20_Heading">Beperkt profiel</text:p>
              </table:table-cell>
            </table:table-row>
          </table:table-header-rows>
          <table:table-row table:style-name="odd.left.middle">
            <table:table-cell table:style-name="left.top">
              <text:p text:style-name="Table_20_Contents">Registratienummer</text:p>
            </table:table-cell>
            <table:table-cell table:style-name="left.top">
              <text:p text:style-name="Table_20_Contents">Registratienummer</text:p>
            </table:table-cell>
          </table:table-row>
          <table:table-row table:style-name="even.left.middle">
            <table:table-cell table:style-name="left.top">
              <text:p text:style-name="Table_20_Contents">Achternaam</text:p>
            </table:table-cell>
            <table:table-cell table:style-name="left.top">
              <text:p text:style-name="Table_20_Contents">Achternaam</text:p>
            </table:table-cell>
          </table:table-row>
          <table:table-row table:style-name="odd.left.middle">
            <table:table-cell table:style-name="left.top">
              <text:p text:style-name="Table_20_Contents">Voorvoegsels</text:p>
            </table:table-cell>
            <table:table-cell table:style-name="left.top">
              <text:p text:style-name="Table_20_Contents">Voorvoegsels</text:p>
            </table:table-cell>
          </table:table-row>
          <table:table-row table:style-name="even.left.middle">
            <table:table-cell table:style-name="left.top">
              <text:p text:style-name="Table_20_Contents">Voornamen</text:p>
            </table:table-cell>
            <table:table-cell table:style-name="left.top">
              <text:p text:style-name="Table_20_Contents">Voornamen</text:p>
            </table:table-cell>
          </table:table-row>
          <table:table-row table:style-name="odd.left.middle">
            <table:table-cell table:style-name="left.top">
              <text:p text:style-name="Table_20_Contents">Voorletters</text:p>
            </table:table-cell>
            <table:table-cell table:style-name="left.top">
              <text:p text:style-name="Table_20_Contents">Voorletters</text:p>
            </table:table-cell>
          </table:table-row>
          <table:table-row table:style-name="even.left.middle">
            <table:table-cell table:style-name="left.top">
              <text:p text:style-name="Table_20_Contents">Titulatuur</text:p>
            </table:table-cell>
            <table:table-cell table:style-name="left.top">
              <text:p text:style-name="Table_20_Contents">Titulatuur</text:p>
            </table:table-cell>
          </table:table-row>
          <table:table-row table:style-name="odd.left.middle">
            <table:table-cell table:style-name="left.top">
              <text:p text:style-name="Table_20_Contents">Geboortedatum</text:p>
            </table:table-cell>
            <table:table-cell table:style-name="left.top">
              <text:p text:style-name="Table_20_Contents">Geboortedatum</text:p>
            </table:table-cell>
          </table:table-row>
          <table:table-row table:style-name="even.left.middle">
            <table:table-cell table:style-name="left.top">
              <text:p text:style-name="Table_20_Contents">Geslacht</text:p>
            </table:table-cell>
            <table:table-cell table:style-name="left.top">
              <text:p text:style-name="Table_20_Contents">Geslacht</text:p>
            </table:table-cell>
          </table:table-row>
          <table:table-row table:style-name="odd.left.middle">
            <table:table-cell table:style-name="left.top">
              <text:p text:style-name="Table_20_Contents">VOG afgegeven op (datum)</text:p>
            </table:table-cell>
            <table:table-cell table:style-name="left.top">
              <text:p text:style-name="Table_20_Contents">VOG afgegeven op (datum)</text:p>
            </table:table-cell>
          </table:table-row>
          <table:table-row table:style-name="even.left.middle">
            <table:table-cell table:style-name="left.top">
              <text:p text:style-name="Table_20_Contents">Woonadres</text:p>
            </table:table-cell>
            <table:table-cell table:style-name="left.top"/>
          </table:table-row>
          <table:table-row table:style-name="odd.left.middle">
            <table:table-cell table:style-name="left.top">
              <text:p text:style-name="Table_20_Contents">Postadres</text:p>
            </table:table-cell>
            <table:table-cell table:style-name="left.top">
              <text:p text:style-name="Table_20_Contents">Vaardigheid Tolk/vertaler</text:p>
            </table:table-cell>
          </table:table-row>
          <table:table-row table:style-name="even.left.middle">
            <table:table-cell table:style-name="left.top">
              <text:p text:style-name="Table_20_Contents">Woonadres buitenland</text:p>
            </table:table-cell>
            <table:table-cell table:style-name="left.top">
              <text:p text:style-name="Table_20_Contents">Brontaal</text:p>
            </table:table-cell>
          </table:table-row>
          <table:table-row table:style-name="odd.left.middle">
            <table:table-cell table:style-name="left.top">
              <text:p text:style-name="Table_20_Contents">Postadres buitenland</text:p>
            </table:table-cell>
            <table:table-cell table:style-name="left.top">
              <text:p text:style-name="Table_20_Contents">Doeltaal</text:p>
            </table:table-cell>
          </table:table-row>
          <table:table-row table:style-name="even.left.middle">
            <table:table-cell table:style-name="left.top">
              <text:p text:style-name="Table_20_Contents">E-mail adres</text:p>
            </table:table-cell>
            <table:table-cell table:style-name="left.top">
              <text:p text:style-name="Table_20_Contents">Beëdigd</text:p>
            </table:table-cell>
          </table:table-row>
          <table:table-row table:style-name="odd.left.middle">
            <table:table-cell table:style-name="left.top"/>
            <table:table-cell table:style-name="left.top"/>
          </table:table-row>
          <table:table-row table:style-name="even.left.middle">
            <table:table-cell table:style-name="left.top">
              <text:p text:style-name="Table_20_Contents">Vaardigheid Tolk/vertaler</text:p>
            </table:table-cell>
            <table:table-cell table:style-name="left.top"/>
          </table:table-row>
          <table:table-row table:style-name="odd.left.middle">
            <table:table-cell table:style-name="left.top">
              <text:p text:style-name="Table_20_Contents">Brontaal</text:p>
            </table:table-cell>
            <table:table-cell table:style-name="left.top"/>
          </table:table-row>
          <table:table-row table:style-name="even.left.middle">
            <table:table-cell table:style-name="left.top">
              <text:p text:style-name="Table_20_Contents">Doeltaal</text:p>
            </table:table-cell>
            <table:table-cell table:style-name="left.top"/>
          </table:table-row>
          <table:table-row table:style-name="odd.left.middle">
            <table:table-cell table:style-name="left.top">
              <text:p text:style-name="Table_20_Contents">Beëdigd</text:p>
            </table:table-cell>
            <table:table-cell table:style-name="left.top"/>
          </table:table-row>
          <table:table-row table:style-name="even.left.middle">
            <table:table-cell table:style-name="left.top">
              <text:p text:style-name="Table_20_Contents">Ervaring</text:p>
            </table:table-cell>
            <table:table-cell table:style-name="left.top"/>
          </table:table-row>
          <table:table-row table:style-name="odd.left.middle">
            <table:table-cell table:style-name="left.top">
              <text:p text:style-name="Table_20_Contents">Overige competenties</text:p>
            </table:table-cell>
            <table:table-cell table:style-name="left.top"/>
          </table:table-row>
          <table:table-row table:style-name="even.left.middle">
            <table:table-cell table:style-name="left.top"/>
            <table:table-cell table:style-name="left.top"/>
          </table:table-row>
          <table:table-row table:style-name="odd.left.middle">
            <table:table-cell table:style-name="left.top">
              <text:p text:style-name="Table_20_Contents">Taalopleidingen</text:p>
            </table:table-cell>
            <table:table-cell table:style-name="left.top"/>
          </table:table-row>
          <table:table-row table:style-name="even.left.middle">
            <table:table-cell table:style-name="left.top">
              <text:p text:style-name="Table_20_Contents">Opleiding</text:p>
            </table:table-cell>
            <table:table-cell table:style-name="left.top"/>
          </table:table-row>
          <table:table-row table:style-name="odd.left.middle">
            <table:table-cell table:style-name="left.top">
              <text:p text:style-name="Table_20_Contents">Soort</text:p>
            </table:table-cell>
            <table:table-cell table:style-name="left.top"/>
          </table:table-row>
          <table:table-row table:style-name="even.left.middle">
            <table:table-cell table:style-name="left.top">
              <text:p text:style-name="Table_20_Contents">Behaald</text:p>
            </table:table-cell>
            <table:table-cell table:style-name="left.top"/>
          </table:table-row>
          <table:table-row table:style-name="odd.left.middle">
            <table:table-cell table:style-name="left.top">
              <text:p text:style-name="Table_20_Contents">Jaar</text:p>
            </table:table-cell>
            <table:table-cell table:style-name="left.top"/>
          </table:table-row>
          <table:table-row table:style-name="even.left.middle">
            <table:table-cell table:style-name="left.top">
              <text:p text:style-name="Table_20_Contents">Instituut (Overige opleidingen)</text:p>
            </table:table-cell>
            <table:table-cell table:style-name="left.top"/>
          </table:table-row>
          <table:table-row table:style-name="odd.left.middle">
            <table:table-cell table:style-name="left.top">
              <text:p text:style-name="Table_20_Contents">Behaald</text:p>
            </table:table-cell>
            <table:table-cell table:style-name="left.top"/>
          </table:table-row>
          <table:table-row table:style-name="even.left.middle">
            <table:table-cell table:style-name="left.top">
              <text:p text:style-name="Table_20_Contents">Jaar</text:p>
            </table:table-cell>
            <table:table-cell table:style-name="left.top"/>
          </table:table-row>
          <table:table-row table:style-name="odd.left.middle">
            <table:table-cell table:style-name="left.top"/>
            <table:table-cell table:style-name="left.top"/>
          </table:table-row>
          <table:table-row table:style-name="even.left.middle">
            <table:table-cell table:style-name="left.top">
              <text:p text:style-name="Table_20_Contents">Geboorteland</text:p>
            </table:table-cell>
            <table:table-cell table:style-name="left.top"/>
          </table:table-row>
          <table:table-row table:style-name="odd.left.middle">
            <table:table-cell table:style-name="left.top">
              <text:p text:style-name="Table_20_Contents">Geboortegemeente Nederland</text:p>
            </table:table-cell>
            <table:table-cell table:style-name="left.top"/>
          </table:table-row>
          <table:table-row table:style-name="even.left.middle">
            <table:table-cell table:style-name="left.top">
              <text:p text:style-name="Table_20_Contents">Geboorteplaats buitenland</text:p>
            </table:table-cell>
            <table:table-cell table:style-name="left.top"/>
          </table:table-row>
          <table:table-row table:style-name="odd.left.middle">
            <table:table-cell table:style-name="left.top">
              <text:p text:style-name="Table_20_Contents">Moedertaal</text:p>
            </table:table-cell>
            <table:table-cell table:style-name="left.top"/>
          </table:table-row>
          <table:table-row table:style-name="even.left.middle">
            <table:table-cell table:style-name="left.top">
              <text:p text:style-name="Table_20_Contents">Nationaliteit</text:p>
            </table:table-cell>
            <table:table-cell table:style-name="left.top"/>
          </table:table-row>
          <table:table-row table:style-name="odd.left.middle">
            <table:table-cell table:style-name="left.top"/>
            <table:table-cell table:style-name="left.top"/>
          </table:table-row>
          <table:table-row table:style-name="even.left.middle">
            <table:table-cell table:style-name="left.top">
              <text:p text:style-name="Table_20_Contents">Telefoon privé</text:p>
            </table:table-cell>
            <table:table-cell table:style-name="left.top"/>
          </table:table-row>
          <table:table-row table:style-name="odd.left.middle">
            <table:table-cell table:style-name="left.top">
              <text:p text:style-name="Table_20_Contents">Telefoon werk</text:p>
            </table:table-cell>
            <table:table-cell table:style-name="left.top"/>
          </table:table-row>
          <table:table-row table:style-name="even.left.middle">
            <table:table-cell table:style-name="left.top">
              <text:p text:style-name="Table_20_Contents">Mobiel telefoonnummer</text:p>
            </table:table-cell>
            <table:table-cell table:style-name="left.top"/>
          </table:table-row>
          <table:table-row table:style-name="odd.left.middle">
            <table:table-cell table:style-name="left.top">
              <text:p text:style-name="Table_20_Contents">Faxnummer</text:p>
            </table:table-cell>
            <table:table-cell table:style-name="left.top"/>
          </table:table-row>
          <table:table-row table:style-name="even.left.middle">
            <table:table-cell table:style-name="left.top"/>
            <table:table-cell table:style-name="left.top"/>
          </table:table-row>
          <table:table-row table:style-name="odd.left.middle">
            <table:table-cell table:style-name="left.top">
              <text:p text:style-name="Table_20_Contents">Bedrijf</text:p>
            </table:table-cell>
            <table:table-cell table:style-name="left.top"/>
          </table:table-row>
          <table:table-row table:style-name="even.left.middle">
            <table:table-cell table:style-name="left.top">
              <text:p text:style-name="Table_20_Contents">Banknummer</text:p>
            </table:table-cell>
            <table:table-cell table:style-name="left.top"/>
          </table:table-row>
          <table:table-row table:style-name="odd.left.middle">
            <table:table-cell table:style-name="left.top">
              <text:p text:style-name="Table_20_Contents">Tnv</text:p>
            </table:table-cell>
            <table:table-cell table:style-name="left.top"/>
          </table:table-row>
          <table:table-row table:style-name="even.left.middle">
            <table:table-cell table:style-name="left.top">
              <text:p text:style-name="Table_20_Contents">Btw-nummer</text:p>
            </table:table-cell>
            <table:table-cell table:style-name="left.top"/>
          </table:table-row>
          <table:table-row table:style-name="odd.left.middle">
            <table:table-cell table:style-name="left.top">
              <text:p text:style-name="Table_20_Contents">Financieel adres</text:p>
            </table:table-cell>
            <table:table-cell table:style-name="left.top"/>
          </table:table-row>
          <table:table-row table:style-name="even.left.middle">
            <table:table-cell table:style-name="left.top">
              <text:p text:style-name="Table_20_Contents">Kvk-nummer</text:p>
            </table:table-cell>
            <table:table-cell table:style-name="left.top"/>
          </table:table-row>
          <table:table-row table:style-name="odd.left.middle">
            <table:table-cell table:style-name="left.top">
              <text:p text:style-name="Table_20_Contents">Woonervaring in het buitenland</text:p>
            </table:table-cell>
            <table:table-cell table:style-name="left.top"/>
          </table:table-row>
        </table:table>
        <text:p/>
        <text:section text:name="nota-toelichting.d3273e799" text:style-name="nota-toelichting">
          <text:h text:outline-level="2" text:style-name="nota-toelichting_kop">TOELICHTING
               </text:h>
          <text:p text:style-name="nota-toelichting">Tolken en vertalers die in gevoelige justitiële onderzoeken actief
                  		  zijn kunnen veiligheidsrisico’s lopen en het daarom wenselijk achten dat niet
                  		  al hun contactgegevens inzichtelijk zijn voor eenieder. Op verzoek van de
                  		  beroepsgroep wordt bij deze regeling aan tolken en vertalers de mogelijkheid
                  		  geboden om bij inschrijving in het register of op de lijst, op het
                  		  aanmeldingsformulier aan te geven of zij wensen dat hun contactgegevens via het
                  		  openbare deel van het register of de lijst te vinden zijn of niet. De Minister
                  		  van Justitie stelt daartoe twee profielen vast, waaruit tolken en vertalers
                  		  kunnen kiezen:
               </text:p>
          <text:list text:style-name="list-style-1">
            <text:list-item>
              <text:p text:style-name="list.start">een volledig profiel dat afnemers van tolk- en vertaaldiensten in
                        				staat stelt een geschikte dienstverlener te selecteren op basis van hun wensen
                        				en voorkeuren. In dit profiel staan ondermeer de woon- of verblijfplaats van de
                        				tolk/vertaler en diens contactgegevens. Daarnaast zijn gegevens opgenomen over
                        				ondermeer werkervaring en opleidingen.
                     </text:p>
            </text:list-item>
            <text:list-item>
              <text:p text:style-name="list.end">een beperkt profiel waarmee de woon- of verblijfplaats van de
                        				tolk/ vertaler en diens contactgegevens met het oog op diens veiligheid niet te
                        				achterhalen zijn. Op het openbare deel van het register kan een afnemer
                        				verifiëren of de tolk of vertaler in het register staat ingeschreven dan wel op
                        				de lijst voorkomt. De afnemers met een afnameplicht op basis van artikel 28 van
                        				de Wet beëdigde tolken en vertalers beschikken over een inlogaccount en hebben
                        				toegang tot het volledige profiel.
                     </text:p>
            </text:list-item>
          </text:list>
          <text:p text:style-name="nota-toelichting">De beide profielen zijn als bijlage bij de regeling gevoegd en tevens
                  		  in te zien op de internetsite van de bewerker van het register tevens bijhouder
                  		  van de lijst (www.bureaubtv.nl).
               </text:p>
          <text:section text:name="ondertekening.d3273e830" text:style-name="ondertekening">
            <text:p text:style-name="ondertekening">De Staatssecretaris van
                     			 Justitie,
                  </text:p>
            <text:p text:style-name="ondertekening.end">N. Albayr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openbaarheid contactgegevens tolken en vertalers</dc:title>
  </office:meta>
</office:document-meta>
</file>