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uitenlandse Zaken van 16 maart 2009,
            nr. DJZ/BR/0146-09, houdende wijziging van de Sanctieregeling terrorisme
            2007-II
         </text:h>
      <text:section text:name="regeling.d2969e73" text:style-name="regeling">
        <text:section text:name="aanhef.d2969e75" text:style-name="aanhef">
          <text:p text:style-name="wie">De Minister van Buitenlandse Zaken, handelende in overeenstemming
                  met de Minister van Financiën en de Minister van Justitie;
               </text:p>
          <text:p text:style-name="considerans.al">Gelet op Resolutie 1373 van de
                  Veiligheidsraad van 28 september 2001;
               </text:p>
          <text:p text:style-name="considerans.al">Gelet op Gemeenschappelijk Standpunt
                  van de Raad van de Europese Unie van 27 december 2001 (2001/930/GBVB) inzake
                  terrorismebestrijding (Pb EG L 344);
               </text:p>
          <text:p text:style-name="considerans.al">Gelet op artikel 2, tweede lid, en
                  artikel 3 van de Sanctiewet 1977;
               </text:p>
          <text:p text:style-name="afkondiging">Besluit:</text:p>
        </text:section>
        <text:section text:name="regeling-tekst.d2969e93" text:style-name="regeling-tekst">
          <text:h text:outline-level="3" text:style-name="wijzig-artikel_kop">ARTIKEL I
               </text:h>
          <text:p text:style-name="wat">De Sanctieregeling terrorisme 2007-II wordt
                  als volgt gewijzigd:
               </text:p>
          <text:section text:name="wijzig-lid.d2969e102" text:style-name="wijzig-lid">
            <text:p text:style-name="lid">
                     <text:span text:style-name="lidnr">A<text:tab/>
                     </text:span>
                  </text:p>
            <text:p text:style-name="wat">In artikel 2, eerste lid, wordt ‘de Minister van
                     Buitenlandse Zaken in overeenstemming met de Minister van Financiën’ vervangen
                     door: de Minister van Buitenlandse Zaken in overeenstemming met de Minister van
                     Justitie en de Minister van Financiën.
                  </text:p>
          </text:section>
          <text:section text:name="artikel.d2969e112" text:style-name="artikel">
            <text:h text:outline-level="3" text:style-name="artikel_kop">ARTIKEL II
                  </text:h>
            <text:p text:style-name="artikel">Deze regeling treedt in werking met ingang van de tweede dag na de
                     dagtekening an de Staatscourant waarin zij wordt geplaatst.
                  </text:p>
          </text:section>
        </text:section>
        <text:section text:name="regeling-sluiting.d2969e123" text:style-name="regeling-sluiting">
          <text:section text:name="slotformulering.d2969e125" text:style-name="slotformulering">
            <text:p text:style-name="slotformulering">Deze regeling zal met de toelichting in de Staatscourant worden
                     geplaatst.
                  </text:p>
          </text:section>
          <text:section text:name="ondertekening.d2969e131" text:style-name="ondertekening">
            <text:p text:style-name="ondertekening">De Minister van
                     Buitenlandse Zaken,
                  </text:p>
            <text:p text:style-name="ondertekening.end">M.J.M. Verhagen. </text:p>
          </text:section>
        </text:section>
        <text:section text:name="nota-toelichting.d2969e141" text:style-name="nota-toelichting">
          <text:h text:outline-level="2" text:style-name="nota-toelichting_kop">TOELICHTING
               </text:h>
          <text:p text:style-name="nota-toelichting">Deze wijziging strekt ertoe recht te doen aan de positie van de
                  Minister van Justitie als coördinerend minister voor terrorismebestrijding.
                  Deze positie brengt mee dat de Minister van Justitie betrokken wordt bij de
                  aanwijzing van personen en organisaties wier tegoeden bevroren worden op grond
                  van hun betrokkenheid bij terrorisme.
               </text:p>
          <text:section text:name="ondertekening.d2969e150" text:style-name="ondertekening">
            <text:p text:style-name="ondertekening">De Minister van
                     Buitenlandse Zaken,
                  </text:p>
            <text:p text:style-name="ondertekening.end">M.J.M. Verhag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Sanctieregeling terrorisme 2007-II</dc:title>
  </office:meta>
</office:document-meta>
</file>